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Dezembro<text:s/>/ 2020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</text:span><text:span text:style-name="T26">Em 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text:span text:style-name="T29">Dezem</text:span><text:span text:style-name="T30">bro de 2020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Vivian Fernandes Eckhardt</dc:creator>
    <meta:creation-date>2021-01-12T18:08:00Z</meta:creation-date>
    <dc:date>2021-01-12T18:08:00Z</dc:date>
    <meta:print-date>2013-03-05T16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6" meta:character-count="488" meta:row-count="3" meta:non-whitespace-character-count="413"/>
  </office:meta>
</office:document-meta>
</file>