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<text:s/></text:span><text:span text:style-name="T29">gua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LENOVO</dc:creator>
    <meta:creation-date>2021-11-24T20:44:00Z</meta:creation-date>
    <dc:date>2022-01-14T19:18:00Z</dc:date>
    <meta:print-date>2013-03-05T16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60" meta:row-count="4" meta:non-whitespace-character-count="558"/>
  </office:meta>
</office:document-meta>
</file>