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 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<text:s/></text:span><text:span text:style-name="T27">atenção aos princípios da publicidade e eficiência, previstos no<text:s/></text:span><text:span text:style-name="T28">caput<text:s/></text:span><text:span text:style-name="T29">do art. 37 da Constituição Federal</text:span><text:span text:style-name="T30"><text:s/>de 1988</text:span><text:span text:style-name="T31">, bem como na Resolução CNMP n° 86, de 21 de março de 2012, declaramos que o Conselho Nacional do Ministério Público não utiliza, arrecada, guarda, ger</text:span><text:span text:style-name="T32">encia, administra, responde ou assume obrigações referentes a fundos, contas ou valores que já não estejam detalhados em outros relatórios deste portal</text:span><text:span text:style-name="T33">.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1-01-12T18:08:00Z</meta:creation-date>
    <dc:date>2021-02-05T20:55:00Z</dc:date>
    <meta:print-date>2013-03-05T16:04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03" meta:character-count="659" meta:row-count="4" meta:non-whitespace-character-count="557"/>
  </office:meta>
</office:document-meta>
</file>