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Maio/ 2022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<text:s/></text:span><text:span text:style-name="T26">atenção aos princípios da publicidade e eficiência, previstos no<text:s/></text:span><text:span text:style-name="T27">caput<text:s/></text:span><text:span text:style-name="T28">do art. 37 da Constituição Federal de 1988, bem como na Resolução CNMP n° 86, de 21 de março de 2012, declaramos que o Conselho Nacional do Ministério Público não utiliza, arrecada, gua</text:span><text:span text:style-name="T29">rda, gerencia, administra, responde ou assume obrigações referentes a fundos, contas ou valores que já não estejam detalhados em outros relatórios deste portal.</text:span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04-08T16:48:00Z</meta:creation-date>
    <dc:date>2022-06-10T19:19:00Z</dc:date>
    <meta:print-date>2013-03-05T16:0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2" meta:character-count="655" meta:row-count="4" meta:non-whitespace-character-count="554"/>
  </office:meta>
</office:document-meta>
</file>