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rço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</text:span><text:span text:style-name="T26">Em 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<text:s/></text:span><text:span text:style-name="T29">gua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2-04-08T16:48:00Z</meta:creation-date>
    <dc:date>2022-04-08T16:48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6" meta:row-count="4" meta:non-whitespace-character-count="555"/>
  </office:meta>
</office:document-meta>
</file>