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Outubro<text:s/>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</text:span><text:span text:style-name="T28">liza, arrecada, guarda, gerencia, administra, responde ou assume obrigações referentes a fundos, contas ou valores que já não estejam detalhados em outros relatórios deste portal.</text:span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1-11-24T20:44:00Z</meta:creation-date>
    <dc:date>2021-11-24T20:44:00Z</dc:date>
    <meta:print-date>2013-03-05T16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3" meta:character-count="659" meta:row-count="4" meta:non-whitespace-character-count="557"/>
  </office:meta>
</office:document-meta>
</file>