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MARÇO/2025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<text:s/></text:span><text:span text:style-name="T21">MARÇO</text:span><text:span text:style-name="T22"><text:s/>do exercício de 2025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11T20:49:00Z</meta:creation-date>
    <dc:date>2025-04-11T20:49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37" meta:row-count="3" meta:non-whitespace-character-count="370"/>
  </office:meta>
</office:document-meta>
</file>