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30000004524261A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officeooo:rsid="000d2082"/>
    </style:style>
    <style:style style:name="T3" style:family="text">
      <style:text-properties style:font-name="FranklinGothic-MediumItalic" fo:font-style="italic" style:font-style-asian="italic"/>
    </style:style>
    <style:style style:name="T4" style:family="text">
      <style:text-properties officeooo:rsid="000d20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875cm" svg:y="0.106cm" svg:width="7.384cm" svg:height="3.009cm" draw:z-index="0"><draw:image xlink:href="Pictures/10000201000000B30000004524261A7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4"/>
      <text:p text:style-name="P4"/>
      <text:p text:style-name="P4"/>
      <text:p text:style-name="P4"/>
      <text:p text:style-name="P5">ATAS DE REGISTRO DE PREÇOS - LICITADAS</text:p>
      <text:p text:style-name="P5">SITUAÇÃO: TERMOS ADITIVOS</text:p>
      <text:p text:style-name="P5"/>
      <text:p text:style-name="P5"/>
      <text:p text:style-name="P5">JU<text:span text:style-name="T4">L</text:span>HO/2016</text:p>
      <text:p text:style-name="P2"/>
      <text:p text:style-name="Standard"/>
      <text:p text:style-name="Standard"/>
      <text:p text:style-name="Standard"/>
      <text:p text:style-name="Standard"/>
      <text:p text:style-name="P3"><text:span text:style-name="T1"><text:tab/><text:tab/>Em atenção aos princípios da publicidade e eficência, previstos no </text:span><text:span text:style-name="T3">caput </text:span><text:span text:style-name="T1">do art. 37 da Constituição Federal, bem como na Resolução CNMP n° 86, de 21 de março de 2012, declaramos que não houve <text:s/>Termos Aditivos <text:s/>no mês de ju</text:span><text:span text:style-name="T2">l</text:span><text:span text:style-name="T1">ho do exercício de 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6-08-03T15:56:11.823000000</dc:date>
    <meta:editing-duration>PT17M24S</meta:editing-duration>
    <meta:editing-cycles>23</meta:editing-cycles>
    <meta:generator>LibreOffice/4.4.7.2$Windows_x86 LibreOffice_project/f3153a8b245191196a4b6b9abd1d0da16eead600</meta:generator>
    <meta:document-statistic meta:table-count="0" meta:image-count="1" meta:object-count="0" meta:page-count="1" meta:paragraph-count="6" meta:word-count="62" meta:character-count="381" meta:non-whitespace-character-count="321"/>
  </office:meta>
</office:document-meta>
</file>