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style:vertical-align="middle" fo:background-color="transparent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6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">
            <text:p>MARÇ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0522/2022-95</text:p>
          </table:table-cell>
          <table:table-cell office:value-type="string" table:style-name="ce22">
            <text:p>590003000012022NE0000162</text:p>
          </table:table-cell>
          <table:table-cell office:value-type="date" office:date-value="2022-03-04T00:00:00" table:style-name="ce23">
            <text:p>04/03/2022</text:p>
          </table:table-cell>
          <table:table-cell office:value-type="string" table:style-name="ce22">
            <text:p>CURSO ACTIVE DIRECTORY EXPLOITATION</text:p>
          </table:table-cell>
          <table:table-cell office:value-type="float" office:value="33903948" table:style-name="ce22">
            <text:p>33903948</text:p>
          </table:table-cell>
          <table:table-cell office:value-type="currency" office:value="2500" table:style-name="ce24">
            <text:p>R$2.500,00<text:s/></text:p>
          </table:table-cell>
          <table:table-cell office:value-type="string" table:style-name="ce22">
            <text:p>SAFETREND DESENVOLVIMENTO DE SOFTWARE E CONSULTORIA LTDA</text:p>
          </table:table-cell>
          <table:table-cell office:value-type="float" office:value="21089128000143" table:style-name="ce25">
            <text:p>21089128000143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29">
            <text:p>Data da última atualização: 13/04/2022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8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-</number:text>
      <number:month number:style="long"/>
      <number:text>-</number:text>
      <number:day number:style="long"/>
    </number:date-style>
    <number:number-style style:name="N41" number:language="pt" number:country="BR">
      <number:number number:decimal-places="2" number:min-decimal-places="2" number:min-integer-digits="1" number:grouping="true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Gilvania Teixeira dos santos</meta:initial-creator>
    <dc:creator>Marciel Rubens da Silva</dc:creator>
    <meta:creation-date>2016-04-06T09:44:35Z</meta:creation-date>
    <dc:date>2022-05-16T14:23:59Z</dc:date>
    <meta:editing-cycles>60</meta:editing-cycles>
  </office:meta>
</office:document-meta>
</file>