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T13" style:parent-style-name="Tipodeletrapredefinidodoparágrafo" style:family="text">
      <style:text-properties fo:color="#000000" fo:font-size="15.5pt" style:font-size-asian="15.5pt" style:font-size-complex="15.5pt"/>
    </style:style>
    <style:style style:name="T14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Tipodeletrapredefinidodoparágrafo" style:family="text">
      <style:text-properties fo:color="#000000" fo:font-size="15.5pt" style:font-size-asian="15.5pt" style:font-size-complex="15.5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<text:span text:style-name="T12">SITUAÇÃO:<text:s/></text:span><text:span text:style-name="T13">ABRIL</text:span><text:s/><text:span text:style-name="T14">/2025</text:span></text:p>
      <text:p text:style-name="P15"/>
      <text:p text:style-name="Standard"/>
      <text:p text:style-name="Standard"/>
      <text:p text:style-name="P16"/>
      <text:p text:style-name="P17"/>
      <text:p text:style-name="P18"><text:span text:style-name="T19"><text:tab/></text:span><text:span text:style-name="T20"><text:tab/>Em atenção aos princípios da publicidade e eficiência, previstos no<text:s/></text:span><text:span text:style-name="T21">caput<text:s/></text:span><text:span text:style-name="T22">do art. 37 da Constituição Federal, bem como na Resolução CNMP n° 86, de 21 de março de 2012, declaramos que não houve Edital de Chamamento de Interessados no mês de<text:s/></text:span><text:span text:style-name="T23">ABRIL</text:span><text:span text:style-name="T24"><text:s/>do exercício de 2025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Isabelly Alves Barbosa</dc:creator>
    <meta:creation-date>2025-05-21T13:04:00Z</meta:creation-date>
    <dc:date>2025-05-21T13:04:00Z</dc:date>
    <meta:template xlink:href="Normal.dotm" xlink:type="simple"/>
    <meta:editing-cycles>3</meta:editing-cycles>
    <meta:editing-duration>PT0S</meta:editing-duration>
    <meta:document-statistic meta:page-count="1" meta:paragraph-count="1" meta:word-count="74" meta:character-count="476" meta:row-count="3" meta:non-whitespace-character-count="403"/>
  </office:meta>
</office:document-meta>
</file>