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JUNHO</text:span><text:s/><text:span text:style-name="T15">/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Atas de Registro de Preços Rescindidas no mês de<text:s/></text:span><text:span text:style-name="T23">JUNH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7-15T17:35:00Z</meta:creation-date>
    <dc:date>2025-07-15T17:35:00Z</dc:date>
    <meta:template xlink:href="Normal.dotm" xlink:type="simple"/>
    <meta:editing-cycles>5</meta:editing-cycles>
    <meta:editing-duration>PT0S</meta:editing-duration>
    <meta:document-statistic meta:page-count="1" meta:paragraph-count="1" meta:word-count="68" meta:character-count="440" meta:row-count="3" meta:non-whitespace-character-count="373"/>
  </office:meta>
</office:document-meta>
</file>