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T14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15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<text:span text:style-name="T14">JULHO</text:span><text:span text:style-name="T15">/2025</text:span></text:p>
      <text:p text:style-name="P16"/>
      <text:p text:style-name="Standard"/>
      <text:p text:style-name="Standard"/>
      <text:p text:style-name="Standard"/>
      <text:p text:style-name="Standard"/>
      <text:p text:style-name="P17"><text:span text:style-name="T18"><text:tab/></text:span><text:span text:style-name="T19"><text:tab/>Em atenção aos princípios da publicidade e<text:s/></text:span><text:span text:style-name="T20">eficiência, previstos no<text:s/></text:span><text:span text:style-name="T21">caput<text:s/></text:span><text:span text:style-name="T22">do art. 37 da Constituição Federal, bem como na Resolução CNMP n° 86, de 21 de março de 2012, declaramos que não houve Termos Aditivos no mês de<text:s/></text:span><text:span text:style-name="T23">JULHO</text:span><text:span text:style-name="T24"><text:s/>do exercício de 2025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ilvania Teixeira dos santos</meta:initial-creator>
    <dc:creator>Marciel Rubens da Silva</dc:creator>
    <meta:creation-date>2025-08-05T15:08:00Z</meta:creation-date>
    <dc:date>2025-08-05T15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21" meta:row-count="2" meta:non-whitespace-character-count="357"/>
  </office:meta>
</office:document-meta>
</file>