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<text:span text:style-name="T13">SITUAÇÃO:<text:s/></text:span><text:span text:style-name="T14">MAIO</text:span><text:span text:style-name="T15">/2025</text:span></text:p>
      <text:p text:style-name="P16"/>
      <text:p text:style-name="Standard"/>
      <text:p text:style-name="Standard"/>
      <text:p text:style-name="P17"/>
      <text:p text:style-name="P18"/>
      <text:p text:style-name="P19"><text:span text:style-name="T20"><text:tab/></text:span><text:span text:style-name="T21"><text:tab/>Em atenção aos princípios da publicidade e eficiência, previstos no<text:s/></text:span><text:span text:style-name="T22">caput<text:s/></text:span><text:span text:style-name="T23">do art. 37 da Constituição Federal, bem como na Resolução CNMP n° 86, de 21 de março de 2012, declaramos que não houve Rol de Licitantes e Bens Pré-Qualificado no mês de<text:s/></text:span><text:span text:style-name="T24">MAIO</text:span><text:span text:style-name="T25"><text:s/>do exercício de 2025, com fundamento na Lei nº 14.133/2021, art 75, § 3º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vania Teixeira dos santos</meta:initial-creator>
    <dc:creator>Marciel Rubens da Silva</dc:creator>
    <meta:creation-date>2025-08-05T15:22:00Z</meta:creation-date>
    <dc:date>2025-08-05T15:2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75" meta:character-count="483" meta:row-count="3" meta:non-whitespace-character-count="409"/>
  </office:meta>
</office:document-meta>
</file>