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9-01T00:00:00" table:number-columns-spanned="4" table:number-rows-spanned="1" table:style-name="ce10">
            <text:p>01/09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1-26T17:35:38Z</dc:date>
  </office:meta>
</office:document-meta>
</file>