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12-19T00:00:00" table:number-columns-spanned="4" table:number-rows-spanned="1" table:style-name="ce10">
            <text:p>19/12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dre de Araujo Rosa Cruz</meta:initial-creator>
    <dc:creator>Guilherme Sousa</dc:creator>
    <meta:creation-date>2023-08-16T17:39:47Z</meta:creation-date>
    <dc:date>2026-01-23T17:04:09Z</dc:date>
  </office:meta>
</office:document-meta>
</file>