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AKI LTDA</text:p>
          </table:table-cell>
          <table:table-cell office:value-type="string" table:style-name="ce4">
            <text:p>54.191.767/0001-74</text:p>
          </table:table-cell>
          <table:table-cell office:value-type="string" table:style-name="ce5">
            <text:p> Impedimento de licitar e contratar com a Administração Pública, pelo prazo de 6 (seis) meses e cobrança do débito atualizado, considerando a incidência de multa de 1% ao dia sobre o valor da GRU em atraso, acrescida de juros de 1% ao mês.</text:p>
          </table:table-cell>
          <table:table-cell office:value-type="string" table:style-name="ce6">
            <text:p> Aplicar à empresa MERAKI LTDA. a penalidade de impedimento de licitar e contratar com a Administração Pública, pelo prazo de 6 (seis) meses, nos termos do art. 156, inciso III, da Lei nº 14.133/2021, Cláusula Doze, subitem 12.1, alínea “h” e subitem 12.2, inciso ii, do Contrato, bem como do subitem 18.1.1 do Termo de Referência, em razão do inadimplemento das taxas de ocupação e rateio e da inexecução parcial do objeto contratual. Determinar a cobrança do débito atualizado, considerando a incidência de multa de 1% ao dia sobre o valor da GRU em atraso, acrescida de juros de 1% ao mês, conforme previsto nos subitens 17.4.4 e 18.2.2.4 do Termo de Referência, Anexo I ao Edital de Licitação nº 10/2024.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date" office:date-value="2025-11-01T00:00:00" table:number-columns-spanned="4" table:number-rows-spanned="1" table:style-name="ce10">
            <text:p>01/11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Andre de Araujo Rosa Cruz</meta:initial-creator>
    <dc:creator>Guilherme Sousa</dc:creator>
    <meta:creation-date>2023-08-16T17:39:47Z</meta:creation-date>
    <dc:date>2026-01-23T17:03:11Z</dc:date>
  </office:meta>
</office:document-meta>
</file>