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3280000103B5FD3BB8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JANEIRO 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jan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2-29T16:59:25.20</dc:date>
    <meta:editing-duration>PT43M1S</meta:editing-duration>
    <meta:editing-cycles>26</meta:editing-cycles>
    <meta:generator>LibreOffice/4.4.7.2$Windows_x86 LibreOffice_project/f3153a8b245191196a4b6b9abd1d0da16eead600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8" meta:character-count="497" meta:non-whitespace-character-count="328"/>
  </office:meta>
</office:document-meta>
</file>