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3280000103B5FD3BB83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5FD3BB83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2"><text:span text:style-name="T1">SECRETARIA DE ADMINISTRAÇÃO</text:span></text:p>
      <text:p text:style-name="P8">COORDENADORIA DE MATERIAIS, COMPRAS E CONTRATOS 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ATA DE REGISTRO DE PREÇOS - ADESÕES</text:p>
      <text:p text:style-name="P5"/>
      <text:p text:style-name="P5"/>
      <text:p text:style-name="P5"/>
      <text:p text:style-name="P6"/>
      <text:p text:style-name="P6">JULHO/ 2016</text:p>
      <text:p text:style-name="P6"/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desão a Atas de Registro de Preços no mês de julho do exercício de 2016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6-07-20T16:48:26.94</dc:date>
    <meta:editing-duration>PT43M1S</meta:editing-duration>
    <meta:editing-cycles>26</meta:editing-cycles>
    <meta:generator>LibreOffice/4.4.7.2$Windows_x86 LibreOffice_project/f3153a8b245191196a4b6b9abd1d0da16eead600</meta:generator>
    <meta:print-date>2013-04-11T13:06:51.92</meta:print-date>
    <meta:printed-by>Conselho Nacional do Ministério Público </meta:printed-by>
    <meta:document-statistic meta:table-count="0" meta:image-count="1" meta:object-count="0" meta:page-count="1" meta:paragraph-count="9" meta:word-count="67" meta:character-count="492" meta:non-whitespace-character-count="324"/>
  </office:meta>
</office:document-meta>
</file>