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16351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s ativo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6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6">
            <text:p>ALEXANDRE JOSE DE BARROS LEAL SARAIV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SP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6">
            <text:p>ALEXANDRE REIS DE CARVALH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CJCM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6">
            <text:p>ANA PAULA MACHADO FRANKLIN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SG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6">
            <text:p>ANDRE BANDEIRA DE MELO QUEIROZ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6">
            <text:p>ANDRE EPIFANIO MARTIN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SP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6">
            <text:p>ANDREA MOURA SANTOS SAMPAI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OUVIDORIA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6">
            <text:p>ANDREA TEIXEIRA DE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DDF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6">
            <text:p>ANGELO FABIANO FARIAS DA COST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AFFC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29,08</text:p>
          </table:table-cell>
          <table:table-cell office:value-type="string" table:style-name="ce6">
            <text:p>35.710,45</text:p>
          </table:table-cell>
          <table:table-cell office:value-type="string" table:style-name="ce6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6">
            <text:p>ANTONIO AUGUSTO BRANDAO DE ARAS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PRESI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6">
            <text:p>ANTONIO EDILIO MAGALHAES TEIXEIR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AEMT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7.589,95</text:p>
          </table:table-cell>
          <table:table-cell office:value-type="string" table:style-name="ce6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6">
            <text:p>AYSHA SELLA CLARO DE OLIVEIR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ASS-GAB-CJMON/GAB-CJMO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6">
            <text:p>BERNARDO MACIEL VIEIR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P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6">
            <text:p>BIANCA STELLA AZEVEDO BARROS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OUVIDORIA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s ativo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6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6">
            <text:p>CARLOS VINICIUS ALVES RIBEIR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SG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.094,48</text:p>
          </table:table-cell>
          <table:table-cell office:value-type="string" table:style-name="ce6">
            <text:p>2.841,98</text:p>
          </table:table-cell>
          <table:table-cell office:value-type="string" table:style-name="ce6">
            <text:p>3.936,46</text:p>
          </table:table-cell>
          <table:table-cell office:value-type="string" table:number-columns-spanned="2" table:number-rows-spanned="1" table:style-name="ce18">
            <text:p>6.631,5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46</text:p>
          </table:table-cell>
          <table:covered-table-cell table:number-columns-repeated="2"/>
          <table:table-cell office:value-type="string" table:style-name="ce6">
            <text:p>CELSO JERONIMO DE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GAB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6">
            <text:p>CHRISTIANO MOTA E SILV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PRESI/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6">
            <text:p>CRISTIANE PODGURSKI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C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6">
            <text:p>DANIEL CARNIO COST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DCC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483,62</text:p>
          </table:table-cell>
          <table:table-cell office:value-type="string" table:style-name="ce6">
            <text:p>39.483,62</text:p>
          </table:table-cell>
          <table:table-cell office:value-type="string" table:number-columns-spanned="2" table:number-rows-spanned="1" table:style-name="ce18">
            <text:p>84,7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6">
            <text:p>EDMILSON DE CAMPOS LEITE FILH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CRMV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6">
            <text:p>GUILHERME ANDRE PACHECO ZATTAR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P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6">
            <text:p>JACQUELINE OROFINO DA SILVA ZAGO DE OLIVEIR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6">
            <text:p>JAIME DE CASSIO MIRAND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JCM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7.589,95</text:p>
          </table:table-cell>
          <table:table-cell office:value-type="string" table:style-name="ce6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6">
            <text:p>JAYME MARTINS DE OLIVEIRA NET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JMON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6">
            <text:p>JOÃO LUIZ DE CARVALHO BOTEGA</text:p>
          </table:table-cell>
          <table:table-cell office:value-type="string" table:style-name="ce6">
            <text:p>MEMBRO COM DEDICAÇÃO EXCLUSIVA</text:p>
          </table:table-cell>
          <table:table-cell office:value-type="string" table:style-name="ce6">
            <text:p>CIJ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6">
            <text:p>JOAO SANTA TERRA JÚNIOR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CDCC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6">
            <text:p>JOSE AUGUSTO DE SOUZA PERES FILH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SGA/SGA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578,85</text:p>
          </table:table-cell>
          <table:table-cell office:value-type="string" table:style-name="ce6">
            <text:p>3.064,71</text:p>
          </table:table-cell>
          <table:table-cell office:value-type="string" table:style-name="ce6">
            <text:p>3.643,56</text:p>
          </table:table-cell>
          <table:table-cell office:value-type="string" table:number-columns-spanned="2" table:number-rows-spanned="1" table:style-name="ce18">
            <text:p>5.272,11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s ativo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6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6">
            <text:p>JOSE EDUARDO SABO PA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P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6">
            <text:p>JULIANA NUNES FELIX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PRESI/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6">
            <text:p>LINDOMAR TIAGO RODRIGU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CPCP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6">
            <text:p>LUCIANA FERNANDES DE FREITA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ASS-GAB-CRMVG/GAB-CRMV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6">
            <text:p>MANOEL VERIDIANO FUKUARA REBELLO PINH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6">
            <text:p>MARCELO DE OLIVEIRA SANTO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6">
            <text:p>MARCELO JOSE DE GUIMARAES E MORA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GAB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6">
            <text:p>MARCELO WEITZEL RABELLO DE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PRESI/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6">
            <text:p>MARCIO ANDRADE TORR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ASS-GAB-CAEMT/GAB-CAEMT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6">
            <text:p>MARCO ANTONIO SANTOS AMORIM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C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6">
            <text:p>MAURICIO COENTRO PAIS DE MEL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C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6">
            <text:p>MIRELLA DE CARVALHO BAUZYS MONTEIR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IJ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6">
            <text:p>MOACIR SILVA DO NASCIMENTO JUNIOR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IJ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2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s ativo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6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6">
            <text:p>MOACYR REY FILH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MRF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4,05</text:p>
          </table:table-cell>
          <table:table-cell office:value-type="string" table:style-name="ce6">
            <text:p>36.340,93</text:p>
          </table:table-cell>
          <table:table-cell office:value-type="string" table:style-name="ce6">
            <text:p>36.384,98</text:p>
          </table:table-cell>
          <table:table-cell office:value-type="string" table:number-columns-spanned="2" table:number-rows-spanned="1" table:style-name="ce18">
            <text:p>3.183,3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6">
            <text:p>MUNIQUE TEIXEIRA VAZ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UNCMP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6">
            <text:p>NATALIA SARAIVA COLARES FI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C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6">
            <text:p>OSWALDO DALBUQUERQUE LIMA NET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CN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7.589,96</text:p>
          </table:table-cell>
          <table:table-cell office:value-type="string" table:style-name="ce6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6">
            <text:p>OTAVIO LUIZ RODRIGUES JUNIOR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OLRJ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.666,85</text:p>
          </table:table-cell>
          <table:table-cell office:value-type="string" table:style-name="ce6">
            <text:p>29.761,03</text:p>
          </table:table-cell>
          <table:table-cell office:value-type="string" table:style-name="ce6">
            <text:p>31.427,88</text:p>
          </table:table-cell>
          <table:table-cell office:value-type="string" table:number-columns-spanned="2" table:number-rows-spanned="1" table:style-name="ce18">
            <text:p>8.140,49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6">
            <text:p>PATRICIA FERREIRA WANDERLEY DE SIQUEIRA GOULDING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ALJ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6">
            <text:p>PAULO CEZAR DOS PASSOS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PCP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7.589,95</text:p>
          </table:table-cell>
          <table:table-cell office:value-type="string" table:style-name="ce6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6">
            <text:p>PEDRO COLANERI ABI ECAB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6">
            <text:p>RAFAEL MEIRA LUZ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G-SG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1.58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42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296,06</text:p>
          </table:table-cell>
          <table:table-cell office:value-type="string" table:style-name="ce6">
            <text:p>3.102,38</text:p>
          </table:table-cell>
          <table:table-cell office:value-type="string" table:style-name="ce6">
            <text:p>3.398,44</text:p>
          </table:table-cell>
          <table:table-cell office:value-type="string" table:number-columns-spanned="2" table:number-rows-spanned="1" table:style-name="ce18">
            <text:p>6.024,5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6">
            <text:p>RAFAEL SCHWEZ KURKOWSKI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-CRRL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6">
            <text:p>RENEE DO O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68,15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6">
            <text:p>RINALDO REIS LIM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RRL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5,66</text:p>
          </table:table-cell>
          <table:table-cell office:value-type="string" table:style-name="ce6">
            <text:p>35.799,96</text:p>
          </table:table-cell>
          <table:table-cell office:value-type="string" table:style-name="ce6">
            <text:p>35.915,62</text:p>
          </table:table-cell>
          <table:table-cell office:value-type="string" table:number-columns-spanned="2" table:number-rows-spanned="1" table:style-name="ce18">
            <text:p>3.652,75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6">
            <text:p>SAULO JERONIMO LEITE BARBOSA DE ALMEID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s ativo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6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 table:style-name="ce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 table:style-name="ce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 table:style-name="ce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 table:style-name="ce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6">
            <text:p>SILVIO ROBERTO OLIVEIRA DE AMORIM JUNIOR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GE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 table:style-name="ce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6">
            <text:p>TARCILA SANTOS BRITTO GOM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MA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 table:style-name="ce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6">
            <text:p>THALES CAVALCANTI COELH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CAF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 table:style-name="ce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6">
            <text:p>VERA LEILANE MOTA ALVES DE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C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99,4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 table:style-name="ce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6">
            <text:p>VINICIUS MENANDRO EVANGELISTA DE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GAB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16351" table:style-name="ce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6">
            <text:p>WALTER TIYOZO LINZMAYER OTSUK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ODI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1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5.25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1.58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0.541,2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467.93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.042,09</text:p>
          </table:table-cell>
          <table:table-cell office:value-type="string" table:style-name="ce6">
            <text:p>415.601,61</text:p>
          </table:table-cell>
          <table:table-cell office:value-type="string" table:style-name="ce6">
            <text:p>419.643,70</text:p>
          </table:table-cell>
          <table:table-cell office:value-type="string" table:number-columns-spanned="2" table:number-rows-spanned="1" table:style-name="ce18">
            <text:p>48.292,72</text:p>
          </table:table-cell>
          <table:covered-table-cell/>
          <table:table-cell table:number-columns-repeated="1635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3"/>
          <table:table-cell table:number-columns-repeated="16349" table:style-name="ce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3"/>
          <table:table-cell table:number-columns-repeated="16349" table:style-name="ce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3"/>
          <table:table-cell table:number-columns-repeated="16349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3"/>
          <table:table-cell table:number-columns-repeated="16349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3"/>
          <table:table-cell table:number-columns-repeated="16349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4">
            <text:p>9 - Total dos rendimentos brutos pagos no mês.</text:p>
          </table:table-cell>
          <table:covered-table-cell table:number-columns-repeated="30"/>
          <table:table-cell table:number-columns-repeated="2" table:style-name="ce3"/>
          <table:table-cell table:number-columns-repeated="16349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1"/>
          <table:table-cell table:style-name="ce3"/>
          <table:table-cell table:number-columns-repeated="16349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4">
            <text:p>11 - Imposto de Renda Retido na Fonte.</text:p>
          </table:table-cell>
          <table:covered-table-cell table:number-columns-repeated="30"/>
          <table:table-cell table:style-name="ce1"/>
          <table:table-cell table:style-name="ce2"/>
          <table:table-cell table:number-columns-repeated="16349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1"/>
          <table:table-cell table:style-name="ce2"/>
          <table:table-cell table:number-columns-repeated="2" table:style-name="ce1"/>
          <table:table-cell table:number-columns-spanned="31" table:number-rows-spanned="1" table:style-name="ce4"/>
          <table:covered-table-cell table:number-columns-repeated="30"/>
          <table:table-cell table:number-columns-repeated="16316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4">
            <text:p>13 - Total dos descontos efetuados no mês.</text:p>
          </table:table-cell>
          <table:covered-table-cell table:number-columns-repeated="30"/>
          <table:table-cell table:style-name="ce1"/>
          <table:table-cell table:style-name="ce2"/>
          <table:table-cell table:number-columns-repeated="16349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4">
            <text:p>14 - Rendimento líquido após os descontos referidos nos itens anteriores.</text:p>
          </table:table-cell>
          <table:covered-table-cell table:number-columns-repeated="30"/>
          <table:table-cell table:style-name="ce1"/>
          <table:table-cell table:style-name="ce2"/>
          <table:table-cell table:number-columns-repeated="16349" table:style-name="ce1"/>
        </table:table-row>
        <table:table-row table:style-name="ro6">
          <table:table-cell table:number-columns-repeated="2"/>
          <table:table-cell table:style-name="ce3"/>
          <table:table-cell table:number-columns-repeated="31" table:style-name="ce1"/>
          <table:table-cell table:style-name="ce2"/>
          <table:table-cell table:number-columns-repeated="16349" table:style-name="ce1"/>
        </table:table-row>
        <table:table-row table:style-name="ro6">
          <table:table-cell table:number-columns-repeated="2"/>
          <table:table-cell table:number-columns-repeated="2" table:style-name="ce3"/>
          <table:table-cell office:value-type="string" table:style-name="ce2">
            <text:p>14 - Rendimento líquido após os descontos referidos nos itens anteriores.</text:p>
          </table:table-cell>
          <table:table-cell table:number-columns-repeated="30" table:style-name="ce2"/>
          <table:table-cell table:number-columns-repeated="16349" table:style-name="ce1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anilo Teixeira de Lima</meta:initial-creator>
    <dc:creator>Danilo Teixeira de Lima</dc:creator>
    <meta:creation-date>2023-07-13T18:37:22Z</meta:creation-date>
    <dc:date>2023-07-13T18:37:49Z</dc:date>
  </office:meta>
</office:document-meta>
</file>