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ANEIRO</text:span><text:span text:style-name="T14">/201</text:span><text:span text:style-name="T15">9</text:span></text:p>
      <text:p text:style-name="P16"/>
      <text:p text:style-name="P17"/>
      <text:p text:style-name="P18"/>
      <text:p text:style-name="P19">Em atenção aos princípios da publicidade e eficiência,<text:s/>previstos no caput do art. 37 da Constituição Federal, bem como na Resolução CNMP n° 86, de 21 de março de 2012, declaramos que não houve pagamento de proventos para membros inativos no mês de<text:s/>JANEI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Danilo Teixeira de Lima</dc:creator>
    <meta:creation-date>2019-02-13T17:55:00Z</meta:creation-date>
    <dc:date>2019-02-13T17:5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