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ANEIRO/2018</text:span></text:p>
      <text:p text:style-name="P14"/>
      <text:p text:style-name="P15"/>
      <text:p text:style-name="P16"/>
      <text:p text:style-name="P17">Em atenção aos princípios da publicidade e eficiência,<text:s/>previstos no caput do art. 37 da Constituição Federal, bem como na Resolução CNMP n° 86, de 21 de março de 2012, declaramos que não houve pagamento de proventos para membros inativos no mês de<text:s/>janei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7-11-16T15:18:00Z</meta:creation-date>
    <dc:date>2018-02-16T20:43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