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6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7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oeda" style:data-style-name="N36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oeda" style:data-style-name="N36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30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  <style:text-properties fo:color="#222222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5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4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86.2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92.2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36.75pt" style:use-optimal-row-height="false" fo:break-before="auto"/>
    </style:style>
    <style:style style:name="ro6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2"/>
        <table:table-column table:style-name="co5" table:default-cell-style-name="ce13"/>
        <table:table-column table:style-name="co6" table:default-cell-style-name="ce2"/>
        <table:table-column table:style-name="co7" table:default-cell-style-name="ce13"/>
        <table:table-column table:style-name="co8" table:default-cell-style-name="ce14"/>
        <table:table-column table:style-name="co9" table:default-cell-style-name="ce2"/>
        <table:table-column table:style-name="co9" table:default-cell-style-name="ce14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table:number-columns-spanned="11" table:number-rows-spanned="7" table:style-name="ce69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74">
            <text:p>Diárias e Passagens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70">
            <text:p>Novembro/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27">
            <text:p>SV/PCDP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CARGO</text:p>
          </table:table-cell>
          <table:table-cell office:value-type="string" table:number-columns-spanned="2" table:number-rows-spanned="1" table:style-name="ce71">
            <text:p>PERÍODO</text:p>
          </table:table-cell>
          <table:covered-table-cell/>
          <table:table-cell office:value-type="string" table:style-name="ce23">
            <text:p>TRECHO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MOTIVO</text:p>
          </table:table-cell>
          <table:table-cell office:value-type="string" table:style-name="ce25">
            <text:p>VALOR DAS PASSAGENS</text:p>
          </table:table-cell>
          <table:table-cell office:value-type="string" table:style-name="ce26">
            <text:p>Nº DE DIÁRIAS</text:p>
          </table:table-cell>
          <table:table-cell office:value-type="string" table:style-name="ce28">
            <text:p>VALOR TOTAL DE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9">
            <text:p>526/2020</text:p>
          </table:table-cell>
          <table:table-cell office:value-type="string" table:style-name="ce34">
            <text:p>ALESSANDRA MEIRELES SILVA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18T00:00:00" table:style-name="ce36">
            <text:p>18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SDU, <text:s text:c="2"/>SDU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eslocamento a cidade do Rio de Janeiro para atender agenda do Projeto Ouvidoria Nacional Itinerante.</text:p>
          </table:table-cell>
          <table:table-cell office:value-type="currency" office:value="1626.42" table:style-name="ce37">
            <text:p><text:s/>R$1.626,42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1465.68" table:style-name="ce37">
            <text:p><text:s/>R$1.465,68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0">
            <text:p>445/2020</text:p>
          </table:table-cell>
          <table:table-cell office:value-type="string" table:style-name="ce33">
            <text:p>ALESSANDRO SANTOS DE MIRANDA</text:p>
          </table:table-cell>
          <table:table-cell office:value-type="string" table:style-name="ce19">
            <text:p>MEMBRO_AUXILIAR</text:p>
          </table:table-cell>
          <table:table-cell office:value-type="date" office:date-value="2020-11-15T00:00:00" table:style-name="ce55">
            <text:p>15/11/2020</text:p>
          </table:table-cell>
          <table:table-cell office:value-type="date" office:date-value="2020-11-20T00:00:00" table:style-name="ce55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56">
            <text:p>Correição extraordinária no MP do Estado de Roraima (que se realizará nos orgãos de controle disciplinar, do dia 16 ao dia 18/11, bem como em outros orgãos, do dia 17 ao dia 19/11, conforme portaria nº. 60).</text:p>
          </table:table-cell>
          <table:table-cell office:value-type="currency" office:value="2555.9499999999998" table:style-name="ce57">
            <text:p><text:s/>R$2.555,95<text:s/></text:p>
          </table:table-cell>
          <table:table-cell office:value-type="float" office:value="5.5" table:style-name="ce33">
            <text:p>5,5</text:p>
          </table:table-cell>
          <table:table-cell office:value-type="currency" office:value="6129.5" table:style-name="ce57">
            <text:p><text:s/>R$6.129,50<text:s/></text:p>
          </table:table-cell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9">
          <table:table-cell office:value-type="string" table:style-name="ce18">
            <text:p>457/2020</text:p>
          </table:table-cell>
          <table:table-cell office:value-type="string" table:style-name="ce33">
            <text:p>ALESSANDRO SANTOS DE MIRANDA</text:p>
          </table:table-cell>
          <table:table-cell office:value-type="string" table:style-name="ce19">
            <text:p>MEMBRO_AUXILIAR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5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58">
            <text:p>Participar da Correição Extraordinária nas unidades do Ministério Público do Estado do Tocantins, cujos trabalhos serão realizados no período de 23 a 25 de novembro de 2020.</text:p>
          </table:table-cell>
          <table:table-cell office:value-type="currency" office:value="1150.8499999999999" table:style-name="ce59">
            <text:p>R$1.150,85</text:p>
          </table:table-cell>
          <table:table-cell office:value-type="float" office:value="4.5" table:style-name="ce18">
            <text:p>4,5</text:p>
          </table:table-cell>
          <table:table-cell office:value-type="currency" office:value="5047.8999999999996" table:style-name="ce22">
            <text:p><text:s/>R$5.047,9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8">
            <text:p>455/2020</text:p>
          </table:table-cell>
          <table:table-cell office:value-type="string" table:style-name="ce34">
            <text:p>ALEXANDRE JOSE DE BARROS LEAL SARAIVA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24T00:00:00" table:style-name="ce35">
            <text:p>24/11/2020</text:p>
          </table:table-cell>
          <table:table-cell office:value-type="date" office:date-value="2020-11-26T00:00:00" table:style-name="ce35">
            <text:p>26/11/2020</text:p>
          </table:table-cell>
          <table:table-cell office:value-type="string" table:style-name="ce21">
            <text:p>BSB/AUX, <text:s text:c="2"/>AUX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58">
            <text:p>Participar da Correição Extraordinária nas unidades do Ministério Público do Estado do Tocantins, cujos trabalhos serão realizados no período de 23 a 25 de novembro de 2020.</text:p>
          </table:table-cell>
          <table:table-cell office:value-type="currency" office:value="3467.87" table:style-name="ce59">
            <text:p>R$3.467,87</text:p>
          </table:table-cell>
          <table:table-cell office:value-type="float" office:value="2.5" table:style-name="ce18">
            <text:p>2,5</text:p>
          </table:table-cell>
          <table:table-cell office:value-type="currency" office:value="2843.32" table:style-name="ce22">
            <text:p><text:s/>R$2.843,32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9">
            <text:p>429/2020</text:p>
          </table:table-cell>
          <table:table-cell office:value-type="string" table:style-name="ce34">
            <text:p>ALEXANDRE JOSE DE BARROS LEAL SARAIVA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16T00:00:00" table:style-name="ce36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alização de Correição no Ministério Público do Estado de Roraima no período de 17 a 19 de novembro, conforme Portaria CN/CNMP nº 60/2020.</text:p>
          </table:table-cell>
          <table:table-cell office:value-type="currency" office:value="1524.95" table:style-name="ce37">
            <text:p><text:s/>R$1.524,9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06.53" table:style-name="ce37">
            <text:p><text:s/>R$5.006,53<text:s/></text:p>
          </table:table-cell>
          <table:table-cell table:style-name="ce6"/>
          <table:table-cell table:number-columns-repeated="5" table:style-name="ce7"/>
          <table:table-cell table:number-columns-repeated="16367" table:style-name="ce3"/>
        </table:table-row>
        <table:table-row table:style-name="ro9">
          <table:table-cell office:value-type="string" table:style-name="ce19">
            <text:p>374/2020</text:p>
          </table:table-cell>
          <table:table-cell office:value-type="string" table:style-name="ce19">
            <text:p>ANA LARA CAMARGO DE CASTRO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09T00:00:00" table:style-name="ce36">
            <text:p>09/11/2020</text:p>
          </table:table-cell>
          <table:table-cell office:value-type="date" office:date-value="2020-11-24T00:00:00" table:style-name="ce36">
            <text:p>24/11/2020</text:p>
          </table:table-cell>
          <table:table-cell office:value-type="string" table:style-name="ce21">
            <text:p><text:s/>CGR/BSB, BSB/CG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Exercer atividades como membro auxiliar da CPE, cabendo-lhe integrar o comit? de governança do CNMP, apresentar parecer em processos internos e despachar com o presidente da comissão. Execução do I Congresso Brasileiro de Gestão e Cerimônia do Prêmio CNMP.</text:p>
          </table:table-cell>
          <table:table-cell office:value-type="currency" office:value="1400.98" table:style-name="ce37">
            <text:p><text:s/>R$1.400,98<text:s/></text:p>
          </table:table-cell>
          <table:table-cell office:value-type="float" office:value="6.5" table:style-name="ce19">
            <text:p>6,5</text:p>
          </table:table-cell>
          <table:table-cell office:value-type="currency" office:value="6669.47" table:style-name="ce37">
            <text:p><text:s/>R$6.669,47<text:s/></text:p>
          </table:table-cell>
          <table:table-cell table:style-name="ce6"/>
          <table:table-cell table:number-columns-repeated="5" table:style-name="ce7"/>
          <table:table-cell table:number-columns-repeated="16367" table:style-name="ce3"/>
        </table:table-row>
        <table:table-row table:style-name="ro10">
          <table:table-cell office:value-type="string" table:style-name="ce19">
            <text:p>493/2020</text:p>
          </table:table-cell>
          <table:table-cell office:value-type="string" table:style-name="ce19">
            <text:p>ANDRE TEIXEIRA GURGEL</text:p>
          </table:table-cell>
          <table:table-cell office:value-type="string" table:style-name="ce20">
            <text:p>MEMBRO_COLABORADOR</text:p>
          </table:table-cell>
          <table:table-cell office:value-type="date" office:date-value="2020-11-23T00:00:00" table:style-name="ce36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FOR/BSB, <text:s text:c="2"/>BSB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 do Conselheiro Luciano Maia, solicito, conforme informado pelo Conselheiro, que o Membro Colaborador da ENASP virá a Brasília para participar de reuniões institucionais com o Conselheiro acerca das ações da ENASP.</text:p>
          </table:table-cell>
          <table:table-cell office:value-type="currency" office:value="2988.05" table:style-name="ce37">
            <text:p><text:s/>R$2.988,0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943.3100000000004" table:style-name="ce37">
            <text:p><text:s/>R$4.943,31<text:s/></text:p>
          </table:table-cell>
          <table:table-cell table:style-name="ce6"/>
          <table:table-cell table:number-columns-repeated="5" table:style-name="ce7"/>
          <table:table-cell table:number-columns-repeated="16367" table:style-name="ce3"/>
        </table:table-row>
        <table:table-row table:style-name="ro9">
          <table:table-cell office:value-type="string" table:style-name="ce19">
            <text:p>547/2020</text:p>
          </table:table-cell>
          <table:table-cell office:value-type="string" table:style-name="ce19">
            <text:p>ANDREA CARMO NAME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16T00:00:00" table:style-name="ce36">
            <text:p>16/11/2020</text:p>
          </table:table-cell>
          <table:table-cell office:value-type="date" office:date-value="2020-11-17T00:00:00" table:style-name="ce36">
            <text:p>17/11/2020</text:p>
          </table:table-cell>
          <table:table-cell office:value-type="string" table:style-name="ce21">
            <text:p>FLN/BSB, <text:s text:c="2"/>BSB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a Palestrante colaboradora Andrea Willemin de-verá participar da reunião do GT insti-tuído pela Portaria CNMP-PRESI n. 55/2020 que ocorrerá dias 16 e 17/11/2020, em Brasília.</text:p>
          </table:table-cell>
          <table:table-cell office:value-type="currency" office:value="2774.84" table:style-name="ce37">
            <text:p><text:s/>R$2.774,84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088.5" table:style-name="ce37">
            <text:p><text:s/>R$1.088,50<text:s/></text:p>
          </table:table-cell>
          <table:table-cell table:style-name="ce6"/>
          <table:table-cell table:number-columns-repeated="5" table:style-name="ce7"/>
          <table:table-cell table:number-columns-repeated="16367" table:style-name="ce3"/>
        </table:table-row>
        <table:table-row table:style-name="ro9">
          <table:table-cell office:value-type="string" table:style-name="ce34">
            <text:p>601/2020</text:p>
          </table:table-cell>
          <table:table-cell office:value-type="string" table:style-name="ce19">
            <text:p>ANDREA CARMO NAME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30T00:00:00" table:style-name="ce36">
            <text:p>30/11/2020</text:p>
          </table:table-cell>
          <table:table-cell office:value-type="date" office:date-value="2020-12-01T00:00:00" table:style-name="ce36">
            <text:p>01/12/2020</text:p>
          </table:table-cell>
          <table:table-cell office:value-type="string" table:style-name="ce21">
            <text:p>FLN/BSB, <text:s text:c="2"/>BSB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a Palestrante colaboradora Andrea Willemin de-verá participar da reunião do GT insti-tuído pela Portaria CNMP-PRESI n. 55/2020 que ocorrerá dias 30/11/2020 e 01/12/2020, em Brasília.</text:p>
          </table:table-cell>
          <table:table-cell office:value-type="currency" office:value="2639.84" table:style-name="ce37">
            <text:p><text:s/>R$2.639,84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088.5" table:style-name="ce37">
            <text:p><text:s/>R$1.088,50<text:s/></text:p>
          </table:table-cell>
          <table:table-cell table:style-name="ce6"/>
          <table:table-cell table:number-columns-repeated="5" table:style-name="ce8"/>
          <table:table-cell table:number-columns-repeated="16367"/>
        </table:table-row>
        <table:table-row table:style-name="ro11">
          <table:table-cell office:value-type="string" table:style-name="ce34">
            <text:p>496/2020</text:p>
          </table:table-cell>
          <table:table-cell office:value-type="string" table:style-name="ce19">
            <text:p>ANDREA CARMO NAME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05T00:00:00" table:style-name="ce36">
            <text:p>05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FLN/BSB, <text:s text:c="2"/>BSB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a colaboradora Andrea Willemin deverá participar reunião do subgrupo formado apartir do desmembramento do grupo de trabalho instituíto pela Portaria CNMP-PRESI n. 55, de 14 de abril do corrente ano, designada para o dia05 de novembro, às 14h, no Plenário deste Conselho Nacional do Ministério Público.</text:p>
          </table:table-cell>
          <table:table-cell office:value-type="currency" office:value="2715.27" table:style-name="ce37">
            <text:p><text:s/>R$2.715,27<text:s/></text:p>
          </table:table-cell>
          <table:table-cell office:value-type="float" office:value="0.5" table:style-name="ce19">
            <text:p>0,5</text:p>
          </table:table-cell>
          <table:table-cell office:value-type="currency" office:value="469.5" table:style-name="ce37">
            <text:p><text:s/>R$469,50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67" table:style-name="ce3"/>
        </table:table-row>
        <table:table-row table:style-name="ro12">
          <table:table-cell office:value-type="string" table:style-name="ce34">
            <text:p>441/2020</text:p>
          </table:table-cell>
          <table:table-cell office:value-type="string" table:style-name="ce19">
            <text:p>BENEDITO TORRES NETO</text:p>
          </table:table-cell>
          <table:table-cell office:value-type="string" table:style-name="ce19">
            <text:p>PROCURADOR DE JUSTIÇA</text:p>
          </table:table-cell>
          <table:table-cell office:value-type="date" office:date-value="2020-11-16T00:00:00" table:style-name="ce36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RR, a ser realizada de 17 a 19 de novembro, conforme portaria CN/CNMP nº 60/2020.</text:p>
          </table:table-cell>
          <table:table-cell office:value-type="currency" office:value="2123.96" table:style-name="ce37">
            <text:p><text:s/>R$2.123,96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204.3100000000004" table:style-name="ce37">
            <text:p><text:s/>R$5.204,31<text:s/></text:p>
          </table:table-cell>
          <table:table-cell table:style-name="ce6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13">
          <table:table-cell office:value-type="string" table:style-name="ce34">
            <text:p>483/2020</text:p>
          </table:table-cell>
          <table:table-cell office:value-type="string" table:style-name="ce19">
            <text:p>BENEDITO TORRES NETO</text:p>
          </table:table-cell>
          <table:table-cell office:value-type="string" table:style-name="ce19">
            <text:p>PROCURADOR DE JUSTIÇA</text:p>
          </table:table-cell>
          <table:table-cell office:value-type="date" office:date-value="2020-11-22T00:00:00" table:style-name="ce36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e correição no MP do estado do Tocantins, que se realizará no período de 23 a 25 de novembro de 2020.</text:p>
          </table:table-cell>
          <table:table-cell office:value-type="currency" office:value="1265.6600000000001" table:style-name="ce37">
            <text:p><text:s/>R$1.265,66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259.31" table:style-name="ce37">
            <text:p><text:s/>R$5.259,31<text:s/></text:p>
          </table:table-cell>
          <table:table-cell table:style-name="ce6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13">
          <table:table-cell office:value-type="string" table:style-name="ce60">
            <text:p>461/2020</text:p>
          </table:table-cell>
          <table:table-cell office:value-type="string" table:style-name="ce19">
            <text:p>BERNARDO MACIEL VIEIRA</text:p>
          </table:table-cell>
          <table:table-cell office:value-type="string" table:style-name="ce19">
            <text:p>MEMBRO_AUXILIAR</text:p>
          </table:table-cell>
          <table:table-cell office:value-type="date" office:date-value="2020-11-24T00:00:00" table:style-name="ce36">
            <text:p>24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AUX, <text:s text:c="2"/>AUX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Extraordinária nas unidades do Ministério Público do Estado do Tocantins, cujos trabalhos serão realizados no período de 23 a 25 de novembro de 2020 Em virtude da limitação da malha aérea para a cidade de Araguaína/TO, o deslocamento ocorrerá nos dias 24 e 26 de novembro.</text:p>
          </table:table-cell>
          <table:table-cell office:value-type="currency" office:value="873.87" table:style-name="ce57">
            <text:p><text:s/>R$873,87<text:s/>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37">
            <text:p><text:s/>R$-00<text:s/></text:p>
          </table:table-cell>
          <table:table-cell table:style-name="ce6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14">
          <table:table-cell office:value-type="string" table:style-name="ce34">
            <text:p>438/2020</text:p>
          </table:table-cell>
          <table:table-cell office:value-type="string" table:style-name="ce19">
            <text:p>BERNARDO MACIEL VIEIRA</text:p>
          </table:table-cell>
          <table:table-cell office:value-type="string" table:style-name="ce19">
            <text:p>MEMBRO_AUXILIAR</text:p>
          </table:table-cell>
          <table:table-cell office:value-type="date" office:date-value="2020-11-16T00:00:00" table:style-name="ce36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RR, a ser realizada de 17 a 19 de novembro, em Boa Vista, conforme Portaria CN/CNMP nº60/2020.</text:p>
          </table:table-cell>
          <table:table-cell office:value-type="currency" office:value="1973.96" table:style-name="ce37">
            <text:p><text:s/>R$1.973,96<text:s/>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37">
            <text:p><text:s/>R$-00<text:s/></text:p>
          </table:table-cell>
          <table:table-cell table:style-name="ce6"/>
          <table:table-cell table:number-columns-repeated="5" table:style-name="ce8"/>
          <table:table-cell table:number-columns-repeated="16367"/>
        </table:table-row>
        <table:table-row table:style-name="ro9">
          <table:table-cell office:value-type="string" table:style-name="ce34">
            <text:p>525/2020</text:p>
          </table:table-cell>
          <table:table-cell office:value-type="string" table:style-name="ce19">
            <text:p>CAMILA MATTOS DE PINHO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18T00:00:00" table:style-name="ce36">
            <text:p>18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SDU, <text:s text:c="2"/>SDU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slocamento a cidade do Rio de Janeiro para atender agenda do Projeto Ouvidoria Nacional Itinerante no MPRJ.</text:p>
          </table:table-cell>
          <table:table-cell office:value-type="currency" office:value="1626.42" table:style-name="ce37">
            <text:p><text:s/>R$1.626,42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1465.68" table:style-name="ce37">
            <text:p><text:s/>R$1.465,68<text:s/></text:p>
          </table:table-cell>
          <table:table-cell table:number-columns-repeated="2" table:style-name="ce9"/>
          <table:table-cell table:number-columns-repeated="4" table:style-name="ce8"/>
          <table:table-cell table:number-columns-repeated="16367"/>
        </table:table-row>
        <table:table-row table:style-name="ro9">
          <table:table-cell office:value-type="string" table:style-name="ce34">
            <text:p>466/2020</text:p>
          </table:table-cell>
          <table:table-cell office:value-type="string" table:style-name="ce19">
            <text:p>CARLOS EDUARDO ALMEIDA MARTINS DE ANDRADE</text:p>
          </table:table-cell>
          <table:table-cell office:value-type="string" table:style-name="ce19">
            <text:p>MEMBRO_AUXILIAR</text:p>
          </table:table-cell>
          <table:table-cell office:value-type="date" office:date-value="2020-11-09T00:00:00" table:style-name="ce36">
            <text:p>09/11/2020</text:p>
          </table:table-cell>
          <table:table-cell office:value-type="date" office:date-value="2020-11-13T00:00:00" table:style-name="ce61">
            <text:p>13/11/2020</text:p>
          </table:table-cell>
          <table:table-cell office:value-type="string" table:style-name="ce21">
            <text:p><text:s/>CGH/BSB, BSB/CGH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Exercer atividades como membro auxiliar da CPE, cabendo-lhe integrar o comitê de governança do CNMP, apresentar parecer em processos e despachar com o presidente da Comissão. Nesse período terá também atividades do I Congresso Brasileiro do Ministério Público e Cerimônia de Premiação do Prêmio CNMP.</text:p>
          </table:table-cell>
          <table:table-cell office:value-type="currency" office:value="1113.96" table:style-name="ce37">
            <text:p><text:s/>R$1.113,96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06.53" table:style-name="ce37">
            <text:p><text:s/>R$5.006,5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5">
          <table:table-cell office:value-type="string" table:style-name="ce18">
            <text:p>508/2020</text:p>
          </table:table-cell>
          <table:table-cell office:value-type="string" table:style-name="ce19">
            <text:p>CARLOS VINICIUS ALVES RIBEIRO</text:p>
          </table:table-cell>
          <table:table-cell office:value-type="string" table:style-name="ce19">
            <text:p>MEMBRO_AUXILIAR</text:p>
          </table:table-cell>
          <table:table-cell office:value-type="date" office:date-value="2020-11-24T00:00:00" table:style-name="ce36">
            <text:p>24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642.43" table:style-name="ce37">
            <text:p><text:s/>R$2.642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5">
          <table:table-cell office:value-type="string" table:style-name="ce34">
            <text:p>507/2020</text:p>
          </table:table-cell>
          <table:table-cell office:value-type="string" table:style-name="ce19">
            <text:p>CARLOS VINICIUS ALVES RIBEIRO</text:p>
          </table:table-cell>
          <table:table-cell office:value-type="string" table:style-name="ce19">
            <text:p>MEMBRO_AUXILIAR</text:p>
          </table:table-cell>
          <table:table-cell office:value-type="date" office:date-value="2020-11-17T00:00:00" table:style-name="ce35">
            <text:p>17/11/2020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574.45" table:style-name="ce37">
            <text:p><text:s/>R$1.574,4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1">
          <table:table-cell office:value-type="string" table:style-name="ce34">
            <text:p>505/2020</text:p>
          </table:table-cell>
          <table:table-cell office:value-type="string" table:style-name="ce19">
            <text:p>CARLOS VINICIUS ALVES RIBEIRO</text:p>
          </table:table-cell>
          <table:table-cell office:value-type="string" table:style-name="ce19">
            <text:p>MEMBRO_AUXILIAR</text:p>
          </table:table-cell>
          <table:table-cell office:value-type="date" office:date-value="2020-11-03T00:00:00" table:style-name="ce36">
            <text:p>03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 do Presidente do CNMP, para despachar expedientes do Gabinete da Presidência, no desempenho de suas atribuições como Membro Auxiliar da unidade. 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642.43" table:style-name="ce37">
            <text:p><text:s/>R$2.642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6">
          <table:table-cell office:value-type="string" table:style-name="ce34">
            <text:p>506/2020</text:p>
          </table:table-cell>
          <table:table-cell office:value-type="string" table:style-name="ce19">
            <text:p>CARLOS VINICIUS ALVES RIBEIRO</text:p>
          </table:table-cell>
          <table:table-cell office:value-type="string" table:style-name="ce19">
            <text:p>MEMBRO_AUXILIAR</text:p>
          </table:table-cell>
          <table:table-cell office:value-type="date" office:date-value="2020-11-10T00:00:00" table:style-name="ce36">
            <text:p>10/11/2020</text:p>
          </table:table-cell>
          <table:table-cell office:value-type="date" office:date-value="2020-11-12T00:00:00" table:style-name="ce36">
            <text:p>12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642.43" table:style-name="ce37">
            <text:p><text:s/>R$2.642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43/2020</text:p>
          </table:table-cell>
          <table:table-cell office:value-type="string" table:style-name="ce19">
            <text:p>CRISTINA NASCIMENTO DE MELO</text:p>
          </table:table-cell>
          <table:table-cell office:value-type="string" table:style-name="ce19">
            <text:p>PROCURADOR DA REPUBLICA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<text:s/>CGH/BVB, BVB/CGH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RR, no período de 17 a 19 de novembro, conforme Portaria CN/CNMP nº 60/2020.</text:p>
          </table:table-cell>
          <table:table-cell office:value-type="currency" office:value="3343.14" table:style-name="ce37">
            <text:p><text:s/>R$3.343,14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06.53" table:style-name="ce37">
            <text:p><text:s/>R$5.006,5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4">
          <table:table-cell office:value-type="string" table:style-name="ce34">
            <text:p>585/2020</text:p>
          </table:table-cell>
          <table:table-cell office:value-type="string" table:style-name="ce19">
            <text:p>CRISTINA NASCIMENTO DE MELO</text:p>
          </table:table-cell>
          <table:table-cell office:value-type="string" table:style-name="ce19">
            <text:p>PROCURADOR DA REPUBLICA</text:p>
          </table:table-cell>
          <table:table-cell office:value-type="date" office:date-value="2020-11-30T00:00:00" table:style-name="ce36">
            <text:p>30/11/2020</text:p>
          </table:table-cell>
          <table:table-cell office:value-type="date" office:date-value="2020-12-04T00:00:00" table:style-name="ce36">
            <text:p>04/12/2020</text:p>
          </table:table-cell>
          <table:table-cell office:value-type="string" table:style-name="ce21">
            <text:p><text:s/>CGH/BSB, BSB/CRU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sempenho das funções como colaboradora fixa.</text:p>
          </table:table-cell>
          <table:table-cell office:value-type="currency" office:value="1611.94" table:style-name="ce37">
            <text:p><text:s/>R$1.611,94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06.53" table:style-name="ce37">
            <text:p><text:s/>R$5.006,5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7">
          <table:table-cell office:value-type="string" table:style-name="ce34">
            <text:p>458/2020</text:p>
          </table:table-cell>
          <table:table-cell office:value-type="string" table:style-name="ce19">
            <text:p>DANDY JESUS LEITE BORGES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23T00:00:00" table:style-name="ce36">
            <text:p>23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<text:s/>PVH/SSA, SSA/PVH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ndução de oitiva de PAD.</text:p>
          </table:table-cell>
          <table:table-cell office:value-type="currency" office:value="3652.24" table:style-name="ce57">
            <text:p><text:s/>R$3.652,24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880.39" table:style-name="ce37">
            <text:p><text:s/>R$3.88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38/2020</text:p>
          </table:table-cell>
          <table:table-cell office:value-type="string" table:style-name="ce18">
            <text:p>DANIEL AZEVEDO LOBO</text:p>
          </table:table-cell>
          <table:table-cell office:value-type="string" table:style-name="ce19">
            <text:p>MEMBRO_AUXILIAR</text:p>
          </table:table-cell>
          <table:table-cell office:value-type="date" office:date-value="2020-11-22T00:00:00" table:style-name="ce36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Secretário-Geral foi convidado pela Corregedoria Nacional para participar da Correição Extraordinária no MP/TO. O Secretário-Geral Adjunto, Daniel Azevedo Lôbo, participará das atividades representando a Secretaria-Geral.</text:p>
          </table:table-cell>
          <table:table-cell office:value-type="currency" office:value="1874.85" table:style-name="ce37">
            <text:p><text:s/>R$1.874,8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47.8999999999996" table:style-name="ce37">
            <text:p><text:s/>R$5.047,9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07/2020</text:p>
          </table:table-cell>
          <table:table-cell office:value-type="string" table:style-name="ce19">
            <text:p>DANIEL CARVALHO CARNEIRO</text:p>
          </table:table-cell>
          <table:table-cell office:value-type="string" table:style-name="ce18">
            <text:p>JUIZ DE DIREITO</text:p>
          </table:table-cell>
          <table:table-cell office:value-type="date" office:date-value="2020-11-09T00:00:00" table:style-name="ce36">
            <text:p>09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FOR/BSB, <text:s text:c="2"/>BSB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ção no Congresso de Gestão e reunião com o Presidente da CDDF.</text:p>
          </table:table-cell>
          <table:table-cell office:value-type="currency" office:value="1581.19" table:style-name="ce37">
            <text:p><text:s/>R$1.581,19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943.3100000000004" table:style-name="ce37">
            <text:p><text:s/>R$4.943,3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7">
          <table:table-cell office:value-type="string" table:style-name="ce34">
            <text:p>494/2020</text:p>
          </table:table-cell>
          <table:table-cell office:value-type="string" table:style-name="ce19">
            <text:p>DANIEL CARVALHO CARNEIRO</text:p>
          </table:table-cell>
          <table:table-cell office:value-type="string" table:style-name="ce18">
            <text:p>JUIZ DE DIREITO</text:p>
          </table:table-cell>
          <table:table-cell office:value-type="date" office:date-value="2020-11-23T00:00:00" table:style-name="ce36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FOR/BSB, <text:s text:c="2"/>BSB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 do Conselheiro Luciano Maia, o colaborador da CDDF virá a Brasília para reuniões com o Presidente da CDDF. Assim, de ordem do Conselheiro Luciano Maia, solicita-se, excepcionalmente, o pagamento de diárias e passagens, nos termos do Art. 14 da Portaria CNMP-PRESI 36/2014.</text:p>
          </table:table-cell>
          <table:table-cell office:value-type="currency" office:value="2988.05" table:style-name="ce37">
            <text:p><text:s/>R$2.988,0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943.3100000000004" table:style-name="ce37">
            <text:p><text:s/>R$4.943,3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61/2020</text:p>
          </table:table-cell>
          <table:table-cell office:value-type="string" table:style-name="ce19">
            <text:p>DANNI SALES SILVA</text:p>
          </table:table-cell>
          <table:table-cell office:value-type="string" table:style-name="ce19">
            <text:p>MEMBRO_AUXILIAR</text:p>
          </table:table-cell>
          <table:table-cell office:value-type="date" office:date-value="2020-11-24T00:00:00" table:style-name="ce36">
            <text:p>24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O proposto é membro auxiliar da UNCMP e se deslocará de sua residência em Goiânia-GO para assessorar e organizar a realização do evento de lançamento do livro Pacote Anticrime em 25/11 e do evento Racismo Institucional e Sistema de Justiça 26/11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710.39" table:style-name="ce37">
            <text:p><text:s/>R$3.71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60">
            <text:p>555/2020</text:p>
          </table:table-cell>
          <table:table-cell office:value-type="string" table:style-name="ce19">
            <text:p>DANNI SALES SILVA</text:p>
          </table:table-cell>
          <table:table-cell office:value-type="string" table:style-name="ce19">
            <text:p>MEMBRO_AUXILIAR</text:p>
          </table:table-cell>
          <table:table-cell office:value-type="date" office:date-value="2020-11-18T00:00:00" table:style-name="ce62">
            <text:p>18/11/2020</text:p>
          </table:table-cell>
          <table:table-cell office:value-type="date" office:date-value="2020-11-19T00:00:00" table:style-name="ce62">
            <text:p>19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O proposto é membro auxiliar da UNCMP e está em trabalho semi-presencial, residindo na cidae de Goiânia e se deslocando para Brasília em função da gravação do programa Em pauta, no dia 19/11 pela manhã. Ele não está recebendo auxílio moradia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74.45" table:style-name="ce57">
            <text:p><text:s/>R$1.574,45<text:s/>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3" table:style-name="ce10"/>
          <table:table-cell table:number-columns-repeated="16367" table:style-name="ce4"/>
        </table:table-row>
        <table:table-row table:style-name="ro9">
          <table:table-cell office:value-type="string" table:style-name="ce34">
            <text:p>519/2020</text:p>
          </table:table-cell>
          <table:table-cell office:value-type="string" table:style-name="ce19">
            <text:p>DANNI SALES SILVA</text:p>
          </table:table-cell>
          <table:table-cell office:value-type="string" table:style-name="ce19">
            <text:p>MEMBRO_AUXILIAR</text:p>
          </table:table-cell>
          <table:table-cell office:value-type="date" office:date-value="2020-11-09T00:00:00" table:style-name="ce36">
            <text:p>09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O proposto é membro auxiliar da UNCMP e em razão da pandemia está atuando de modo semi-presencial, com a necessidade de deslocamento de sua residência na cidade de Goiânia para a sede do CNMP para reunião dia 9 as 17h. Ficará em Bsb até dia 13 em função do Congresso do MP.</text:p>
          </table:table-cell>
          <table:table-cell office:value-type="currency" office:value="340.3" table:style-name="ce37">
            <text:p><text:s/>R$340,30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710.39" table:style-name="ce37">
            <text:p><text:s/>R$3.71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34/2020</text:p>
          </table:table-cell>
          <table:table-cell office:value-type="string" table:style-name="ce18">
            <text:p>EDIENE SANTOS LOUSADO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22T00:00:00" table:style-name="ce36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TO.</text:p>
          </table:table-cell>
          <table:table-cell office:value-type="currency" office:value="1874.85" table:style-name="ce37">
            <text:p><text:s/>R$1.874,8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13.3599999999997" table:style-name="ce37">
            <text:p><text:s/>R$5.013,3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33/2020</text:p>
          </table:table-cell>
          <table:table-cell office:value-type="string" table:style-name="ce18">
            <text:p>EDIENE SANTOS LOUSADO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16T00:00:00" table:style-name="ce36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RR.</text:p>
          </table:table-cell>
          <table:table-cell office:value-type="currency" office:value="4808.4799999999996" table:style-name="ce37">
            <text:p><text:s/>R$4.808,48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917.91" table:style-name="ce37">
            <text:p><text:s/>R$4.917,9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53/2020</text:p>
          </table:table-cell>
          <table:table-cell office:value-type="string" table:style-name="ce18">
            <text:p>EDUARDO AUGUSTO SALOMAO CAMBI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24T00:00:00" table:style-name="ce35">
            <text:p>24/11/2020</text:p>
          </table:table-cell>
          <table:table-cell office:value-type="date" office:date-value="2020-11-25T00:00:00" table:style-name="ce36">
            <text:p>25/11/2020</text:p>
          </table:table-cell>
          <table:table-cell office:value-type="string" table:style-name="ce21">
            <text:p>CWB/BSB, <text:s text:c="2"/>BSB/CWB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Em razão da parceria da Escola Superior MPPR com a UNCMP para a publicação do Volume I da obra Pacote Anticrime, o proposto irá comparecer à sede do CNMP, no dia 25/11/2020, às 10h, para o evento de lançamento.</text:p>
          </table:table-cell>
          <table:table-cell office:value-type="currency" office:value="434.83" table:style-name="ce37">
            <text:p><text:s/>R$434,83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749.27" table:style-name="ce37">
            <text:p><text:s/>R$1.749,27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69/2020</text:p>
          </table:table-cell>
          <table:table-cell office:value-type="string" table:style-name="ce19">
            <text:p>ELISA FRAGA DE REGO MONTEIRO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SDU/BSB, <text:s text:c="2"/>BSB/SDU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a membro colaboradora Elisa Fraga Monteiro deverá participar de reunião que ocorrerá nos dias 04 e 05 de novembro, em Brasília, destinada a dar prosseguimento aos trabalhos desenvolvidos pelo CPSI e temas correlatos.</text:p>
          </table:table-cell>
          <table:table-cell office:value-type="currency" office:value="3130.14" table:style-name="ce37">
            <text:p><text:s/>R$3.130,14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811.97" table:style-name="ce37">
            <text:p><text:s/>R$2.811,97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68/2020</text:p>
          </table:table-cell>
          <table:table-cell office:value-type="string" table:style-name="ce19">
            <text:p>EMMANUEL LEVENHAGEN PELEGRINI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CAMANDUCAIA/ BELO HORIZONTE, BELO HORIZONTE/ CAMANDUCAIA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r. Emmanuel Levenhagen irá a Belo Horizonte junto com Conselheiro Luciano Maia e Dr. Erick Pessoa para reunião externa com o GAECO do Ministério Público de Minas Gerais.</text:p>
          </table:table-cell>
          <table:table-cell office:value-type="currency" office:value="714.63" table:style-name="ce37">
            <text:p><text:s/>R$714,63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730.39" table:style-name="ce37">
            <text:p><text:s/>R$3.73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382/2020</text:p>
          </table:table-cell>
          <table:table-cell office:value-type="string" table:style-name="ce18">
            <text:p>ERICK ALVES PESSOA</text:p>
          </table:table-cell>
          <table:table-cell office:value-type="string" table:style-name="ce19">
            <text:p>MEMBRO_AUXILIAR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FOR/GIG, <text:s text:c="2"/>GIG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membro irá auxiliar o Conselheiro Relator na instrução do PAD 100323/2020.</text:p>
          </table:table-cell>
          <table:table-cell office:value-type="currency" office:value="983.65" table:style-name="ce37">
            <text:p><text:s/>R$983,6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783.3100000000004" table:style-name="ce37">
            <text:p><text:s/>R$4.783,3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356/2020</text:p>
          </table:table-cell>
          <table:table-cell office:value-type="string" table:style-name="ce18">
            <text:p>ERICK ALVES PESSOA</text:p>
          </table:table-cell>
          <table:table-cell office:value-type="string" table:style-name="ce19">
            <text:p>MEMBRO_AUXILIAR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FOR/CNF, <text:s text:c="2"/>CNF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Na condição de membro auxiliar da ENASP, o membro irá realizar visitas e reuniões técnicas junto ao GAECO e ao CAOCRIM do Ministério Público do Estado de Minas Gerais (MPMG).</text:p>
          </table:table-cell>
          <table:table-cell office:value-type="currency" office:value="1142.43" table:style-name="ce37">
            <text:p><text:s/>R$1.142,43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874.35" table:style-name="ce37">
            <text:p><text:s/>R$3.874,3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45/2020</text:p>
          </table:table-cell>
          <table:table-cell office:value-type="string" table:style-name="ce19">
            <text:p>FABIOLA SUCASAS NEGRAO COVAS</text:p>
          </table:table-cell>
          <table:table-cell office:value-type="string" table:style-name="ce19">
            <text:p>MEMBRO_AUXILIAR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17T00:00:00" table:style-name="ce36">
            <text:p>17/11/2020</text:p>
          </table:table-cell>
          <table:table-cell office:value-type="string" table:style-name="ce21">
            <text:p>VCP/BSB, <text:s text:c="2"/>BSB/VCP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 membro auxiliar exclusiva Fabíola Sucasas Negrão Covas, portaria e pedido da Comissão em anexo, solicita o trecho de passagem VIRACOPOS/BRASÍLIA em 16/11/2020, somente ida, extemporâneo, sem diárias, pois terá uma reunião presencial marcada de última hora.</text:p>
          </table:table-cell>
          <table:table-cell office:value-type="currency" office:value="630.85" table:style-name="ce37">
            <text:p><text:s/>R$630,85<text:s/>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37">
            <text:p><text:s/>R$-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616/2020</text:p>
          </table:table-cell>
          <table:table-cell office:value-type="string" table:style-name="ce19">
            <text:p>FABIOLA SUCASAS NEGRAO COVAS</text:p>
          </table:table-cell>
          <table:table-cell office:value-type="string" table:style-name="ce19">
            <text:p>MEMBRO_AUXILIAR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6">
            <text:p>04/12/2020</text:p>
          </table:table-cell>
          <table:table-cell office:value-type="string" table:style-name="ce21">
            <text:p>VCP/BSB, <text:s text:c="2"/>BSB/VCP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utorizada pelo Conselheiro. CNMP Reunião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915.18" table:style-name="ce37">
            <text:p><text:s/>R$4.915,18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3">
          <table:table-cell office:value-type="string" table:style-name="ce34">
            <text:p>320/2020</text:p>
          </table:table-cell>
          <table:table-cell office:value-type="string" table:style-name="ce19">
            <text:p>FELIPE TEIXEIRA NETO</text:p>
          </table:table-cell>
          <table:table-cell office:value-type="string" table:style-name="ce19">
            <text:p>MEMBRO_AUXILIAR</text:p>
          </table:table-cell>
          <table:table-cell office:value-type="date" office:date-value="2020-11-09T00:00:00" table:style-name="ce35">
            <text:p>09/11/2020</text:p>
          </table:table-cell>
          <table:table-cell office:value-type="date" office:date-value="2020-11-12T00:00:00" table:style-name="ce36">
            <text:p>12/11/2020</text:p>
          </table:table-cell>
          <table:table-cell office:value-type="string" table:style-name="ce21">
            <text:p>POA/BSB, <text:s text:c="2"/>BSB/PO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2110.79" table:style-name="ce37">
            <text:p><text:s/>R$2.110,79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06.53" table:style-name="ce37">
            <text:p><text:s/>R$5.006,5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8">
          <table:table-cell office:value-type="string" table:style-name="ce34">
            <text:p>460/2020</text:p>
          </table:table-cell>
          <table:table-cell office:value-type="string" table:style-name="ce19">
            <text:p>FELIPE TEIXEIRA NETO</text:p>
          </table:table-cell>
          <table:table-cell office:value-type="string" table:style-name="ce19">
            <text:p>MEMBRO_AUXILIAR</text:p>
          </table:table-cell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POA/SSA, <text:s text:c="2"/>SSA/PO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proposto deslocar-se-á para instrução do Processo Administrativo Disciplinar nº 1.00187/2020-93, conforme a Portaria GAB-OLRJ/CNMP Nº 7, DE 23 DE SETEMBRO DE 2020.</text:p>
          </table:table-cell>
          <table:table-cell office:value-type="currency" office:value="1695.17" table:style-name="ce37">
            <text:p><text:s/>R$1.695,17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006.53" table:style-name="ce37">
            <text:p><text:s/>R$5.006,5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63/2020</text:p>
          </table:table-cell>
          <table:table-cell office:value-type="string" table:style-name="ce19">
            <text:p>FERNANDA BALBINOT</text:p>
          </table:table-cell>
          <table:table-cell office:value-type="string" table:style-name="ce19">
            <text:p>MEMBRO_AUXILIAR</text:p>
          </table:table-cell>
          <table:table-cell office:value-type="date" office:date-value="2020-11-18T00:00:00" table:style-name="ce35">
            <text:p>18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2" table:style-name="ce19">
            <text:p>2</text:p>
          </table:table-cell>
          <table:table-cell office:value-type="currency" office:value="2135.94" table:style-name="ce37">
            <text:p><text:s/>R$2.135,94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03/2020</text:p>
          </table:table-cell>
          <table:table-cell office:value-type="string" table:style-name="ce19">
            <text:p>FERNANDA BALBINOT</text:p>
          </table:table-cell>
          <table:table-cell office:value-type="string" table:style-name="ce19">
            <text:p>MEMBRO_AUXILIAR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57">
            <text:p><text:s/>R$-00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710.39" table:style-name="ce37">
            <text:p><text:s/>R$3.71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04/2020</text:p>
          </table:table-cell>
          <table:table-cell office:value-type="string" table:style-name="ce19">
            <text:p>FERNANDA BALBINOT</text:p>
          </table:table-cell>
          <table:table-cell office:value-type="string" table:style-name="ce19">
            <text:p>MEMBRO_AUXILIAR</text:p>
          </table:table-cell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778.3599999999997" table:style-name="ce37">
            <text:p><text:s/>R$4.778,3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32/2020</text:p>
          </table:table-cell>
          <table:table-cell office:value-type="string" table:style-name="ce19">
            <text:p>FERNANDA MARINELA DE SOUSA SANTOS</text:p>
          </table:table-cell>
          <table:table-cell office:value-type="string" table:style-name="ce20">
            <text:p>MEMBRO_CONSELHO</text:p>
          </table:table-cell>
          <table:table-cell office:value-type="date" office:date-value="2020-11-17T00:00:00" table:style-name="ce35">
            <text:p>17/11/2020</text:p>
          </table:table-cell>
          <table:table-cell office:value-type="date" office:date-value="2020-12-03T00:00:00" table:style-name="ce36">
            <text:p>03/12/2020</text:p>
          </table:table-cell>
          <table:table-cell office:value-type="string" table:style-name="ce21">
            <text:p>MCZ/BSB, <text:s text:c="2"/>BSB/MCZ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 CONSELHEIRA PARTICIPARÁ DA 18a E 19a SESSÕES ORDINÁRIAS DO CNMP, E DOS EVENTOS DA UNIDADE DE CAPACITAÇÃO PREVISTOS PARA O PERÍODO, ALÉM DAS DEMANDAS ORDINÁRIAS JUNTO AO SEU GABINETE E À UNCMP.</text:p>
          </table:table-cell>
          <table:table-cell office:value-type="currency" office:value="1725.47" table:style-name="ce37">
            <text:p><text:s/>R$1.725,47<text:s/></text:p>
          </table:table-cell>
          <table:table-cell office:value-type="float" office:value="12.5" table:style-name="ce19">
            <text:p>12,5</text:p>
          </table:table-cell>
          <table:table-cell office:value-type="currency" office:value="15015.85" table:style-name="ce37">
            <text:p><text:s/>R$15.015,8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11/2020</text:p>
          </table:table-cell>
          <table:table-cell office:value-type="string" table:style-name="ce33">
            <text:p>FERNANDO ANDRADE ALVES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11T00:00:00" table:style-name="ce35">
            <text:p>11/11/2020</text:p>
          </table:table-cell>
          <table:table-cell office:value-type="date" office:date-value="2020-11-12T00:00:00" table:style-name="ce36">
            <text:p>12/11/2020</text:p>
          </table:table-cell>
          <table:table-cell office:value-type="string" table:style-name="ce21">
            <text:p>POA/BSB, <text:s text:c="2"/>BSB/PO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proposto deslocar-se-á para participação do presencial do 1º Congresso do Ministério Público brasileiro. SEI 19.00.4009.0001962/2020-13.</text:p>
          </table:table-cell>
          <table:table-cell office:value-type="currency" office:value="1468.32" table:style-name="ce37">
            <text:p><text:s/>R$1.468,32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761.72" table:style-name="ce37">
            <text:p><text:s/>R$1.761,7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60">
            <text:p>452/2020</text:p>
          </table:table-cell>
          <table:table-cell office:value-type="string" table:style-name="ce19">
            <text:p>FERNANDO PASTORELO KFOURI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22T00:00:00" table:style-name="ce55">
            <text:p>22/11/2020</text:p>
          </table:table-cell>
          <table:table-cell office:value-type="date" office:date-value="2020-11-26T00:00:00" table:style-name="ce62">
            <text:p>26/11/2020</text:p>
          </table:table-cell>
          <table:table-cell office:value-type="string" table:style-name="ce21">
            <text:p>GRU/PMW, <text:s text:c="2"/>PMW/GRU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60">
            <text:p>Participar da Correição Extraordinária nas unidades do Ministério Público do Estado do Tocantins, cujos trabalhos serão realizados no período de 23 a 25 de novembro de 2020.</text:p>
          </table:table-cell>
          <table:table-cell office:value-type="currency" office:value="1137.4000000000001" table:style-name="ce57">
            <text:p><text:s/>R$1.137,40<text:s/>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57">
            <text:p><text:s/>R$-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56/2020</text:p>
          </table:table-cell>
          <table:table-cell office:value-type="string" table:style-name="ce19">
            <text:p>FLAVIO OLIVEIRA BARBOZA</text:p>
          </table:table-cell>
          <table:table-cell office:value-type="string" table:style-name="ce20">
            <text:p>SERVIDOR</text:p>
          </table:table-cell>
          <table:table-cell office:value-type="date" office:date-value="2020-11-23T00:00:00" table:style-name="ce35">
            <text:p>23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<text:s/>BSB/SSA, SSA/BSB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companhamento de oitiva de PAD.</text:p>
          </table:table-cell>
          <table:table-cell office:value-type="currency" office:value="1099.49" table:style-name="ce37">
            <text:p><text:s/>R$1.099,49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2161.0300000000002" table:style-name="ce37">
            <text:p><text:s/>R$2.161,0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67/2020</text:p>
          </table:table-cell>
          <table:table-cell office:value-type="string" table:style-name="ce18">
            <text:p>GEORGE NEVES LODDER</text:p>
          </table:table-cell>
          <table:table-cell office:value-type="string" table:style-name="ce20">
            <text:p>MEMBRO_COLABORADOR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membro colaborador George Neves Lodder deverá tratar de questões relacionadas ao subgrupo de trabalho derivado do grupo instituído pela Portaria CNMP-PRESI 55, de 14 de abril de 2020, haja vista que a LGPD entrou em vigor no dia 18 de setembro. </text:p>
          </table:table-cell>
          <table:table-cell office:value-type="currency" office:value="1741.81" table:style-name="ce37">
            <text:p><text:s/>R$1.741,81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843.32" table:style-name="ce37">
            <text:p><text:s/>R$2.843,3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29/2020</text:p>
          </table:table-cell>
          <table:table-cell office:value-type="string" table:style-name="ce18">
            <text:p>GEORGE NEVES LODDER</text:p>
          </table:table-cell>
          <table:table-cell office:value-type="string" table:style-name="ce20">
            <text:p>MEMBRO_COLABORADOR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membro colaborador George Neves Lodder deverá tratar de questões relacionadas ao subgrupo de trabalho derivado do grupo instituído pela Portaria CNMP-PRESI 55, de 14 de abril de 2020, haja vista que a LGPD entrou em vigor no dia 18 de setembro. </text:p>
          </table:table-cell>
          <table:table-cell office:value-type="currency" office:value="1995.9" table:style-name="ce37">
            <text:p><text:s/>R$1.995,90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966.28" table:style-name="ce37">
            <text:p><text:s/>R$3.966,28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78/2020</text:p>
          </table:table-cell>
          <table:table-cell office:value-type="string" table:style-name="ce18">
            <text:p>GEORGE NEVES LODDER</text:p>
          </table:table-cell>
          <table:table-cell office:value-type="string" table:style-name="ce20">
            <text:p>MEMBRO_COLABORADOR</text:p>
          </table:table-cell>
          <table:table-cell office:value-type="date" office:date-value="2020-11-29T00:00:00" table:style-name="ce35">
            <text:p>29/11/2020</text:p>
          </table:table-cell>
          <table:table-cell office:value-type="date" office:date-value="2020-12-01T00:00:00" table:style-name="ce36">
            <text:p>01/12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membro colaborador George Neves Lodder deverá tratar de questões relacionadas ao subgrupo de trabalho derivado do grupo instituído pela Portaria CNMP-PRESI 55, de 14 de abril de 2020, haja vista que a LGPD entrou em vigor no dia 18 de setembro. </text:p>
          </table:table-cell>
          <table:table-cell office:value-type="currency" office:value="1117.6500000000001" table:style-name="ce37">
            <text:p><text:s/>R$1.117,65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884.69" table:style-name="ce37">
            <text:p><text:s/>R$2.884,6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40/2020</text:p>
          </table:table-cell>
          <table:table-cell office:value-type="string" table:style-name="ce18">
            <text:p>JAIME DE CASSIO MIRANDA</text:p>
          </table:table-cell>
          <table:table-cell office:value-type="string" table:style-name="ce20">
            <text:p>SECRETÁRIO GERAL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cao Extraordinaria em unidades do Ministerio Publico do Estado de Roraima.</text:p>
          </table:table-cell>
          <table:table-cell office:value-type="currency" office:value="2182.9499999999998" table:style-name="ce37">
            <text:p><text:s/>R$2.182,95<text:s/>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37">
            <text:p><text:s/>R$-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23/2020</text:p>
          </table:table-cell>
          <table:table-cell office:value-type="string" table:style-name="ce18">
            <text:p>JOAO SANTA TERRA JUNIOR</text:p>
          </table:table-cell>
          <table:table-cell office:value-type="string" table:style-name="ce20">
            <text:p>MEMBRO_COLABORADOR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SJP/BSB, <text:s text:c="2"/>BSB/SJP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Dr. JOAO SANTA TERRA JUNIOR deverá vir a Brasília, a fim de dar prosseguimento aos trabalhos desenvolvidos pelo CPSI (dias 03 e 04 de novembro) e pelo GT da LGPD (05 de novembro).</text:p>
          </table:table-cell>
          <table:table-cell office:value-type="currency" office:value="2883.73" table:style-name="ce37">
            <text:p><text:s/>R$2.883,73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923.12" table:style-name="ce37">
            <text:p><text:s/>R$3.923,1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48/2020</text:p>
          </table:table-cell>
          <table:table-cell office:value-type="string" table:style-name="ce18">
            <text:p>JOAO SANTA TERRA JUNIOR</text:p>
          </table:table-cell>
          <table:table-cell office:value-type="string" table:style-name="ce20">
            <text:p>MEMBRO_COLABORADOR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1">
            <text:p>SJP/BSB, <text:s text:c="2"/>BSB/SJP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Dr. JOAO SANTA TERRA JUNIOR participar da reunião do GT instituído pela Portaria CNMP-PRESI n. 55/2020 que ocorrerá dias 16 e 17/11/2020, em Brasília.</text:p>
          </table:table-cell>
          <table:table-cell office:value-type="currency" office:value="3725.73" table:style-name="ce37">
            <text:p><text:s/>R$3.725,73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2762.86" table:style-name="ce37">
            <text:p><text:s/>R$2.762,8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53/2020</text:p>
          </table:table-cell>
          <table:table-cell office:value-type="string" table:style-name="ce18">
            <text:p>JOSE AUGUSTO DE SOUZA PERES FILHO</text:p>
          </table:table-cell>
          <table:table-cell office:value-type="string" table:style-name="ce19">
            <text:p>MEMBRO_AUXILIAR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Extraordinária nas unidades do Ministério Público do Estado do Tocantins, cujos trabalhos serão realizados no período de 23 a 25 de novembro de 2020.</text:p>
          </table:table-cell>
          <table:table-cell office:value-type="currency" office:value="1010.85" table:style-name="ce37">
            <text:p><text:s/>R$1.010,8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958.82" table:style-name="ce37">
            <text:p><text:s/>R$4.958,8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 430/2020</text:p>
          </table:table-cell>
          <table:table-cell office:value-type="string" table:style-name="ce18">
            <text:p>JOSE AUGUSTO DE SOUZA PERES FILHO</text:p>
          </table:table-cell>
          <table:table-cell office:value-type="string" table:style-name="ce19">
            <text:p>MEMBRO_AUXILIAR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rreição Extraordinária no MP do Estado de Roraima.</text:p>
          </table:table-cell>
          <table:table-cell office:value-type="currency" office:value="1385.95" table:style-name="ce37">
            <text:p><text:s/>R$1.385,9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4895.18" table:style-name="ce37">
            <text:p><text:s/>R$4.895,18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 577/2020</text:p>
          </table:table-cell>
          <table:table-cell office:value-type="string" table:style-name="ce19">
            <text:p>JOSE AUGUSTO NOGUEIRA SARMENTO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2T00:00:00" table:style-name="ce36">
            <text:p>02/12/2020</text:p>
          </table:table-cell>
          <table:table-cell office:value-type="string" table:style-name="ce21">
            <text:p>BEL/BSB, <text:s text:c="2"/>BSB/BEL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membro participará de reuniões do GT de Roteirização e Fluxograma de Atuação das Diversas Tipologias de Corrupção e Improbidade Administrativa com o Conselheiro Silvio Amorim.</text:p>
          </table:table-cell>
          <table:table-cell office:value-type="currency" office:value="751.48" table:style-name="ce37">
            <text:p><text:s/>R$751,48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762.88" table:style-name="ce37">
            <text:p><text:s/>R$2.762,88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63/2020</text:p>
          </table:table-cell>
          <table:table-cell office:value-type="string" table:style-name="ce19">
            <text:p>LARISSA LAGO BARBOSA BEZERRIL</text:p>
          </table:table-cell>
          <table:table-cell office:value-type="string" table:style-name="ce20">
            <text:p>SERVIDOR</text:p>
          </table:table-cell>
          <table:table-cell office:value-type="date" office:date-value="2020-11-20T00:00:00" table:style-name="ce35">
            <text:p>20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Extraordinária nas unidades do Ministério Público do Estado do Tocantins localizadas nas cidades de Palmas e Araguaína, no período de 23 a 25 de novembro de 2020.</text:p>
          </table:table-cell>
          <table:table-cell office:value-type="currency" office:value="573.22" table:style-name="ce37">
            <text:p><text:s/>R$573,22<text:s/></text:p>
          </table:table-cell>
          <table:table-cell office:value-type="float" office:value="6.5" table:style-name="ce33">
            <text:p>6,5</text:p>
          </table:table-cell>
          <table:table-cell office:value-type="currency" office:value="3908.5" table:style-name="ce37">
            <text:p><text:s/>R$3.908,5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32/2020</text:p>
          </table:table-cell>
          <table:table-cell office:value-type="string" table:style-name="ce19">
            <text:p>LARISSA LAGO BARBOSA BEZERRIL</text:p>
          </table:table-cell>
          <table:table-cell office:value-type="string" table:style-name="ce20">
            <text:p>SERVIDOR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0-11-19T00:00:00" table:style-name="ce36">
            <text:p>19/11/2020</text:p>
          </table:table-cell>
          <table:table-cell office:value-type="string" table:style-name="ce21">
            <text:p>BSB/BVB, <text:s text:c="2"/>BVB/PMW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rreição Extraordinária no MP de Roraima.</text:p>
          </table:table-cell>
          <table:table-cell office:value-type="currency" office:value="1189.6500000000001" table:style-name="ce37">
            <text:p><text:s/>R$1.189,65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2725.5" table:style-name="ce37">
            <text:p><text:s/>R$2.725,5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 497/2020</text:p>
          </table:table-cell>
          <table:table-cell office:value-type="string" table:style-name="ce19">
            <text:p>LUCIANO NUNES MAIA FREIRE</text:p>
          </table:table-cell>
          <table:table-cell office:value-type="string" table:style-name="ce20">
            <text:p>MEMBRO_CONSELHO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FOR/GRU, <text:s text:c="2"/>GRU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Luciano Maia irá a São Paulo conhecer o Projeto do MPSP denominado Cyber GAECO.</text:p>
          </table:table-cell>
          <table:table-cell office:value-type="currency" office:value="4167.6000000000004" table:style-name="ce37">
            <text:p><text:s/>R$4.167,60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3108.69" table:style-name="ce37">
            <text:p><text:s/>R$3.108,6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 517/2020</text:p>
          </table:table-cell>
          <table:table-cell office:value-type="string" table:style-name="ce19">
            <text:p>LUCIANO NUNES MAIA FREIRE</text:p>
          </table:table-cell>
          <table:table-cell office:value-type="string" table:style-name="ce20">
            <text:p>MEMBRO_CONSELHO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FOR/GIG, <text:s text:c="2"/>GIG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irá ao Rio de Janeiro para as oitivas do PAD 1.00323/2020-72.</text:p>
          </table:table-cell>
          <table:table-cell office:value-type="currency" office:value="2160.7800000000002" table:style-name="ce37">
            <text:p><text:s/>R$2.160,78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489.25" table:style-name="ce37">
            <text:p><text:s/>R$5.489,2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57/2020</text:p>
          </table:table-cell>
          <table:table-cell office:value-type="string" table:style-name="ce19">
            <text:p>LUCIANO NUNES MAIA FREIRE</text:p>
          </table:table-cell>
          <table:table-cell office:value-type="string" table:style-name="ce20">
            <text:p>MEMBRO_CONSELHO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FOR/BSB, <text:s text:c="2"/>BSB/CGH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virá a Brasília para a 18ª Sessão Ordinária do CNMP, no dia 24/11/2020, e também virá despachar processos de sua relatoria no gabinete, bem como assuntos pertinentes à CMA, à CDDF e a ENASP.</text:p>
          </table:table-cell>
          <table:table-cell office:value-type="currency" office:value="1827.91" table:style-name="ce37">
            <text:p><text:s/>R$1.827,91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463.26" table:style-name="ce37">
            <text:p><text:s/>R$5.463,2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98/2020</text:p>
          </table:table-cell>
          <table:table-cell office:value-type="string" table:style-name="ce19">
            <text:p>LUCIANO NUNES MAIA FREIRE</text:p>
          </table:table-cell>
          <table:table-cell office:value-type="string" table:style-name="ce20">
            <text:p>MEMBRO_CONSELHO</text:p>
          </table:table-cell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FOR/BSB, <text:s text:c="2"/>BSB/FOR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virá a Brasília para a 17ª Sessão Ordinária do CNMP, no dia 10/11/2020, e também virá despachar processos de sua relatoria no gabinete, bem como assuntos pertinentes à CMA, à CDDF e a ENASP.</text:p>
          </table:table-cell>
          <table:table-cell office:value-type="currency" office:value="3233.69" table:style-name="ce37">
            <text:p><text:s/>R$3.233,69<text:s/></text:p>
          </table:table-cell>
          <table:table-cell office:value-type="float" office:value="4.5" table:style-name="ce19">
            <text:p>4,5</text:p>
          </table:table-cell>
          <table:table-cell office:value-type="currency" office:value="5489.25" table:style-name="ce37">
            <text:p><text:s/>R$5.489,2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73/2020</text:p>
          </table:table-cell>
          <table:table-cell office:value-type="string" table:style-name="ce19">
            <text:p>LUCIANO TAQUES GHIGNONE</text:p>
          </table:table-cell>
          <table:table-cell office:value-type="string" table:style-name="ce20">
            <text:p>MEMBRO_COLABORADOR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2T00:00:00" table:style-name="ce36">
            <text:p>02/12/2020</text:p>
          </table:table-cell>
          <table:table-cell office:value-type="string" table:style-name="ce21">
            <text:p><text:s/>SSA/BSB, BSB/SS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membro participará de reuniões do GT para Roteirização e Fluxograma de Atuação das Diversas Tipologias de Corrupção e Improbidade Administrativa com o Conselheiro Silvio Amorim.</text:p>
          </table:table-cell>
          <table:table-cell office:value-type="currency" office:value="2671.31" table:style-name="ce37">
            <text:p><text:s/>R$2.671,31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790.15" table:style-name="ce37">
            <text:p><text:s/>R$2.790,1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95/2020</text:p>
          </table:table-cell>
          <table:table-cell office:value-type="string" table:style-name="ce19">
            <text:p>LUIS FABIANO DE ASSIS</text:p>
          </table:table-cell>
          <table:table-cell office:value-type="string" table:style-name="ce19">
            <text:p>MEMBRO_AUXILIAR</text:p>
          </table:table-cell>
          <table:table-cell office:value-type="date" office:date-value="2020-11-05T00:00:00" table:style-name="ce35">
            <text:p>05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, informo que o Dr. LUIS FABIANO DE ASSIS participará da quinta reunião do GT instituído pela Portaria CNMP-PRESI n. 55/2020, a qual que ocorrerá dia 05/11/2020, em Brasília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601.72" table:style-name="ce37">
            <text:p><text:s/>R$1.601,7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600/2020</text:p>
          </table:table-cell>
          <table:table-cell office:value-type="string" table:style-name="ce19">
            <text:p>LUIS FABIANO DE ASSIS</text:p>
          </table:table-cell>
          <table:table-cell office:value-type="string" table:style-name="ce19">
            <text:p>MEMBRO_AUXILIAR</text:p>
          </table:table-cell>
          <table:table-cell office:value-type="date" office:date-value="2020-11-29T00:00:00" table:style-name="ce35">
            <text:p>29/11/2020</text:p>
          </table:table-cell>
          <table:table-cell office:value-type="date" office:date-value="2020-12-01T00:00:00" table:style-name="ce36">
            <text:p>01/12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, informo que o Dr. LUIS FABIANO DE ASSIS participar da reunião do GT instituído pela Portaria CNMP-PRESI n. 55/2020 que ocorrerá dias 30/11/2020 E 01/12/2020, em Brasília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2.5" table:style-name="ce19">
            <text:p>2,5</text:p>
          </table:table-cell>
          <table:table-cell office:value-type="currency" office:value="2724.69" table:style-name="ce37">
            <text:p><text:s/>R$2.724,6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541/2020</text:p>
          </table:table-cell>
          <table:table-cell office:value-type="string" table:style-name="ce19">
            <text:p>LUIS FABIANO DE ASSIS</text:p>
          </table:table-cell>
          <table:table-cell office:value-type="string" table:style-name="ce19">
            <text:p>MEMBRO_AUXILIAR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, informo que o Dr. LUIS FABIANO DE ASSIS participará da reunião do GT instituído pela Portaria CNMP-PRESI n. 55/2020, que ocorrerá nos dias 16 e 17 de novembro, em Brasília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3.5" table:style-name="ce19">
            <text:p>3,5</text:p>
          </table:table-cell>
          <table:table-cell office:value-type="currency" office:value="3806.29" table:style-name="ce37">
            <text:p><text:s/>R$3.806,2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9">
          <table:table-cell office:value-type="string" table:style-name="ce34">
            <text:p>476/2020</text:p>
          </table:table-cell>
          <table:table-cell office:value-type="string" table:style-name="ce18">
            <text:p>LUIZ FERNANDO BANDEIRA DE MELLO FILHO</text:p>
          </table:table-cell>
          <table:table-cell office:value-type="string" table:style-name="ce20">
            <text:p>MEMBRO_CONSELHO</text:p>
          </table:table-cell>
          <table:table-cell office:value-type="date" office:date-value="2020-11-12T00:00:00" table:style-name="ce35">
            <text:p>12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BSB/CGH, <text:s text:c="2"/>CGH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irá participar, no período do dia 12 a 13/11, de audiência com Procurador-Geral de Justiça do MPSP, além de realizar diligências referentes ao Processo nº 1.00709/2020-57, cujas partes são MPSP e MPF-SP.</text:p>
          </table:table-cell>
          <table:table-cell office:value-type="currency" office:value="1014.39" table:style-name="ce37">
            <text:p><text:s/>R$1.014,39<text:s/></text:p>
          </table:table-cell>
          <table:table-cell office:value-type="float" office:value="1.5" table:style-name="ce19">
            <text:p>1,5</text:p>
          </table:table-cell>
          <table:table-cell office:value-type="currency" office:value="1937.14" table:style-name="ce37">
            <text:p><text:s/>R$1.937,14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10/2020</text:p>
          </table:table-cell>
          <table:table-cell office:value-type="string" table:style-name="ce18">
            <text:p>MAIRA FEITOSA SERODIO ARAUJO</text:p>
          </table:table-cell>
          <table:table-cell office:value-type="string" table:style-name="ce19">
            <text:p>SERVIDOR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SDU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TO.</text:p>
          </table:table-cell>
          <table:table-cell office:value-type="currency" office:value="1203.25" table:style-name="ce37">
            <text:p><text:s/>R$1.203,25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2780.03" table:style-name="ce37">
            <text:p><text:s/>R$2.780,0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31/2020</text:p>
          </table:table-cell>
          <table:table-cell office:value-type="string" table:style-name="ce18">
            <text:p>MAIRA FEITOSA SERODIO ARAUJO</text:p>
          </table:table-cell>
          <table:table-cell office:value-type="string" table:style-name="ce19">
            <text:p>SERVIDOR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rreição Extraordinária no MP do Estado de Roraima. Início das atividades no dia 16/11/2020.</text:p>
          </table:table-cell>
          <table:table-cell office:value-type="currency" office:value="1524.95" table:style-name="ce37">
            <text:p><text:s/>R$1.524,95<text:s/></text:p>
          </table:table-cell>
          <table:table-cell office:value-type="float" office:value="5.5" table:style-name="ce18">
            <text:p>5,5</text:p>
          </table:table-cell>
          <table:table-cell office:value-type="currency" office:value="3357.66" table:style-name="ce37">
            <text:p><text:s/>R$3.357,6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44/2020</text:p>
          </table:table-cell>
          <table:table-cell office:value-type="string" table:style-name="ce18">
            <text:p>MARCELO CUNHA DE ARAUJO</text:p>
          </table:table-cell>
          <table:table-cell office:value-type="string" table:style-name="ce19">
            <text:p>MEMBRO_AUXILIAR</text:p>
          </table:table-cell>
          <table:table-cell office:value-type="date" office:date-value="2020-11-23T00:00:00" table:style-name="ce35">
            <text:p>23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CNF/BSB, <text:s text:c="2"/>BSB/CNF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união com o presidente da CDDF e acompanhamento de outros trabalhos do setor.</text:p>
          </table:table-cell>
          <table:table-cell office:value-type="currency" office:value="693.99" table:style-name="ce37">
            <text:p><text:s/>R$693,99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3890.39" table:style-name="ce37">
            <text:p><text:s/>R$3.89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08/2020</text:p>
          </table:table-cell>
          <table:table-cell office:value-type="string" table:style-name="ce18">
            <text:p>MARCELO CUNHA DE ARAUJO</text:p>
          </table:table-cell>
          <table:table-cell office:value-type="string" table:style-name="ce19">
            <text:p>MEMBRO_AUXILIAR</text:p>
          </table:table-cell>
          <table:table-cell office:value-type="date" office:date-value="2020-11-09T00:00:00" table:style-name="ce35">
            <text:p>09/11/2020</text:p>
          </table:table-cell>
          <table:table-cell office:value-type="date" office:date-value="2020-11-12T00:00:00" table:style-name="ce36">
            <text:p>12/11/2020</text:p>
          </table:table-cell>
          <table:table-cell office:value-type="string" table:style-name="ce21">
            <text:p>CNF/BSB, <text:s text:c="2"/>BSB/CNF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união com o presidente da CDDF e participação no congresso de gestão.</text:p>
          </table:table-cell>
          <table:table-cell office:value-type="currency" office:value="1452.99" table:style-name="ce37">
            <text:p><text:s/>R$1.452,99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3890.39" table:style-name="ce37">
            <text:p><text:s/>R$3.890,3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391/2020</text:p>
          </table:table-cell>
          <table:table-cell office:value-type="string" table:style-name="ce18">
            <text:p>MARCELO JOSE DE GUIMARAES E MORAES</text:p>
          </table:table-cell>
          <table:table-cell office:value-type="string" table:style-name="ce19">
            <text:p>MEMBRO_AUXILIAR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BSB/MCZ, <text:s text:c="2"/>MCZ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Instrução da Sindicância CNMP n° 1.00502/2020-09.</text:p>
          </table:table-cell>
          <table:table-cell office:value-type="currency" office:value="1861.4" table:style-name="ce37">
            <text:p><text:s/>R$1.861,40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531" table:style-name="ce37">
            <text:p><text:s/>R$2.531,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52/2020</text:p>
          </table:table-cell>
          <table:table-cell office:value-type="string" table:style-name="ce18">
            <text:p>MARCELO WEITZEL RABELLO DE SOUZA</text:p>
          </table:table-cell>
          <table:table-cell office:value-type="string" table:style-name="ce19">
            <text:p>MEMBRO_CONSELHO</text:p>
          </table:table-cell>
          <table:table-cell office:value-type="date" office:date-value="2020-11-18T00:00:00" table:style-name="ce35">
            <text:p>18/11/2020</text:p>
          </table:table-cell>
          <table:table-cell office:value-type="date" office:date-value="2020-11-21T00:00:00" table:style-name="ce36">
            <text:p>21/11/2020</text:p>
          </table:table-cell>
          <table:table-cell office:value-type="string" table:style-name="ce21">
            <text:p>BSB/POA, <text:s text:c="2"/>POA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Visita Institucional ao Ministério Público do Estado do Rio Grande do Sul a convite do Conselheiro Sílvio Amorim, com o objetivo de serem colhidas e divulgadas informações relacionadas a projetos de enfrentamento da corrupção e de acontecer intercâmbio de boas práticas de governança e de gestão administrativo-financeira.</text:p>
          </table:table-cell>
          <table:table-cell office:value-type="currency" office:value="2679.29" table:style-name="ce37">
            <text:p><text:s/>R$2.679,29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4515.01" table:style-name="ce37">
            <text:p><text:s/>R$4.515,0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71/2020</text:p>
          </table:table-cell>
          <table:table-cell office:value-type="string" table:style-name="ce18">
            <text:p>MARCO ANTONIO SANTOS AMORIM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TO.</text:p>
          </table:table-cell>
          <table:table-cell office:value-type="currency" office:value="1240.47" table:style-name="ce37">
            <text:p><text:s/>R$1.240,47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631.46" table:style-name="ce37">
            <text:p><text:s/>R$4.631,4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42/2020</text:p>
          </table:table-cell>
          <table:table-cell office:value-type="string" table:style-name="ce18">
            <text:p>MARCO ANTONIO SANTOS AMORIM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RR.</text:p>
          </table:table-cell>
          <table:table-cell office:value-type="currency" office:value="1973.96" table:style-name="ce37">
            <text:p><text:s/>R$1.973,96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485.99" table:style-name="ce37">
            <text:p><text:s/>R$4.485,9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76/2020</text:p>
          </table:table-cell>
          <table:table-cell office:value-type="string" table:style-name="ce18">
            <text:p>MARIA CLARA MENDONCA PERIM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1T00:00:00" table:style-name="ce36">
            <text:p>01/12/2020</text:p>
          </table:table-cell>
          <table:table-cell office:value-type="string" table:style-name="ce21">
            <text:p>VIX/BSB, <text:s text:c="2"/>BSB/VIX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 membro participará de reuniões do GT para Roteirização e Fluxograma de Atuação das Diversas Tipologias de Corrupção e Improbidade Administrativa com o Conselheiro Silvio Amorim.</text:p>
          </table:table-cell>
          <table:table-cell office:value-type="currency" office:value="633.84" table:style-name="ce37">
            <text:p><text:s/>R$633,84<text:s/></text:p>
          </table:table-cell>
          <table:table-cell office:value-type="float" office:value="1.5" table:style-name="ce18">
            <text:p>1,5</text:p>
          </table:table-cell>
          <table:table-cell office:value-type="currency" office:value="1640.79" table:style-name="ce37">
            <text:p><text:s/>R$1.640,7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31/2020</text:p>
          </table:table-cell>
          <table:table-cell office:value-type="string" table:style-name="ce18">
            <text:p>MAURICIO PEREIRA MALTA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10T00:00:00" table:style-name="ce35">
            <text:p>10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VIX/BSB, <text:s text:c="2"/>BSB/VIX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uxiliar na participação da Ouvidoria Nacional do Congresso do Ministério Público e realizar com a equipe da Ouvidoria reunião para o desdobramento do planejamento da Unidade para o ano de 2021.</text:p>
          </table:table-cell>
          <table:table-cell office:value-type="currency" office:value="2466.3000000000002" table:style-name="ce37">
            <text:p><text:s/>R$2.466,30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2326.5" table:style-name="ce37">
            <text:p><text:s/>R$2.326,5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373/2020</text:p>
          </table:table-cell>
          <table:table-cell office:value-type="string" table:style-name="ce18">
            <text:p>MICHEL BETENJANE ROMANO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10T00:00:00" table:style-name="ce35">
            <text:p>10/11/2020</text:p>
          </table:table-cell>
          <table:table-cell office:value-type="date" office:date-value="2020-11-12T00:00:00" table:style-name="ce36">
            <text:p>12/11/2020</text:p>
          </table:table-cell>
          <table:table-cell office:value-type="string" table:style-name="ce21">
            <text:p>VCP/BSB, <text:s text:c="2"/>BSB/VCP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ção em reunião do GT de Tabelas unificadas e no I Congresso do Ministério Público.</text:p>
          </table:table-cell>
          <table:table-cell office:value-type="currency" office:value="260.32" table:style-name="ce37">
            <text:p><text:s/>R$260,32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36.52" table:style-name="ce37">
            <text:p><text:s/>R$2.836,5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05/2020</text:p>
          </table:table-cell>
          <table:table-cell office:value-type="string" table:style-name="ce18">
            <text:p>NAIRANE FARIAS RABELO LEITAO</text:p>
          </table:table-cell>
          <table:table-cell office:value-type="string" table:style-name="ce18">
            <text:p>COLABORADOR EVENTUAL<text:s/></text:p>
          </table:table-cell>
          <table:table-cell office:value-type="date" office:date-value="2020-11-10T00:00:00" table:style-name="ce35">
            <text:p>10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REC/BSB, <text:s text:c="2"/>BSB/REC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 Colaboradora Eventual participará como palestrante no I Congresso do MP, no painel organizado pela CALJ, conforme exposto no Ofício assinado pelo Conselheiro Luiz Fernando Bandeira, Presidente da Comissão.</text:p>
          </table:table-cell>
          <table:table-cell office:value-type="currency" office:value="703.4" table:style-name="ce37">
            <text:p><text:s/>R$703,40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2326.5" table:style-name="ce37">
            <text:p><text:s/>R$2.326,5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72/2020</text:p>
          </table:table-cell>
          <table:table-cell office:value-type="string" table:style-name="ce18">
            <text:p>OCTAVIO CELSO GONDIM PAULO NETO</text:p>
          </table:table-cell>
          <table:table-cell office:value-type="string" table:style-name="ce20">
            <text:p>MEMBRO_COLABORADOR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3T00:00:00" table:style-name="ce36">
            <text:p>03/12/2020</text:p>
          </table:table-cell>
          <table:table-cell office:value-type="string" table:style-name="ce21">
            <text:p>JPA/BSB, <text:s text:c="2"/>BSB/JP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membro participará de reuniões do GT para Roteirização e Fluxograma de Atuação das Diversas Tipologias de Corrupção e Improbidade Administrativa com o Conselheiro Silvio Amorim.</text:p>
          </table:table-cell>
          <table:table-cell office:value-type="currency" office:value="1794.11" table:style-name="ce37">
            <text:p><text:s/>R$1.794,11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3926.76" table:style-name="ce37">
            <text:p><text:s/>R$3.926,7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22/2020</text:p>
          </table:table-cell>
          <table:table-cell office:value-type="string" table:style-name="ce18">
            <text:p>OSWALDO DALBUQUERQUE LIMA NETO</text:p>
          </table:table-cell>
          <table:table-cell office:value-type="string" table:style-name="ce19">
            <text:p>MEMBRO_CONSELHO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30T00:00:00" table:style-name="ce36">
            <text:p>30/11/2020</text:p>
          </table:table-cell>
          <table:table-cell office:value-type="string" table:style-name="ce21">
            <text:p>RBR/BSB, <text:s text:c="2"/>BSB/SDU, SDU/BSB, BSB/PMW, PMW/BSB, BSB/RBR.<text:s text:c="7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participará de agendas institucionais como: Ouvidoria Itinerante no MPRJ no período de 18 a 20 de novembro; dia 24/11 da 18ª Sessão Ordinária; Correição Ordinária, convite da Corregedoria Nacional, no período de 24 a 27 de novembro no MPTO, conforme SEI N º 0416987.</text:p>
          </table:table-cell>
          <table:table-cell office:value-type="currency" office:value="7877.75" table:style-name="ce37">
            <text:p><text:s/>R$7.877,75<text:s/></text:p>
          </table:table-cell>
          <table:table-cell office:value-type="float" office:value="9.5" table:style-name="ce18">
            <text:p>9,5</text:p>
          </table:table-cell>
          <table:table-cell office:value-type="currency" office:value="11174.79" table:style-name="ce37">
            <text:p><text:s/>R$11.174,79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50/2020</text:p>
          </table:table-cell>
          <table:table-cell office:value-type="string" table:style-name="ce18">
            <text:p>OSWALDO DALBUQUERQUE LIMA NETO</text:p>
          </table:table-cell>
          <table:table-cell office:value-type="string" table:style-name="ce19">
            <text:p>MEMBRO_CONSELHO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RBR/BSB, BSB/JPA, <text:s/>JPA/BSB, BSB/RBR.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participará da 17ª Sessão no dia 10/1. No período de 05 a 06 participará de ação da Comissão de Controle Administrativo e Financeiro na cidade de João Pessoa, conforme convite formalizado pelo presidente da comissão (SEI 412629.</text:p>
          </table:table-cell>
          <table:table-cell office:value-type="currency" office:value="1940.11" table:style-name="ce37">
            <text:p><text:s/>R$1.940,11<text:s/></text:p>
          </table:table-cell>
          <table:table-cell office:value-type="float" office:value="8" table:style-name="ce18">
            <text:p>8</text:p>
          </table:table-cell>
          <table:table-cell office:value-type="currency" office:value="9469.5499999999993" table:style-name="ce37">
            <text:p><text:s/>R$9.469,5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14/2020</text:p>
          </table:table-cell>
          <table:table-cell office:value-type="string" table:style-name="ce18">
            <text:p>OTAVIO LUIZ RODRIGUES JUNIOR</text:p>
          </table:table-cell>
          <table:table-cell office:value-type="string" table:style-name="ce19">
            <text:p>MEMBRO_CONSELHO</text:p>
          </table:table-cell>
          <table:table-cell office:value-type="date" office:date-value="2020-11-08T00:00:00" table:style-name="ce35">
            <text:p>08/11/2020</text:p>
          </table:table-cell>
          <table:table-cell office:value-type="date" office:date-value="2020-11-13T00:00:00" table:style-name="ce36">
            <text:p>13/11/2020</text:p>
          </table:table-cell>
          <table:table-cell office:value-type="string" table:style-name="ce21">
            <text:p>CGH/BSB, <text:s text:c="2"/>BSB/CGH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virá acompanhar a 17ª sessão ordinária do CNMP. O conselheiro tem eventos institucionais na manhã da segunda.</text:p>
          </table:table-cell>
          <table:table-cell office:value-type="currency" office:value="1536.46" table:style-name="ce37">
            <text:p><text:s/>R$1.536,46<text:s/></text:p>
          </table:table-cell>
          <table:table-cell office:value-type="float" office:value="5.5" table:style-name="ce18">
            <text:p>5,5</text:p>
          </table:table-cell>
          <table:table-cell office:value-type="currency" office:value="6819.5" table:style-name="ce37">
            <text:p><text:s/>R$6.819,5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39/2020</text:p>
          </table:table-cell>
          <table:table-cell office:value-type="string" table:style-name="ce18">
            <text:p>OTAVIO LUIZ RODRIGUES JUNIOR</text:p>
          </table:table-cell>
          <table:table-cell office:value-type="string" table:style-name="ce19">
            <text:p>MEMBRO_CONSELHO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GRU/BSB, <text:s text:c="2"/>BSB/GRU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nselheiro virá acompanhar a sessão ordinária do CNMP.</text:p>
          </table:table-cell>
          <table:table-cell office:value-type="currency" office:value="3347.24" table:style-name="ce37">
            <text:p><text:s/>R$3.347,24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5596.03" table:style-name="ce37">
            <text:p><text:s/>R$5.596,0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65/2020</text:p>
          </table:table-cell>
          <table:table-cell office:value-type="string" table:style-name="ce18">
            <text:p>OTAVIO LUIZ RODRIGUES JUNIOR</text:p>
          </table:table-cell>
          <table:table-cell office:value-type="string" table:style-name="ce19">
            <text:p>MEMBRO_CONSELHO</text:p>
          </table:table-cell>
          <table:table-cell office:value-type="date" office:date-value="2020-11-18T00:00:00" table:style-name="ce35">
            <text:p>18/11/2020</text:p>
          </table:table-cell>
          <table:table-cell office:value-type="date" office:date-value="2020-11-19T00:00:00" table:style-name="ce36">
            <text:p>19/11/2020</text:p>
          </table:table-cell>
          <table:table-cell office:value-type="string" table:style-name="ce21">
            <text:p><text:s/>CGH/BSB, BSB/CGH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Conselheiro virá para uma reunião com o Advogado Geral da União para tratar de assuntos institucionais.</text:p>
          </table:table-cell>
          <table:table-cell office:value-type="currency" office:value="2831.94" table:style-name="ce37">
            <text:p><text:s/>R$2.831,94<text:s/>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7">
            <text:p><text:s/>R$-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62/2020</text:p>
          </table:table-cell>
          <table:table-cell office:value-type="string" table:style-name="ce18">
            <text:p>RAFAEL MEIRA LUZ</text:p>
          </table:table-cell>
          <table:table-cell office:value-type="string" table:style-name="ce19">
            <text:p>MEMBRO_AUXILIAR</text:p>
          </table:table-cell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BSB/SSA, <text:s text:c="2"/>SSA/BSB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proposto deslocar-se-á para instrução do Processo Administrativo Disciplinar nº 1.00187/2020-93, conforme a Portaria GAB-OLRJ/CNMP Nº 7, DE 23 DE SETEMBRO DE 2020.</text:p>
          </table:table-cell>
          <table:table-cell office:value-type="currency" office:value="1010.9" table:style-name="ce37">
            <text:p><text:s/>R$1.010,90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860.63" table:style-name="ce37">
            <text:p><text:s/>R$4.860,6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384/2020</text:p>
          </table:table-cell>
          <table:table-cell office:value-type="string" table:style-name="ce18">
            <text:p>RAFAEL SCHWEZ KURKOWSKI</text:p>
          </table:table-cell>
          <table:table-cell office:value-type="string" table:style-name="ce19">
            <text:p>MEMBRO_AUXILIAR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BSB/MCZ, <text:s text:c="2"/>MCZ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Instrução da Sindicância CNMP n° 1.00502/2020-09.</text:p>
          </table:table-cell>
          <table:table-cell office:value-type="currency" office:value="1986.4" table:style-name="ce37">
            <text:p><text:s/>R$1.986,40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23.43" table:style-name="ce37">
            <text:p><text:s/>R$2.823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51/2020</text:p>
          </table:table-cell>
          <table:table-cell office:value-type="string" table:style-name="ce18">
            <text:p>RAFAEL SCHWEZ KURKOWSKI</text:p>
          </table:table-cell>
          <table:table-cell office:value-type="string" table:style-name="ce19">
            <text:p>MEMBRO_AUXILIAR</text:p>
          </table:table-cell>
          <table:table-cell office:value-type="date" office:date-value="2020-11-24T00:00:00" table:style-name="ce35">
            <text:p>24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AUX, <text:s text:c="2"/>AUX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Extraordinária nas unidades do Ministério Público do Estado do Tocantins, cujos trabalhos serão realizados no período de 23 a 25 de novembro de 2020. </text:p>
          </table:table-cell>
          <table:table-cell office:value-type="currency" office:value="3467.87" table:style-name="ce37">
            <text:p><text:s/>R$3.467,87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23.43" table:style-name="ce37">
            <text:p><text:s/>R$2.823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28/2020</text:p>
          </table:table-cell>
          <table:table-cell office:value-type="string" table:style-name="ce18">
            <text:p>RAFAEL SCHWEZ KURKOWSKI</text:p>
          </table:table-cell>
          <table:table-cell office:value-type="string" table:style-name="ce19">
            <text:p>MEMBRO_AUXILIAR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alização de Correição no Ministério Público do Estado de Roraima, no período de 17 a 19 de novembro, conforme Portaria CN/CNMP nº 60/2020.</text:p>
          </table:table-cell>
          <table:table-cell office:value-type="currency" office:value="1524.95" table:style-name="ce37">
            <text:p><text:s/>R$1.524,95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973.3599999999997" table:style-name="ce37">
            <text:p><text:s/>R$4.973,3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64/2020</text:p>
          </table:table-cell>
          <table:table-cell office:value-type="string" table:style-name="ce18">
            <text:p>RINALDO REIS LIMA</text:p>
          </table:table-cell>
          <table:table-cell office:value-type="string" table:style-name="ce19">
            <text:p>MEMBRO_CONSELHO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NAT/PMW, PMW/BSB, BSB/PMW, PMW/NAT.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TO, que ocorrerá de 23 a 26 de novembro. Entre os dias 23 e 25, o Conselheiro irá a Brasília para participar da sessão plenária do CNMP, retornando a Palmas logo em seguida para a conclusão dos trabalhos de Correição.</text:p>
          </table:table-cell>
          <table:table-cell office:value-type="currency" office:value="5434.01" table:style-name="ce37">
            <text:p><text:s/>R$5.434,01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5504.76" table:style-name="ce37">
            <text:p><text:s/>R$5.504,7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65/2020</text:p>
          </table:table-cell>
          <table:table-cell office:value-type="string" table:style-name="ce18">
            <text:p>RINALDO REIS LIMA</text:p>
          </table:table-cell>
          <table:table-cell office:value-type="string" table:style-name="ce19">
            <text:p>MEMBRO_CONSELHO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NAT/BVB, <text:s text:c="2"/>BVB/NAT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extraordinária no MP do Estado de Roraima que se realizará no período de 17 a 19/11/2020.</text:p>
          </table:table-cell>
          <table:table-cell office:value-type="currency" office:value="5253.99" table:style-name="ce37">
            <text:p><text:s/>R$5.253,99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5441.12" table:style-name="ce37">
            <text:p><text:s/>R$5.441,1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72/2020</text:p>
          </table:table-cell>
          <table:table-cell office:value-type="string" table:style-name="ce18">
            <text:p>RINALDO REIS LIMA</text:p>
          </table:table-cell>
          <table:table-cell office:value-type="string" table:style-name="ce19">
            <text:p>MEMBRO_CONSELHO</text:p>
          </table:table-cell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NAT/BSB, <text:s text:c="2"/>BSB/NAT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umprimento da agenda de Corregedor Nacional.</text:p>
          </table:table-cell>
          <table:table-cell office:value-type="currency" office:value="2931.25" table:style-name="ce37">
            <text:p><text:s/>R$2.931,25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5504.76" table:style-name="ce37">
            <text:p><text:s/>R$5.504,7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16/2020</text:p>
          </table:table-cell>
          <table:table-cell office:value-type="string" table:style-name="ce18">
            <text:p>RINALDO REIS LIMA</text:p>
          </table:table-cell>
          <table:table-cell office:value-type="string" table:style-name="ce19">
            <text:p>MEMBRO_CONSELHO</text:p>
          </table:table-cell>
          <table:table-cell office:value-type="date" office:date-value="2020-11-09T00:00:00" table:style-name="ce35">
            <text:p>09/11/2020</text:p>
          </table:table-cell>
          <table:table-cell office:value-type="date" office:date-value="2020-11-11T00:00:00" table:style-name="ce36">
            <text:p>11/11/2020</text:p>
          </table:table-cell>
          <table:table-cell office:value-type="string" table:style-name="ce21">
            <text:p>NAT/BSB, <text:s text:c="2"/>BSB/NAT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umprimento da agenda de Corregedor Nacional.</text:p>
          </table:table-cell>
          <table:table-cell office:value-type="currency" office:value="3253.44" table:style-name="ce37">
            <text:p><text:s/>R$3.253,44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3079.82" table:style-name="ce37">
            <text:p><text:s/>R$3.079,8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8">
            <text:p> 596/2020</text:p>
          </table:table-cell>
          <table:table-cell office:value-type="string" table:style-name="ce18">
            <text:p>RINALDO REIS LIMA</text:p>
          </table:table-cell>
          <table:table-cell office:value-type="string" table:style-name="ce19">
            <text:p>MEMBRO_CONSELHO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3T00:00:00" table:style-name="ce36">
            <text:p>03/12/2020</text:p>
          </table:table-cell>
          <table:table-cell office:value-type="string" table:style-name="ce21">
            <text:p>NAT/BSB, <text:s text:c="2"/>BSB/SLZ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umprimento da agenda de Corregedor Nacional.</text:p>
          </table:table-cell>
          <table:table-cell office:value-type="currency" office:value="2694.01" table:style-name="ce37">
            <text:p><text:s/>R$2.694,01<text:s/></text:p>
          </table:table-cell>
          <table:table-cell office:value-type="float" office:value="1.5" table:style-name="ce18">
            <text:p>1,5</text:p>
          </table:table-cell>
          <table:table-cell office:value-type="currency" office:value="1819.16" table:style-name="ce37">
            <text:p><text:s/>R$1.819,1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89/2020</text:p>
          </table:table-cell>
          <table:table-cell office:value-type="string" table:style-name="ce18">
            <text:p>RITA DE CASSIA MAIA BAPTISTA</text:p>
          </table:table-cell>
          <table:table-cell office:value-type="string" table:style-name="ce20">
            <text:p>MEMBRO_COLABORADOR</text:p>
          </table:table-cell>
          <table:table-cell office:value-type="date" office:date-value="2020-11-08T00:00:00" table:style-name="ce35">
            <text:p>08/11/2020</text:p>
          </table:table-cell>
          <table:table-cell office:value-type="date" office:date-value="2020-11-14T00:00:00" table:style-name="ce36">
            <text:p>14/11/2020</text:p>
          </table:table-cell>
          <table:table-cell office:value-type="string" table:style-name="ce21">
            <text:p>SLZ/BSB, <text:s text:c="2"/>BSB/SLZ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mparecimento da membra colaboradora Rita de Cássia para participação no congresso do Ministério Público além de agenda com o Ouvidor Nacional de demandas relativas ao planejamento da unidade para o ano de 2021.</text:p>
          </table:table-cell>
          <table:table-cell office:value-type="currency" office:value="2527.5" table:style-name="ce37">
            <text:p><text:s/>R$2.527,50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995.74" table:style-name="ce37">
            <text:p><text:s/>R$4.995,74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49/2020</text:p>
          </table:table-cell>
          <table:table-cell office:value-type="string" table:style-name="ce18">
            <text:p>RODNEY DA SILVA</text:p>
          </table:table-cell>
          <table:table-cell office:value-type="string" table:style-name="ce20">
            <text:p>MEMBRO_COLABORADOR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GO/BSB, <text:s text:c="2"/>BSB/GO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De ordem, informo que o membro colaborador Rodney da Silva deverá participar de reunião que ocorrerá em Brasília, destinada a dar prosseguimento aos trabalhos desenvolvidos pelo CPSI e temas correlatos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642.43" table:style-name="ce37">
            <text:p><text:s/>R$2.642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35/2020</text:p>
          </table:table-cell>
          <table:table-cell office:value-type="string" table:style-name="ce18">
            <text:p>RUI CARLOS KOLB SCHIEFLER</text:p>
          </table:table-cell>
          <table:table-cell office:value-type="string" table:style-name="ce20">
            <text:p>MEMBRO_COLABORADOR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21">
            <text:p>FLN/BSB, <text:s text:c="2"/>BSB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membro co-laborador Rui Carlos Kolb Schie-fler deverá tratar de questões relacio-nadas ao subgrupo de trabalho derivado do grupo instituído pela Portaria CNMP-PRESI 55, de 14 de abril de 2020, haja vista que a LGPD entrou em vigor no dia 18 de setembro.</text:p>
          </table:table-cell>
          <table:table-cell office:value-type="currency" office:value="2700.87" table:style-name="ce37">
            <text:p><text:s/>R$2.700,87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3878.75" table:style-name="ce37">
            <text:p><text:s/>R$3.878,7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 437/2020</text:p>
          </table:table-cell>
          <table:table-cell office:value-type="string" table:style-name="ce18">
            <text:p>RUI CARLOS KOLB SCHIEFLER</text:p>
          </table:table-cell>
          <table:table-cell office:value-type="string" table:style-name="ce20">
            <text:p>MEMBRO_COLABORADOR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6T00:00:00" table:style-name="ce36">
            <text:p>06/11/2020</text:p>
          </table:table-cell>
          <table:table-cell office:value-type="string" table:style-name="ce21">
            <text:p>FLN/BSB, <text:s text:c="2"/>BSB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Dr. RUI CARLOS KOLB SCHIEFLER deverá vir a Brasília, a fim de dar prosseguimento aos trabalhos desenvolvidos pelo CPSI (dias 03 e 04 de novembro) e pelo GT da LGPD (05 de novembro).</text:p>
          </table:table-cell>
          <table:table-cell office:value-type="currency" office:value="923.55" table:style-name="ce37">
            <text:p><text:s/>R$923,55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3808.21" table:style-name="ce37">
            <text:p><text:s/>R$3.808,2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89/2020</text:p>
          </table:table-cell>
          <table:table-cell office:value-type="string" table:style-name="ce18">
            <text:p>RUI CARLOS KOLB SCHIEFLER</text:p>
          </table:table-cell>
          <table:table-cell office:value-type="string" table:style-name="ce20">
            <text:p>MEMBRO_COLABORADOR</text:p>
          </table:table-cell>
          <table:table-cell office:value-type="date" office:date-value="2020-11-29T00:00:00" table:style-name="ce35">
            <text:p>29/11/2020</text:p>
          </table:table-cell>
          <table:table-cell office:value-type="date" office:date-value="2020-12-01T00:00:00" table:style-name="ce36">
            <text:p>01/12/2020</text:p>
          </table:table-cell>
          <table:table-cell office:value-type="string" table:style-name="ce21">
            <text:p>FLN/BSB, <text:s text:c="2"/>BSB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membro co-laborador Rui Carlos Kolb Schie-fler deverá tratar de questões relacio-nadas ao subgrupo de trabalho derivado do grupo instituído pela Portaria CNMP-PRESI 55, de 14 de abril de 2020, haja vista que a LGPD entrou em vigor no dia 18 de setembro, bem como participar das reuniões marcadas para os dias 30/11 e 01/12.</text:p>
          </table:table-cell>
          <table:table-cell office:value-type="currency" office:value="754.74" table:style-name="ce37">
            <text:p><text:s/>R$754,74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26.33" table:style-name="ce37">
            <text:p><text:s/>R$2.826,3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70/2020</text:p>
          </table:table-cell>
          <table:table-cell office:value-type="string" table:style-name="ce18">
            <text:p>SAMUEL DAL-FARRA NASPOLINI</text:p>
          </table:table-cell>
          <table:table-cell office:value-type="string" table:style-name="ce20">
            <text:p>MEMBRO_COLABORADOR</text:p>
          </table:table-cell>
          <table:table-cell office:value-type="date" office:date-value="2020-11-27T00:00:00" table:style-name="ce35">
            <text:p>27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FLN/POA, <text:s text:c="2"/>POA/FLN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união institucional: Grupo de Trabalho de Fomento ao Aprimoramento da Governança, Controles Internos e Transparência nos Municípios.</text:p>
          </table:table-cell>
          <table:table-cell office:value-type="currency" office:value="417.12" table:style-name="ce37">
            <text:p><text:s/>R$417,12<text:s/></text:p>
          </table:table-cell>
          <table:table-cell office:value-type="float" office:value="0.5" table:style-name="ce18">
            <text:p>0,5</text:p>
          </table:table-cell>
          <table:table-cell office:value-type="currency" office:value="650.94000000000005" table:style-name="ce37">
            <text:p><text:s/>R$650,94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69/2020</text:p>
          </table:table-cell>
          <table:table-cell office:value-type="string" table:style-name="ce18">
            <text:p>SAMUEL DAL-FARRA NASPOLINI</text:p>
          </table:table-cell>
          <table:table-cell office:value-type="string" table:style-name="ce20">
            <text:p>MEMBRO_COLABORADOR</text:p>
          </table:table-cell>
          <table:table-cell office:value-type="date" office:date-value="2020-11-20T00:00:00" table:style-name="ce35">
            <text:p>20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FLORIANÓPOLIS/ CURITIBA.</text:p>
          </table:table-cell>
          <table:table-cell office:value-type="string" table:style-name="ce34">
            <text:p>VEÍCULO PRÓPRIO</text:p>
          </table:table-cell>
          <table:table-cell office:value-type="string" table:style-name="ce34">
            <text:p>Encontro Institucional: Grupo de Trabalho de Fomento ao Aprimoramentoda Governança, Controles Internos e Transparência nos Municípios.</text:p>
          </table:table-cell>
          <table:table-cell office:value-type="currency" office:value="0" table:style-name="ce37">
            <text:p><text:s/>R$-00<text:s/></text:p>
          </table:table-cell>
          <table:table-cell office:value-type="float" office:value="0.5" table:style-name="ce18">
            <text:p>0,5</text:p>
          </table:table-cell>
          <table:table-cell office:value-type="currency" office:value="490.94" table:style-name="ce37">
            <text:p><text:s/>R$490,94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11/2020</text:p>
          </table:table-cell>
          <table:table-cell office:value-type="string" table:style-name="ce18">
            <text:p>SANDRA KRIEGER GONÇALVES</text:p>
          </table:table-cell>
          <table:table-cell office:value-type="string" table:style-name="ce19">
            <text:p>MEMBRO_CONSELHO</text:p>
          </table:table-cell>
          <table:table-cell office:value-type="date" office:date-value="2020-11-09T00:00:00" table:style-name="ce35">
            <text:p>09/11/2020</text:p>
          </table:table-cell>
          <table:table-cell office:value-type="date" office:date-value="2020-11-11T00:00:00" table:style-name="ce36">
            <text:p>11/11/2020</text:p>
          </table:table-cell>
          <table:table-cell office:value-type="string" table:style-name="ce21">
            <text:p>NVT/BSB, <text:s text:c="2"/>BSB/NVT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spachar processos do Gabinete; Participar de reuniões da Comissão da Saúde; Participar da 17ª Sessão Ordinária do CNMP. </text:p>
          </table:table-cell>
          <table:table-cell office:value-type="currency" office:value="2330.34" table:style-name="ce37">
            <text:p><text:s/>R$2.330,34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4515.01" table:style-name="ce37">
            <text:p><text:s/>R$4.515,0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67/2020</text:p>
          </table:table-cell>
          <table:table-cell office:value-type="string" table:style-name="ce18">
            <text:p>SANDRA KRIEGER GONÇALVES</text:p>
          </table:table-cell>
          <table:table-cell office:value-type="string" table:style-name="ce19">
            <text:p>MEMBRO_CONSELHO</text:p>
          </table:table-cell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office:value-type="string" table:style-name="ce21">
            <text:p>NVT/BSB, <text:s text:c="2"/>BSB/NVT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spachar processos do Gabinete, participar de reuniões da Comissão da Saúde e participar da 18ª Sessão Ordinária do CNMP.</text:p>
          </table:table-cell>
          <table:table-cell office:value-type="currency" office:value="3495.4" table:style-name="ce37">
            <text:p><text:s/>R$3.495,40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5759.31" table:style-name="ce37">
            <text:p><text:s/>R$5.759,3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 499/2020</text:p>
          </table:table-cell>
          <table:table-cell office:value-type="string" table:style-name="ce18">
            <text:p>SANDRA KRIEGER GONÇALVES</text:p>
          </table:table-cell>
          <table:table-cell office:value-type="string" table:style-name="ce19">
            <text:p>MEMBRO_CONSELHO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NVT/CGH, <text:s text:c="2"/>CGH/NVT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e evento na sede social da Associação Paulista do Ministério Público - APMP.</text:p>
          </table:table-cell>
          <table:table-cell office:value-type="currency" office:value="1979.5" table:style-name="ce37">
            <text:p><text:s/>R$1.979,50<text:s/></text:p>
          </table:table-cell>
          <table:table-cell office:value-type="float" office:value="1.5" table:style-name="ce18">
            <text:p>1,5</text:p>
          </table:table-cell>
          <table:table-cell office:value-type="currency" office:value="2026.43" table:style-name="ce37">
            <text:p><text:s/>R$2.026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74/2020</text:p>
          </table:table-cell>
          <table:table-cell office:value-type="string" table:style-name="ce18">
            <text:p>SAVIO HENRIQUE DAMASCENO MOREIRA</text:p>
          </table:table-cell>
          <table:table-cell office:value-type="string" table:style-name="ce19">
            <text:p>PROMOTOR DE JUSTIÇA</text:p>
          </table:table-cell>
          <table:table-cell office:value-type="date" office:date-value="2020-11-30T00:00:00" table:style-name="ce35">
            <text:p>30/11/2020</text:p>
          </table:table-cell>
          <table:table-cell office:value-type="date" office:date-value="2020-12-02T00:00:00" table:style-name="ce36">
            <text:p>02/12/2020</text:p>
          </table:table-cell>
          <table:table-cell office:value-type="string" table:style-name="ce21">
            <text:p>SSA/BSB, BSB/SS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membro participará de reuniões do GT para Roteirização e Fluxograma de Atuação das Diversas Tipologias de Corrupção e Improbidade Administrativa com o Conselheiro Silvio Amorim.</text:p>
          </table:table-cell>
          <table:table-cell office:value-type="currency" office:value="1969.31" table:style-name="ce37">
            <text:p><text:s/>R$1.969,31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790.15" table:style-name="ce37">
            <text:p><text:s/>R$2.790,15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360/2020</text:p>
          </table:table-cell>
          <table:table-cell office:value-type="string" table:style-name="ce18">
            <text:p>SILVIO ROBERTO OLIVEIRA DE AMORIM JUNIOR</text:p>
          </table:table-cell>
          <table:table-cell office:value-type="string" table:style-name="ce19">
            <text:p>MEMBRO_CONSELHO</text:p>
          </table:table-cell>
          <table:table-cell office:value-type="date" office:date-value="2020-11-18T00:00:00" table:style-name="ce35">
            <text:p>18/11/2020</text:p>
          </table:table-cell>
          <table:table-cell office:value-type="date" office:date-value="2020-11-21T00:00:00" table:style-name="ce36">
            <text:p>21/11/2020</text:p>
          </table:table-cell>
          <table:table-cell office:value-type="string" table:style-name="ce21">
            <text:p>BSB/POA, <text:s text:c="2"/>POA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união institucional para o projeto "Boas Práticas Administrativas dos MPs". </text:p>
          </table:table-cell>
          <table:table-cell office:value-type="currency" office:value="1310.32" table:style-name="ce37">
            <text:p><text:s/>R$1.310,32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4390.91" table:style-name="ce37">
            <text:p><text:s/>R$4.390,9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348/2020</text:p>
          </table:table-cell>
          <table:table-cell office:value-type="string" table:style-name="ce18">
            <text:p>SILVIO ROBERTO OLIVEIRA DE AMORIM JUNIOR</text:p>
          </table:table-cell>
          <table:table-cell office:value-type="string" table:style-name="ce19">
            <text:p>MEMBRO_CONSELHO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0-11-07T00:00:00" table:style-name="ce36">
            <text:p>07/11/2020</text:p>
          </table:table-cell>
          <table:table-cell office:value-type="string" table:style-name="ce21">
            <text:p>BSB/JPA, <text:s text:c="2"/>JPA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Reunião institucional - Projeto Boas Práticas Administrativas. Retornará no sábado, pois a reunião acontecerá no dia todo da sexta-feira (6/11). </text:p>
          </table:table-cell>
          <table:table-cell office:value-type="currency" office:value="1565.11" table:style-name="ce37">
            <text:p><text:s/>R$1.565,11<text:s/></text:p>
          </table:table-cell>
          <table:table-cell office:value-type="float" office:value="3.5" table:style-name="ce18">
            <text:p>3,5</text:p>
          </table:table-cell>
          <table:table-cell office:value-type="currency" office:value="4390.91" table:style-name="ce37">
            <text:p><text:s/>R$4.390,91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54/2020</text:p>
          </table:table-cell>
          <table:table-cell office:value-type="string" table:style-name="ce18">
            <text:p>SILVIO ROBERTO OLIVEIRA DE AMORIM JUNIOR</text:p>
          </table:table-cell>
          <table:table-cell office:value-type="string" table:style-name="ce19">
            <text:p>MEMBRO_CONSELHO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3T00:00:00" table:style-name="ce36">
            <text:p>23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CORREIÇÃO EXTRAORDINÁRIA NO MINISTÉRIO PÚBLICO DO ESTADO DO TOCANTINS Nº 62, DE 22 DE OUTUBRO DE 2020. </text:p>
          </table:table-cell>
          <table:table-cell office:value-type="currency" office:value="958.95" table:style-name="ce37">
            <text:p><text:s/>R$958,95<text:s/>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7">
            <text:p><text:s/>R$-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18/2020</text:p>
          </table:table-cell>
          <table:table-cell office:value-type="string" table:style-name="ce18">
            <text:p>TARCILA SANTOS BRITTO GOMES</text:p>
          </table:table-cell>
          <table:table-cell office:value-type="string" table:style-name="ce19">
            <text:p>MEMBRO_AUXILIAR</text:p>
          </table:table-cell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SDU, <text:s text:c="2"/>SDU/IOS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A Dra. Tarcila Britto irá ao RJ participar das oitivas do PAD 1.00323/2020-72.</text:p>
          </table:table-cell>
          <table:table-cell office:value-type="currency" office:value="1417.94" table:style-name="ce37">
            <text:p><text:s/>R$1.417,94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938.3599999999997" table:style-name="ce37">
            <text:p><text:s/>R$4.938,36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390/2020</text:p>
          </table:table-cell>
          <table:table-cell office:value-type="string" table:style-name="ce18">
            <text:p>TIAGO MISAEL DE JESUS MARTINS</text:p>
          </table:table-cell>
          <table:table-cell office:value-type="string" table:style-name="ce20">
            <text:p>PROCURADOR DA REPUBLICA</text:p>
          </table:table-cell>
          <table:table-cell office:value-type="date" office:date-value="2020-11-10T00:00:00" table:style-name="ce35">
            <text:p>10/11/2020</text:p>
          </table:table-cell>
          <table:table-cell office:value-type="date" office:date-value="2020-11-12T00:00:00" table:style-name="ce36">
            <text:p>12/11/2020</text:p>
          </table:table-cell>
          <table:table-cell office:value-type="string" table:style-name="ce21">
            <text:p><text:s text:c="2"/>JPA/BSB, BSB/JPA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O membro participará como palestrante do I Congresso do Ministério Público Brasileiro, no dia 11 de novembro de 2020.</text:p>
          </table:table-cell>
          <table:table-cell office:value-type="currency" office:value="3196.11" table:style-name="ce37">
            <text:p><text:s/>R$3.196,11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43.32" table:style-name="ce37">
            <text:p><text:s/>R$2.843,32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33/2020</text:p>
          </table:table-cell>
          <table:table-cell office:value-type="string" table:style-name="ce18">
            <text:p>VANI ANTONIO BUENO</text:p>
          </table:table-cell>
          <table:table-cell office:value-type="string" table:style-name="ce20">
            <text:p> PROCURADOR DE JUSTIÇA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0-11-05T00:00:00" table:style-name="ce36">
            <text:p>05/11/2020</text:p>
          </table:table-cell>
          <table:table-cell office:value-type="string" table:style-name="ce21">
            <text:p><text:s text:c="2"/>CWB/BSB, BSB/CWB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 ordem, informo que o Dr. VANI ANTONIO BUENO deverá participar das reuniões (03 e 04 de novembro) que ocorrerão em Brasília, destinada a dar prosseguimento aos trabalhos desenvolvidos pelo CPSI e temas correlatos.</text:p>
          </table:table-cell>
          <table:table-cell office:value-type="currency" office:value="944.45" table:style-name="ce37">
            <text:p><text:s/>R$944,45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972.4" table:style-name="ce37">
            <text:p><text:s/>R$2.972,4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44/2020</text:p>
          </table:table-cell>
          <table:table-cell office:value-type="string" table:style-name="ce18">
            <text:p>VERA LEILANE MOTA ALVES DE SOUZA</text:p>
          </table:table-cell>
          <table:table-cell office:value-type="string" table:style-name="ce19">
            <text:p>MEMBRO_AUXILIAR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BVB, <text:s text:c="2"/>BVB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no MP/RR, a ser realizada 17 e 19 de novembro e ainda das atividades de correições nos Órgãos de Controle Disciplinar do MP/RR, que ocorrerão a partir de 16/11. </text:p>
          </table:table-cell>
          <table:table-cell office:value-type="currency" office:value="2555.9499999999998" table:style-name="ce37">
            <text:p><text:s/>R$2.555,95<text:s/></text:p>
          </table:table-cell>
          <table:table-cell office:value-type="float" office:value="5.5" table:style-name="ce18">
            <text:p>5,5</text:p>
          </table:table-cell>
          <table:table-cell office:value-type="currency" office:value="6040.88" table:style-name="ce37">
            <text:p><text:s/>R$6.040,88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59/2020</text:p>
          </table:table-cell>
          <table:table-cell office:value-type="string" table:style-name="ce18">
            <text:p>VERA LEILANE MOTA ALVES DE SOUZA</text:p>
          </table:table-cell>
          <table:table-cell office:value-type="string" table:style-name="ce19">
            <text:p>MEMBRO_AUXILIAR</text:p>
          </table:table-cell>
          <table:table-cell office:value-type="date" office:date-value="2020-11-22T00:00:00" table:style-name="ce35">
            <text:p>22/11/2020</text:p>
          </table:table-cell>
          <table:table-cell office:value-type="date" office:date-value="2020-11-26T00:00:00" table:style-name="ce36">
            <text:p>26/11/2020</text:p>
          </table:table-cell>
          <table:table-cell office:value-type="string" table:style-name="ce21">
            <text:p>BSB/PMW, <text:s text:c="2"/>PMW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Participar da Correição Extraordinária nas unidades do Ministério Público do Estado do Tocantins, cujos trabalhos serão realizados no período de 23 a 25 de novembro de 2020.</text:p>
          </table:table-cell>
          <table:table-cell office:value-type="currency" office:value="1150.8499999999999" table:style-name="ce37">
            <text:p><text:s/>R$1.150,85<text:s/></text:p>
          </table:table-cell>
          <table:table-cell office:value-type="float" office:value="4.5" table:style-name="ce18">
            <text:p>4,5</text:p>
          </table:table-cell>
          <table:table-cell office:value-type="currency" office:value="4977" table:style-name="ce37">
            <text:p><text:s/>R$4.977,00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439/2020</text:p>
          </table:table-cell>
          <table:table-cell office:value-type="string" table:style-name="ce18">
            <text:p>VINICIUS MENANDRO EVANGELISTA DE SOUZA</text:p>
          </table:table-cell>
          <table:table-cell office:value-type="string" table:style-name="ce19">
            <text:p>MEMBRO_CONSELHO</text:p>
          </table:table-cell>
          <table:table-cell office:value-type="date" office:date-value="2020-11-05T00:00:00" table:style-name="ce35">
            <text:p>05/11/2020</text:p>
          </table:table-cell>
          <table:table-cell office:value-type="date" office:date-value="2020-11-07T00:00:00" table:style-name="ce36">
            <text:p>07/11/2020</text:p>
          </table:table-cell>
          <table:table-cell office:value-type="string" table:style-name="ce21">
            <text:p><text:s/>BSB/JPA, <text:s text:c="4"/>JPA/BSB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Visita institucional à Ouvidoria do Ministério Público do Estado da Paraíba.</text:p>
          </table:table-cell>
          <table:table-cell office:value-type="currency" office:value="3446.44" table:style-name="ce37">
            <text:p><text:s/>R$3.446,44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726.23" table:style-name="ce37">
            <text:p><text:s/>R$2.726,2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9">
          <table:table-cell office:value-type="string" table:style-name="ce34">
            <text:p>537/2020</text:p>
          </table:table-cell>
          <table:table-cell office:value-type="string" table:style-name="ce18">
            <text:p>VINICIUS MENANDRO EVANGELISTA DE SOUZA</text:p>
          </table:table-cell>
          <table:table-cell office:value-type="string" table:style-name="ce19">
            <text:p>MEMBRO_CONSELHO</text:p>
          </table:table-cell>
          <table:table-cell office:value-type="date" office:date-value="2020-11-18T00:00:00" table:style-name="ce35">
            <text:p>18/11/2020</text:p>
          </table:table-cell>
          <table:table-cell office:value-type="date" office:date-value="2020-11-20T00:00:00" table:style-name="ce36">
            <text:p>20/11/2020</text:p>
          </table:table-cell>
          <table:table-cell office:value-type="string" table:style-name="ce21">
            <text:p>BSB/SDU, <text:s text:c="2"/>SDU/BSB<text:s text:c="3"/></text:p>
          </table:table-cell>
          <table:table-cell office:value-type="string" table:style-name="ce34">
            <text:p>AÉREO<text:s/></text:p>
          </table:table-cell>
          <table:table-cell office:value-type="string" table:style-name="ce34">
            <text:p>Deslocamento a cidade do Rio de Janeiro para dar cumprimento a agenda do Projeto Ouvidoria Nacional Itinerante.</text:p>
          </table:table-cell>
          <table:table-cell office:value-type="currency" office:value="1626.42" table:style-name="ce37">
            <text:p><text:s/>R$1.626,42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725.64" table:style-name="ce37">
            <text:p><text:s/>R$2.725,64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20">
          <table:table-cell office:value-type="string" table:style-name="ce18">
            <text:p> 389/2020</text:p>
          </table:table-cell>
          <table:table-cell office:value-type="string" table:style-name="ce18">
            <text:p>WALTER TIYOZO LINZMAYER OTSUKA</text:p>
          </table:table-cell>
          <table:table-cell office:value-type="string" table:style-name="ce19">
            <text:p>MEMBRO_AUXILIAR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MCZ/BSB, <text:s text:c="2"/>BSB/MCZ</text:p>
          </table:table-cell>
          <table:table-cell office:value-type="string" table:style-name="ce34">
            <text:p>AÉREO<text:s/></text:p>
          </table:table-cell>
          <table:table-cell office:value-type="string" table:style-name="ce21">
            <text:p>Atividades de comissão sindicante para instruir o processo 1.00502/2020-09.</text:p>
          </table:table-cell>
          <table:table-cell office:value-type="currency" office:value="1825.4" table:style-name="ce22">
            <text:p><text:s/>R$1.825,40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02.43" table:style-name="ce22">
            <text:p><text:s/>R$2.802,43<text:s/></text:p>
          </table:table-cell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21">
          <table:table-cell table:number-columns-spanned="7" table:number-rows-spanned="1" table:style-name="ce73"/>
          <table:covered-table-cell table:number-columns-repeated="6"/>
          <table:table-cell office:value-type="string" table:style-name="ce29">
            <text:p>TOTAL<text:s/></text:p>
          </table:table-cell>
          <table:table-cell office:value-type="currency" office:value="204480.51999999996" table:formula="of:=SUM([.I11:.I126])" table:style-name="ce30">
            <text:p><text:s/>R$204.480,52<text:s/></text:p>
          </table:table-cell>
          <table:table-cell office:value-type="float" office:value="392.5" table:formula="of:=SUM([.J11:.J126])" table:style-name="ce31">
            <text:p>392,5</text:p>
          </table:table-cell>
          <table:table-cell office:value-type="currency" office:value="424648.32000000007" table:formula="of:=SUM([.K11:.K126])" table:style-name="ce32">
            <text:p><text:s/>R$424.648,32<text:s/></text:p>
          </table:table-cell>
          <table:table-cell table:style-name="ce6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6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number-columns-repeated="4" table:style-name="ce8"/>
          <table:table-cell table:number-columns-repeated="16367"/>
        </table:table-row>
        <table:table-row table:style-name="ro22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number-columns-repeated="4" table:style-name="ce39"/>
          <table:table-cell table:style-name="ce1"/>
          <table:table-cell table:number-columns-repeated="5" table:style-name="ce8"/>
          <table:table-cell table:number-columns-repeated="16367"/>
        </table:table-row>
        <table:table-row table:number-rows-repeated="2" table:style-name="ro22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number-columns-repeated="4" table:style-name="ce39"/>
          <table:table-cell table:number-columns-repeated="6" table:style-name="ce8"/>
          <table:table-cell table:number-columns-repeated="16367"/>
        </table:table-row>
        <table:table-row table:style-name="ro22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4"/>
          <table:table-cell table:style-name="ce53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22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4"/>
          <table:table-cell table:style-name="ce2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number-rows-repeated="2" table:style-name="ro22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3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4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2">
          <table:table-cell table:number-columns-repeated="2" table:style-name="ce11"/>
          <table:table-cell table:style-name="ce2"/>
          <table:table-cell table:number-columns-repeated="2" table:style-name="ce12"/>
          <table:table-cell table:number-columns-repeated="2" table:style-name="ce13"/>
          <table:table-cell table:number-columns-repeated="4" table:style-name="ce39"/>
          <table:table-cell table:number-columns-repeated="6" table:style-name="ce8"/>
          <table:table-cell table:number-columns-repeated="16367"/>
        </table:table-row>
        <table:table-row table:number-rows-repeated="2" table:style-name="ro22">
          <table:table-cell table:number-columns-repeated="3" table:style-name="ce2"/>
          <table:table-cell table:number-columns-repeated="2" table:style-name="ce12"/>
          <table:table-cell table:number-columns-repeated="2" table:style-name="ce13"/>
          <table:table-cell table:number-columns-repeated="4" table:style-name="ce39"/>
          <table:table-cell table:number-columns-repeated="6" table:style-name="ce8"/>
          <table:table-cell table:number-columns-repeated="16367"/>
        </table:table-row>
        <table:table-row table:number-rows-repeated="3" table:style-name="ro22">
          <table:table-cell table:number-columns-repeated="3" table:style-name="ce2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2">
          <table:table-cell table:number-columns-repeated="3" table:style-name="ce2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style-name="ce9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9"/>
          <table:table-cell table:style-name="ce1"/>
          <table:table-cell table:style-name="ce9"/>
          <table:table-cell table:number-columns-repeated="3" table:style-name="ce8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4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1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8"/>
          <table:table-cell table:style-name="ce1"/>
          <table:table-cell table:number-columns-repeated="4" table:style-name="ce8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1"/>
          <table:table-cell table:number-columns-repeated="5" table:style-name="ce8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number-columns-repeated="4" table:style-name="ce8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1"/>
          <table:table-cell table:number-columns-repeated="5" table:style-name="ce8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6" table:style-name="ce8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49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21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37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25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5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number-rows-repeated="2" table:style-name="ro38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26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28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style-name="ro1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1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6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1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number-rows-repeated="2" table:style-name="ro6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2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9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3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6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5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4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0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style-name="ce1"/>
          <table:table-cell table:style-name="ce8"/>
          <table:table-cell table:number-columns-repeated="16371" table:style-name="ce1"/>
        </table:table-row>
        <table:table-row table:style-name="ro3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25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33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64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style-name="ro56">
          <table:table-cell table:number-columns-repeated="6"/>
          <table:table-cell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3" table:style-name="ce1"/>
        </table:table-row>
        <table:table-row table:number-rows-repeated="2" table:style-name="ro1">
          <table:table-cell table:number-columns-repeated="6"/>
          <table:table-cell table:number-columns-repeated="2" table:style-name="ce13"/>
          <table:table-cell table:style-name="ce14"/>
          <table:table-cell table:style-name="ce2"/>
          <table:table-cell table:style-name="ce14"/>
          <table:table-cell table:number-columns-repeated="16373" table:style-name="ce1"/>
        </table:table-row>
        <table:table-row table:number-rows-repeated="18" table:style-name="ro1">
          <table:table-cell table:number-columns-repeated="6"/>
          <table:table-cell table:number-columns-repeated="2" table:style-name="ce13"/>
          <table:table-cell table:number-columns-repeated="16376"/>
        </table:table-row>
        <table:table-row table:number-rows-repeated="1048286" table:style-name="ro24">
          <table:table-cell table:number-columns-repeated="16384"/>
        </table:table-row>
      </table:table>
      <table:database-ranges>
        <table:database-range table:target-range-address="Plan1.A10:Plan1.K21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0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20-11-30T19:13:40Z</dc:date>
  </office:meta>
</office:document-meta>
</file>