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2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4">
            <text:p>Abril / 2022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5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6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99275692" table:style-name="ce11">
            <text:p>99.275.692</text:p>
          </table:table-cell>
          <table:table-cell office:value-type="float" office:value="9530000" table:style-name="ce12">
            <text:p>9.530.000</text:p>
          </table:table-cell>
          <table:table-cell office:value-type="float" office:value="5513352" table:style-name="ce12">
            <text:p>5.513.352</text:p>
          </table:table-cell>
          <table:table-cell office:value-type="float" office:value="10254727" table:style-name="ce12">
            <text:p>10.254.727</text:p>
          </table:table-cell>
          <table:table-cell office:value-type="float" office:value="7856674" table:style-name="ce12">
            <text:p>7.856.674</text:p>
          </table:table-cell>
          <table:table-cell table:number-columns-repeated="8" table:style-name="ce12"/>
          <table:table-cell office:value-type="float" office:value="33154753" table:formula="of:=SUM([.C10:.N10])" table:style-name="ce11">
            <text:p>33.154.753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1480.82" table:formula="of:=[.C12]+[.C13]+[.C14]+[.C15]" table:style-name="ce12">
            <text:p>1.481</text:p>
          </table:table-cell>
          <table:table-cell office:value-type="float" office:value="1560.82" table:formula="of:=[.D12]+[.D13]+[.D14]+[.D15]" table:style-name="ce12">
            <text:p>1.561</text:p>
          </table:table-cell>
          <table:table-cell office:value-type="float" office:value="1763.82" table:formula="of:=[.E12]+[.E13]+[.E14]+[.E15]" table:style-name="ce12">
            <text:p>1.764</text:p>
          </table:table-cell>
          <table:table-cell office:value-type="float" office:value="1940.16" table:formula="of:=[.F12]+[.F13]+[.F14]+[.F15]" table:style-name="ce12">
            <text:p>1.940</text:p>
          </table:table-cell>
          <table:table-cell table:number-columns-repeated="8" table:style-name="ce12"/>
          <table:table-cell office:value-type="float" office:value="6745.62" table:formula="of:=SUM([.C11:.N11])" table:style-name="ce11">
            <text:p>6.746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480.82" table:style-name="ce18">
            <text:p>1.481</text:p>
          </table:table-cell>
          <table:table-cell office:value-type="float" office:value="1940.16" table:style-name="ce18">
            <text:p>1.940</text:p>
          </table:table-cell>
          <table:table-cell table:number-columns-repeated="8" table:style-name="ce18"/>
          <table:table-cell office:value-type="float" office:value="6382.62" table:formula="of:=SUM([.C12:.N12])" table:style-name="ce19">
            <text:p>6.38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18"/>
          <table:table-cell office:value-type="float" office:value="0" table:formula="of:=SUM([.C13:.N13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8" table:style-name="ce18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283" table:style-name="ce18">
            <text:p>283</text:p>
          </table:table-cell>
          <table:table-cell office:value-type="float" office:value="0" table:style-name="ce18">
            <text:p>0</text:p>
          </table:table-cell>
          <table:table-cell table:number-columns-repeated="8" table:style-name="ce18"/>
          <table:table-cell office:value-type="float" office:value="363" table:formula="of:=SUM([.C15:.N15])" table:style-name="ce19">
            <text:p>36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7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2"/>
          <table:table-cell table:number-columns-repeated="7" table:style-name="ce23"/>
          <table:table-cell table:number-columns-repeated="4" table:style-name="ce22"/>
          <table:table-cell table:style-name="ce2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6">
            <text:p><text:span text:style-name="T3">Data da última atualização</text:span>:<text:s/><text:span text:style-name="T1">10 de maio de 2022.</text:span></text:p>
          </table:table-cell>
          <table:table-cell table:style-name="ce27"/>
          <table:table-cell table:number-columns-repeated="12" table:style-name="ce28"/>
          <table:table-cell table:style-name="ce29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5"/>
          <table:table-cell office:value-type="string" table:style-name="ce25">
            <text:p><text:s/></text:p>
          </table:table-cell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8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8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8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8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0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8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1"/>
          <table:table-cell table:number-columns-repeated="7" table:style-name="ce30"/>
          <table:table-cell table:number-columns-repeated="15361" table:style-name="ce31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cer</meta:initial-creator>
    <dc:creator>Bruno César Lima Pinheiro</dc:creator>
    <meta:creation-date>2013-12-13T14:48:05Z</meta:creation-date>
    <dc:date>2022-05-10T19:03:48Z</dc:date>
    <meta:print-date>2016-06-09T16:06:37Z</meta:print-date>
    <meta:editing-cycles>171</meta:editing-cycles>
    <meta:editing-duration>PT41416S</meta:editing-duration>
  </office:meta>
</office:document-meta>
</file>