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Agost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office:value-type="float" office:value="6141061.04" table:style-name="ce12">
            <text:p>6.141.061</text:p>
          </table:table-cell>
          <table:table-cell office:value-type="float" office:value="7881368" table:style-name="ce12">
            <text:p>7.881.368</text:p>
          </table:table-cell>
          <table:table-cell office:value-type="float" office:value="7867835.3200000003" table:style-name="ce12">
            <text:p>7.867.835</text:p>
          </table:table-cell>
          <table:table-cell table:number-columns-repeated="4" table:style-name="ce12"/>
          <table:table-cell office:value-type="float" office:value="64712182.359999999" table:formula="of:=SUM([.C10:.N10])" table:style-name="ce11">
            <text:p>64.712.18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office:value-type="float" office:value="3477.88" table:formula="of:=[.H12]+[.H13]+[.H14]+[.H15]" table:style-name="ce12">
            <text:p>3.478</text:p>
          </table:table-cell>
          <table:table-cell office:value-type="float" office:value="6667.24" table:formula="of:=[.I12]+[.I13]+[.I14]+[.I15]" table:style-name="ce12">
            <text:p>6.667</text:p>
          </table:table-cell>
          <table:table-cell office:value-type="float" office:value="3630.72" table:formula="of:=[.J12]+[.J13]+[.J14]+[.J15]" table:style-name="ce12">
            <text:p>3.631</text:p>
          </table:table-cell>
          <table:table-cell table:number-columns-repeated="4" table:style-name="ce12"/>
          <table:table-cell office:value-type="float" office:value="24262.720000000001" table:formula="of:=SUM([.C11:.N11])" table:style-name="ce11">
            <text:p>24.263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office:value-type="float" office:value="2871" table:style-name="ce18">
            <text:p>2.87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4" table:style-name="ce18"/>
          <table:table-cell office:value-type="float" office:value="11193.78" table:formula="of:=SUM([.C12:.N12])" table:style-name="ce20">
            <text:p>11.19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4" table:style-name="ce18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4" table:style-name="ce18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19">
            <text:p>-</text:p>
          </table:table-cell>
          <table:table-cell office:value-type="float" office:value="1801.1" table:style-name="ce18">
            <text:p>1.801</text:p>
          </table:table-cell>
          <table:table-cell office:value-type="float" office:value="606.88" table:style-name="ce18">
            <text:p>607</text:p>
          </table:table-cell>
          <table:table-cell office:value-type="float" office:value="6667.24" table:style-name="ce18">
            <text:p>6.667</text:p>
          </table:table-cell>
          <table:table-cell office:value-type="float" office:value="3630.72" table:style-name="ce18">
            <text:p>3.631</text:p>
          </table:table-cell>
          <table:table-cell table:number-columns-repeated="4" table:style-name="ce18"/>
          <table:table-cell office:value-type="float" office:value="13068.939999999999" table:formula="of:=SUM([.C15:.N15])" table:style-name="ce20">
            <text:p>13.06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<text:s/>09 de setembr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3T14:48:05Z</meta:creation-date>
    <dc:date>2022-09-09T17:30:35Z</dc:date>
    <meta:print-date>2016-06-09T16:06:37Z</meta:print-date>
    <meta:editing-cycles>171</meta:editing-cycles>
    <meta:editing-duration>PT41416S</meta:editing-duration>
  </office:meta>
</office:document-meta>
</file>