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Mai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table:number-columns-repeated="7" table:style-name="ce12"/>
          <table:table-cell office:value-type="float" office:value="42821918" table:formula="of:=SUM([.C10:.N10])" table:style-name="ce11">
            <text:p>42.821.91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table:number-columns-repeated="7" table:style-name="ce12"/>
          <table:table-cell office:value-type="float" office:value="10486.880000000001" table:formula="of:=SUM([.C11:.N11])" table:style-name="ce11">
            <text:p>10.48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table:number-columns-repeated="7" table:style-name="ce18"/>
          <table:table-cell office:value-type="float" office:value="8322.7800000000007" table:formula="of:=SUM([.C12:.N12])" table:style-name="ce19">
            <text:p>8.32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7" table:style-name="ce18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7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20">
            <text:p>-</text:p>
          </table:table-cell>
          <table:table-cell office:value-type="float" office:value="1801.1" table:style-name="ce18">
            <text:p>1.801</text:p>
          </table:table-cell>
          <table:table-cell table:number-columns-repeated="7" table:style-name="ce18"/>
          <table:table-cell office:value-type="float" office:value="2164.1" table:formula="of:=SUM([.C15:.N15])" table:style-name="ce19">
            <text:p>2.16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10 de junh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3T14:48:05Z</meta:creation-date>
    <dc:date>2022-06-10T19:17:35Z</dc:date>
    <meta:print-date>2016-06-09T16:06:37Z</meta:print-date>
    <meta:editing-cycles>171</meta:editing-cycles>
    <meta:editing-duration>PT41416S</meta:editing-duration>
  </office:meta>
</office:document-meta>
</file>