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Abril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957207" table:formula="of:=SUM([.C12]+[.C14]+[.C18])" table:style-name="ce12">
            <text:p>1.957.207,00</text:p>
          </table:table-cell>
          <table:table-cell office:value-type="float" office:value="1786533.28" table:formula="of:=SUM([.D12]+[.D14]+[.D18])" table:style-name="ce12">
            <text:p>1.786.533,28</text:p>
          </table:table-cell>
          <table:table-cell office:value-type="float" office:value="0" table:formula="of:=SUM([.E12]+[.E14]+[.E18])" table:style-name="ce12">
            <text:p>0,00</text:p>
          </table:table-cell>
          <table:table-cell office:value-type="float" office:value="0" table:formula="of:=SUM([.F12]+[.F14]+[.F18])" table:style-name="ce1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786533.28" table:style-name="ce16">
            <text:p>1.786.533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89189" table:style-name="ce16">
            <text:p>2.389.189,00</text:p>
          </table:table-cell>
          <table:table-cell office:value-type="float" office:value="2389187" table:style-name="ce16">
            <text:p>2.389.187,00</text:p>
          </table:table-cell>
          <table:table-cell office:value-type="float" office:value="726892.44" table:style-name="ce16">
            <text:p>726.892,44</text:p>
          </table:table-cell>
          <table:table-cell office:value-type="float" office:value="726392.44" table:style-name="ce16">
            <text:p>726.392,44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96800" table:style-name="ce16">
            <text:p>96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064322" table:formula="of:=[.C21]+[.C23]+[.C25]+[.C29]" table:style-name="ce12">
            <text:p>4.064.322,00</text:p>
          </table:table-cell>
          <table:table-cell office:value-type="float" office:value="3207063.69" table:formula="of:=[.D21]+[.D23]+[.D25]+[.D29]" table:style-name="ce12">
            <text:p>3.207.063,69</text:p>
          </table:table-cell>
          <table:table-cell office:value-type="float" office:value="1223663.75" table:formula="of:=[.E21]+[.E23]+[.E25]+[.E29]" table:style-name="ce12">
            <text:p>1.223.663,75</text:p>
          </table:table-cell>
          <table:table-cell office:value-type="float" office:value="1222163.75" table:formula="of:=[.F21]+[.F23]+[.F25]+[.F29]" table:style-name="ce12">
            <text:p>1.222.163,7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14161" table:style-name="ce16">
            <text:p>614.161,00</text:p>
          </table:table-cell>
          <table:table-cell office:value-type="float" office:value="585878.81999999995" table:style-name="ce16">
            <text:p>585.878,82</text:p>
          </table:table-cell>
          <table:table-cell office:value-type="float" office:value="184476.35" table:style-name="ce16">
            <text:p>184.476,35</text:p>
          </table:table-cell>
          <table:table-cell office:value-type="float" office:value="184476.35" table:style-name="ce16">
            <text:p>184.476,3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79" table:style-name="ce16">
            <text:p>13.67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879707" table:style-name="ce16">
            <text:p>2.879.707,00</text:p>
          </table:table-cell>
          <table:table-cell office:value-type="float" office:value="2607505.87" table:style-name="ce16">
            <text:p>2.607.505,87</text:p>
          </table:table-cell>
          <table:table-cell office:value-type="float" office:value="1039187.4" table:style-name="ce16">
            <text:p>1.039.187,40</text:p>
          </table:table-cell>
          <table:table-cell office:value-type="float" office:value="1037687.4" table:style-name="ce16">
            <text:p>1.037.687,4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2874.32" table:style-name="ce16">
            <text:p>2.874,32</text:p>
          </table:table-cell>
          <table:table-cell office:value-type="float" office:value="2874.32" table:style-name="ce16">
            <text:p>2.874,3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556774" table:style-name="ce16">
            <text:p>556.7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5410336" table:formula="of:=SUM([.C31:.C31])" table:style-name="ce12">
            <text:p>45.410.336,00</text:p>
          </table:table-cell>
          <table:table-cell office:value-type="float" office:value="45380788.869999997" table:formula="of:=SUM([.D31:.D31])" table:style-name="ce12">
            <text:p>45.380.788,87</text:p>
          </table:table-cell>
          <table:table-cell office:value-type="float" office:value="19121533.93" table:formula="of:=SUM([.E31:.E31])" table:style-name="ce12">
            <text:p>19.121.533,93</text:p>
          </table:table-cell>
          <table:table-cell office:value-type="float" office:value="18343793.710000001" table:formula="of:=SUM([.F31:.F31])" table:style-name="ce12">
            <text:p>18.343.793,71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5410336" table:style-name="ce16">
            <text:p>45.410.336,00</text:p>
          </table:table-cell>
          <table:table-cell office:value-type="float" office:value="45380788.869999997" table:style-name="ce16">
            <text:p>45.380.788,87</text:p>
          </table:table-cell>
          <table:table-cell office:value-type="float" office:value="19121533.93" table:style-name="ce16">
            <text:p>19.121.533,93</text:p>
          </table:table-cell>
          <table:table-cell office:value-type="float" office:value="18343793.710000001" table:style-name="ce16">
            <text:p>18.343.793,71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64704" table:formula="of:=SUM([.C33:.C33])" table:style-name="ce12">
            <text:p>1.464.704,00</text:p>
          </table:table-cell>
          <table:table-cell office:value-type="float" office:value="1074864.25" table:formula="of:=SUM([.D33:.D33])" table:style-name="ce12">
            <text:p>1.074.864,25</text:p>
          </table:table-cell>
          <table:table-cell office:value-type="float" office:value="205302.72" table:formula="of:=SUM([.E33:.E33])" table:style-name="ce12">
            <text:p>205.302,72</text:p>
          </table:table-cell>
          <table:table-cell office:value-type="float" office:value="201984.77" table:formula="of:=SUM([.F33:.F33])" table:style-name="ce12">
            <text:p>201.984,77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4704" table:style-name="ce16">
            <text:p>1.464.704,00</text:p>
          </table:table-cell>
          <table:table-cell office:value-type="float" office:value="1074864.25" table:style-name="ce16">
            <text:p>1.074.864,25</text:p>
          </table:table-cell>
          <table:table-cell office:value-type="float" office:value="205302.72" table:style-name="ce16">
            <text:p>205.302,72</text:p>
          </table:table-cell>
          <table:table-cell office:value-type="float" office:value="201984.77" table:style-name="ce16">
            <text:p>201.984,77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4838430" table:formula="of:=[.C36]+[.C37]+[.C39]" table:style-name="ce12">
            <text:p>44.838.430,00</text:p>
          </table:table-cell>
          <table:table-cell office:value-type="float" office:value="30995994.789999999" table:formula="of:=[.D36]+[.D37]+[.D39]" table:style-name="ce12">
            <text:p>30.995.994,79</text:p>
          </table:table-cell>
          <table:table-cell office:value-type="float" office:value="8560646.6199999992" table:formula="of:=[.E36]+[.E37]+[.E39]" table:style-name="ce12">
            <text:p>8.560.646,62</text:p>
          </table:table-cell>
          <table:table-cell office:value-type="float" office:value="8243352.2699999996" table:formula="of:=[.F36]+[.F37]+[.F39]" table:style-name="ce12">
            <text:p>8.243.352,2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1696515" table:style-name="ce16">
            <text:p>41.696.515,00</text:p>
          </table:table-cell>
          <table:table-cell office:value-type="float" office:value="29298395.09" table:style-name="ce16">
            <text:p>29.298.395,09</text:p>
          </table:table-cell>
          <table:table-cell office:value-type="float" office:value="8436128.5899999999" table:style-name="ce16">
            <text:p>8.436.128,59</text:p>
          </table:table-cell>
          <table:table-cell office:value-type="float" office:value="8126576.0199999996" table:style-name="ce16">
            <text:p>8.126.576,0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2627243" table:style-name="ce16">
            <text:p>2.627.243,00</text:p>
          </table:table-cell>
          <table:table-cell office:value-type="float" office:value="1581084.84" table:style-name="ce16">
            <text:p>1.581.084,84</text:p>
          </table:table-cell>
          <table:table-cell office:value-type="float" office:value="88788.66" table:style-name="ce16">
            <text:p>88.788,66</text:p>
          </table:table-cell>
          <table:table-cell office:value-type="float" office:value="81686.84" table:style-name="ce16">
            <text:p>81.686,8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4672" table:style-name="ce16">
            <text:p>514.672,00</text:p>
          </table:table-cell>
          <table:table-cell office:value-type="float" office:value="116514.86" table:style-name="ce16">
            <text:p>116.514,86</text:p>
          </table:table-cell>
          <table:table-cell office:value-type="float" office:value="35729.370000000003" table:style-name="ce16">
            <text:p>35.729,37</text:p>
          </table:table-cell>
          <table:table-cell office:value-type="float" office:value="35089.410000000003" table:style-name="ce16">
            <text:p>35.089,41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8747" table:formula="of:=[.C42]+[.C44]" table:style-name="ce12">
            <text:p>1.818.747,00</text:p>
          </table:table-cell>
          <table:table-cell office:value-type="float" office:value="1634000" table:formula="of:=SUM([.D42:.D44])" table:style-name="ce12">
            <text:p>1.634.000,00</text:p>
          </table:table-cell>
          <table:table-cell office:value-type="float" office:value="542561.24" table:formula="of:=SUM([.E42:.E44])" table:style-name="ce12">
            <text:p>542.561,24</text:p>
          </table:table-cell>
          <table:table-cell office:value-type="float" office:value="542561.24" table:formula="of:=SUM([.F42:.F44])" table:style-name="ce12">
            <text:p>542.561,24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8864" table:style-name="ce16">
            <text:p>1.648.864,00</text:p>
          </table:table-cell>
          <table:table-cell office:value-type="float" office:value="1484000" table:style-name="ce16">
            <text:p>1.484.000,00</text:p>
          </table:table-cell>
          <table:table-cell office:value-type="float" office:value="504113.78" table:style-name="ce16">
            <text:p>504.113,78</text:p>
          </table:table-cell>
          <table:table-cell office:value-type="float" office:value="504113.78" table:style-name="ce16">
            <text:p>504.113,78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9883" table:style-name="ce16">
            <text:p>169.883,00</text:p>
          </table:table-cell>
          <table:table-cell office:value-type="float" office:value="150000" table:style-name="ce16">
            <text:p>150.000,00</text:p>
          </table:table-cell>
          <table:table-cell office:value-type="float" office:value="38447.46" table:style-name="ce16">
            <text:p>38.447,46</text:p>
          </table:table-cell>
          <table:table-cell office:value-type="float" office:value="38447.46" table:style-name="ce16">
            <text:p>38.447,4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49828" table:formula="of:=SUM([.C46:.C46])" table:style-name="ce12">
            <text:p>249.828,00</text:p>
          </table:table-cell>
          <table:table-cell office:value-type="float" office:value="1000" table:formula="of:=SUM([.D46:.D46])" table:style-name="ce12">
            <text:p>1.000,00</text:p>
          </table:table-cell>
          <table:table-cell office:value-type="float" office:value="0" table:formula="of:=SUM([.E46:.E46])" table:style-name="ce12">
            <text:p>0,00</text:p>
          </table:table-cell>
          <table:table-cell office:value-type="float" office:value="0" table:formula="of:=SUM([.F46:.F46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49828" table:style-name="ce16">
            <text:p>249.828,00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92797" table:formula="of:=[.C49]+[.C50]" table:style-name="ce12">
            <text:p>292.797,00</text:p>
          </table:table-cell>
          <table:table-cell office:value-type="float" office:value="39100" table:formula="of:=[.D49]+[.D50]" table:style-name="ce12">
            <text:p>39.100,00</text:p>
          </table:table-cell>
          <table:table-cell office:value-type="float" office:value="19550" table:formula="of:=[.E49]+[.E50]" table:style-name="ce12">
            <text:p>19.550,00</text:p>
          </table:table-cell>
          <table:table-cell office:value-type="float" office:value="19550" table:formula="of:=[.F49]+[.F50]" table:style-name="ce12">
            <text:p>19.550,00</text:p>
          </table:table-cell>
          <table:table-cell table:number-columns-repeated="16378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9959" table:style-name="ce16">
            <text:p>59.95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232838" table:style-name="ce16">
            <text:p>232.838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19550" table:style-name="ce16">
            <text:p>19.550,00</text:p>
          </table:table-cell>
          <table:table-cell office:value-type="float" office:value="19550" table:style-name="ce16">
            <text:p>19.55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07599" table:formula="of:=SUM([.C53:.C53])" table:style-name="ce12">
            <text:p>507.599,00</text:p>
          </table:table-cell>
          <table:table-cell office:value-type="float" office:value="507599" table:formula="of:=SUM([.D53:.D53])" table:style-name="ce12">
            <text:p>507.599,00</text:p>
          </table:table-cell>
          <table:table-cell office:value-type="float" office:value="181865.13" table:formula="of:=SUM([.E53:.E53])" table:style-name="ce12">
            <text:p>181.865,13</text:p>
          </table:table-cell>
          <table:table-cell office:value-type="float" office:value="181865.13" table:formula="of:=SUM([.F53:.F53])" table:style-name="ce12">
            <text:p>181.865,13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07599" table:style-name="ce16">
            <text:p>507.599,00</text:p>
          </table:table-cell>
          <table:table-cell office:value-type="float" office:value="507599" table:style-name="ce16">
            <text:p>507.599,00</text:p>
          </table:table-cell>
          <table:table-cell office:value-type="float" office:value="181865.13" table:style-name="ce16">
            <text:p>181.865,13</text:p>
          </table:table-cell>
          <table:table-cell office:value-type="float" office:value="181865.13" table:style-name="ce16">
            <text:p>181.865,13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375613" table:formula="of:=SUM([.C55:.C55])" table:style-name="ce24">
            <text:p>375.613,00</text:p>
          </table:table-cell>
          <table:table-cell office:value-type="float" office:value="0" table:formula="of:=SUM([.D55:.D55])" table:style-name="ce24">
            <text:p>0,00</text:p>
          </table:table-cell>
          <table:table-cell office:value-type="float" office:value="0" table:formula="of:=SUM([.E55:.E55])" table:style-name="ce24">
            <text:p>0,00</text:p>
          </table:table-cell>
          <table:table-cell office:value-type="float" office:value="0" table:formula="of:=SUM([.F55:.F55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375613" table:style-name="ce16">
            <text:p>37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5947853" table:formula="of:=SUM([.C57:.C58])" table:style-name="ce24">
            <text:p>5.947.853,00</text:p>
          </table:table-cell>
          <table:table-cell office:value-type="float" office:value="0" table:formula="of:=SUM([.D57:.D58])" table:style-name="ce24">
            <text:p>0,00</text:p>
          </table:table-cell>
          <table:table-cell office:value-type="float" office:value="0" table:formula="of:=SUM([.E57:.E58])" table:style-name="ce24">
            <text:p>0,00</text:p>
          </table:table-cell>
          <table:table-cell office:value-type="float" office:value="0" table:formula="of:=SUM([.F57:.F58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2032689" table:style-name="ce16">
            <text:p>2.032.68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3915164" table:style-name="ce16">
            <text:p>3.915.1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411863" table:formula="of:=SUM([.C60:.C60])" table:style-name="ce12">
            <text:p>6.411.863,00</text:p>
          </table:table-cell>
          <table:table-cell office:value-type="float" office:value="6411863" table:formula="of:=SUM([.D60:.D60])" table:style-name="ce12">
            <text:p>6.411.863,00</text:p>
          </table:table-cell>
          <table:table-cell office:value-type="float" office:value="1962031.34" table:formula="of:=SUM([.E60:.E60])" table:style-name="ce12">
            <text:p>1.962.031,34</text:p>
          </table:table-cell>
          <table:table-cell office:value-type="float" office:value="1962031.34" table:formula="of:=SUM([.F60:.F60])" table:style-name="ce12">
            <text:p>1.962.031,34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1962031.34" table:style-name="ce16">
            <text:p>1.962.031,34</text:p>
          </table:table-cell>
          <table:table-cell office:value-type="float" office:value="1962031.34" table:style-name="ce16">
            <text:p>1.962.031,34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3339299" table:formula="of:=[.C10]+[.C19]+[.C30]+[.C32]+[.C34]+[.C40]+[.C45]+[.C48]+[.C52]+[.C54]+[.C56]+[.C59]" table:style-name="ce29">
            <text:p>113.339.299,00</text:p>
          </table:table-cell>
          <table:table-cell office:value-type="float" office:value="91038806.879999995" table:formula="of:=[.D10]+[.D19]+[.D30]+[.D32]+[.D34]+[.D40]++[.D45]+[.D48]+[.D52]+[.D59]" table:style-name="ce29">
            <text:p>91.038.806,88</text:p>
          </table:table-cell>
          <table:table-cell office:value-type="float" office:value="31817154.729999993" table:formula="of:=[.E10]+[.E19]+[.E30]+[.E32]+[.E34]+[.E40]++[.E45]+[.E48]+[.E52]+[.E59]" table:style-name="ce29">
            <text:p>31.817.154,73</text:p>
          </table:table-cell>
          <table:table-cell office:value-type="float" office:value="30717302.209999997" table:formula="of:=[.F10]+[.F19]+[.F30]+[.F32]+[.F34]+[.F40]++[.F45]+[.F48]+[.F52]+[.F59]" table:style-name="ce29">
            <text:p>30.717.302,21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0 de maio de 2024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láudio Lima Aguiar</meta:initial-creator>
    <dc:creator>LENOVO</dc:creator>
    <meta:creation-date>2014-03-06T20:31:09Z</meta:creation-date>
    <dc:date>2024-05-15T23:40:16Z</dc:date>
    <meta:print-date>2015-02-09T20:17:17Z</meta:print-date>
    <meta:editing-cycles>148</meta:editing-cycles>
    <meta:editing-duration>PT12218S</meta:editing-duration>
  </office:meta>
</office:document-meta>
</file>