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4">
      <style:table-cell-properties fo:border="thin solid #404040" style:vertical-align="middle" fo:background-color="transparent"/>
    </style:style>
    <style:style style:name="ce24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ext-properties fo:color="#212529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fo:background-color="transparent"/>
    </style:style>
    <style:style style:name="ce45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7" style:family="table-cell" style:parent-style-name="Excel_32_Built-in_32_Normal" style:data-style-name="N37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zembro <text:s/>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2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3603" table:formula="of:=SUM([.C12]+[.C14]+[.C16])" table:style-name="ce12">
            <text:p>1.953.603,00</text:p>
          </table:table-cell>
          <table:table-cell office:value-type="float" office:value="1890353.1" table:formula="of:=SUM([.D12]+[.D14]+[.D16])" table:style-name="ce12">
            <text:p>1.890.353,10</text:p>
          </table:table-cell>
          <table:table-cell office:value-type="float" office:value="1318370.76" table:formula="of:=SUM([.E12]+[.E14]+[.E16])" table:style-name="ce12">
            <text:p>1.318.370,76</text:p>
          </table:table-cell>
          <table:table-cell office:value-type="float" office:value="1318370.76" table:formula="of:=SUM([.F12]+[.F14]+[.F16])" table:style-name="ce12">
            <text:p>1.318.370,7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41589" table:style-name="ce16">
            <text:p>1.341.589,00</text:p>
          </table:table-cell>
          <table:table-cell office:value-type="float" office:value="1336589.1000000001" table:style-name="ce16">
            <text:p>1.336.589,10</text:p>
          </table:table-cell>
          <table:table-cell office:value-type="float" office:value="843670.85" table:style-name="ce16">
            <text:p>843.670,85</text:p>
          </table:table-cell>
          <table:table-cell office:value-type="float" office:value="843670.85" table:style-name="ce16">
            <text:p>843.670,8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612014" table:style-name="ce16">
            <text:p>612.014,00</text:p>
          </table:table-cell>
          <table:table-cell office:value-type="float" office:value="553764" table:style-name="ce16">
            <text:p>553.764,00</text:p>
          </table:table-cell>
          <table:table-cell office:value-type="float" office:value="474699.91" table:style-name="ce16">
            <text:p>474.699,91</text:p>
          </table:table-cell>
          <table:table-cell office:value-type="float" office:value="474699.91" table:style-name="ce16">
            <text:p>474.699,91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12">
            <text:p>3.179.020,00</text:p>
          </table:table-cell>
          <table:table-cell office:value-type="float" office:value="3122466" table:formula="of:=[.D19]+[.D21]+[.D23]+[.D25]" table:style-name="ce12">
            <text:p>3.122.466,00</text:p>
          </table:table-cell>
          <table:table-cell office:value-type="float" office:value="2606981.9" table:formula="of:=[.E19]+[.E21]+[.E23]+[.E25]" table:style-name="ce12">
            <text:p>2.606.981,90</text:p>
          </table:table-cell>
          <table:table-cell office:value-type="float" office:value="2606981.9" table:formula="of:=[.F19]+[.F21]+[.F23]+[.F25]" table:style-name="ce12">
            <text:p>2.606.981,9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21752" table:style-name="ce16">
            <text:p>621.752,00</text:p>
          </table:table-cell>
          <table:table-cell office:value-type="float" office:value="621752" table:style-name="ce16">
            <text:p>621.752,00</text:p>
          </table:table-cell>
          <table:table-cell office:value-type="float" office:value="504549.55" table:style-name="ce16">
            <text:p>504.549,55</text:p>
          </table:table-cell>
          <table:table-cell office:value-type="float" office:value="504549.55" table:style-name="ce16">
            <text:p>504.549,5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498705" table:style-name="ce16">
            <text:p>2.498.705,00</text:p>
          </table:table-cell>
          <table:table-cell office:value-type="float" office:value="2101113.85" table:style-name="ce16">
            <text:p>2.101.113,85</text:p>
          </table:table-cell>
          <table:table-cell office:value-type="float" office:value="2101113.85" table:style-name="ce16">
            <text:p>2.101.113,8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09" table:style-name="ce16">
            <text:p>2.009,00</text:p>
          </table:table-cell>
          <table:table-cell office:value-type="float" office:value="1318.5" table:style-name="ce16">
            <text:p>1.318,50</text:p>
          </table:table-cell>
          <table:table-cell office:value-type="float" office:value="1318.5" table:style-name="ce16">
            <text:p>1.318,5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7314395" table:formula="of:=SUM([.C27:.C27])" table:style-name="ce12">
            <text:p>47.314.395,00</text:p>
          </table:table-cell>
          <table:table-cell office:value-type="float" office:value="47314395" table:formula="of:=SUM([.D27:.D27])" table:style-name="ce12">
            <text:p>47.314.395,00</text:p>
          </table:table-cell>
          <table:table-cell office:value-type="float" office:value="40232547.439999998" table:formula="of:=SUM([.E27:.E27])" table:style-name="ce12">
            <text:p>40.232.547,44</text:p>
          </table:table-cell>
          <table:table-cell office:value-type="float" office:value="40154853.020000003" table:formula="of:=SUM([.F27:.F27])" table:style-name="ce12">
            <text:p>40.154.853,02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40232547.439999998" table:style-name="ce16">
            <text:p>40.232.547,44</text:p>
          </table:table-cell>
          <table:table-cell office:value-type="float" office:value="40154853.020000003" table:style-name="ce16">
            <text:p>40.154.853,02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1130866" table:formula="of:=SUM([.C29:.C29])" table:style-name="ce12">
            <text:p>1.130.866,00</text:p>
          </table:table-cell>
          <table:table-cell office:value-type="float" office:value="956150.59" table:formula="of:=SUM([.D29:.D29])" table:style-name="ce12">
            <text:p>956.150,59</text:p>
          </table:table-cell>
          <table:table-cell office:value-type="float" office:value="518377.47" table:formula="of:=SUM([.E29:.E29])" table:style-name="ce12">
            <text:p>518.377,47</text:p>
          </table:table-cell>
          <table:table-cell office:value-type="float" office:value="518377.47" table:formula="of:=SUM([.F29:.F29])" table:style-name="ce12">
            <text:p>518.377,4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30866" table:style-name="ce16">
            <text:p>1.130.866,00</text:p>
          </table:table-cell>
          <table:table-cell office:value-type="float" office:value="956150.59" table:style-name="ce16">
            <text:p>956.150,59</text:p>
          </table:table-cell>
          <table:table-cell office:value-type="float" office:value="518377.47" table:style-name="ce16">
            <text:p>518.377,47</text:p>
          </table:table-cell>
          <table:table-cell office:value-type="float" office:value="518377.47" table:style-name="ce16">
            <text:p>518.377,47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6325586" table:formula="of:=[.C32]+[.C33]+[.C35]" table:style-name="ce12">
            <text:p>36.325.586,00</text:p>
          </table:table-cell>
          <table:table-cell office:value-type="float" office:value="32048787.73" table:formula="of:=[.D32]+[.D33]+[.D35]" table:style-name="ce12">
            <text:p>32.048.787,73</text:p>
          </table:table-cell>
          <table:table-cell office:value-type="float" office:value="24319961.920000002" table:formula="of:=[.E32]+[.E33]+[.E35]" table:style-name="ce12">
            <text:p>24.319.961,92</text:p>
          </table:table-cell>
          <table:table-cell office:value-type="float" office:value="24147953.660000004" table:formula="of:=[.F32]+[.F33]+[.F35]" table:style-name="ce12">
            <text:p>24.147.953,66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455824" table:style-name="ce16">
            <text:p>32.455.824,00</text:p>
          </table:table-cell>
          <table:table-cell office:value-type="float" office:value="28454328.640000001" table:style-name="ce16">
            <text:p>28.454.328,64</text:p>
          </table:table-cell>
          <table:table-cell office:value-type="float" office:value="23034190.949999999" table:style-name="ce16">
            <text:p>23.034.190,95</text:p>
          </table:table-cell>
          <table:table-cell office:value-type="float" office:value="22862182.690000001" table:style-name="ce16">
            <text:p>22.862.182,69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3211584" table:style-name="ce16">
            <text:p>3.211.584,00</text:p>
          </table:table-cell>
          <table:table-cell office:value-type="float" office:value="3041006.21" table:style-name="ce16">
            <text:p>3.041.006,21</text:p>
          </table:table-cell>
          <table:table-cell office:value-type="float" office:value="907279.67" table:style-name="ce16">
            <text:p>907.279,67</text:p>
          </table:table-cell>
          <table:table-cell office:value-type="float" office:value="907279.67" table:style-name="ce16">
            <text:p>907.279,67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apacitação de Recursos Human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658178" table:style-name="ce16">
            <text:p>658.178,00</text:p>
          </table:table-cell>
          <table:table-cell office:value-type="float" office:value="553452.88" table:style-name="ce16">
            <text:p>553.452,88</text:p>
          </table:table-cell>
          <table:table-cell office:value-type="float" office:value="378491.3" table:style-name="ce16">
            <text:p>378.491,30</text:p>
          </table:table-cell>
          <table:table-cell office:value-type="float" office:value="378491.3" table:style-name="ce16">
            <text:p>378.491,3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2170000" table:formula="of:=[.C38]+[.C40]" table:style-name="ce12">
            <text:p>2.170.000,00</text:p>
          </table:table-cell>
          <table:table-cell office:value-type="float" office:value="1574000" table:formula="of:=SUM([.D38:.D40])" table:style-name="ce12">
            <text:p>1.574.000,00</text:p>
          </table:table-cell>
          <table:table-cell office:value-type="float" office:value="1194434.47" table:formula="of:=SUM([.E38:.E40])" table:style-name="ce12">
            <text:p>1.194.434,47</text:p>
          </table:table-cell>
          <table:table-cell office:value-type="float" office:value="1194434.47" table:formula="of:=SUM([.F38:.F40])" table:style-name="ce12">
            <text:p>1.194.434,47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00000" table:style-name="ce16">
            <text:p>2.000.000,00</text:p>
          </table:table-cell>
          <table:table-cell office:value-type="float" office:value="1489000" table:style-name="ce23">
            <text:p>1.489.000,00</text:p>
          </table:table-cell>
          <table:table-cell office:value-type="float" office:value="1110162.3899999999" table:style-name="ce16">
            <text:p>1.110.162,39</text:p>
          </table:table-cell>
          <table:table-cell office:value-type="float" office:value="1110162.3899999999" table:style-name="ce16">
            <text:p>1.110.162,3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85000" table:style-name="ce23">
            <text:p>85.000,00</text:p>
          </table:table-cell>
          <table:table-cell office:value-type="float" office:value="84272.08" table:style-name="ce23">
            <text:p>84.272,08</text:p>
          </table:table-cell>
          <table:table-cell office:value-type="float" office:value="84272.08" table:style-name="ce23">
            <text:p>84.272,08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52650" table:formula="of:=SUM([.C42:.C42])" table:style-name="ce12">
            <text:p>52.650,00</text:p>
          </table:table-cell>
          <table:table-cell office:value-type="float" office:value="3375" table:formula="of:=SUM([.D42:.D42])" table:style-name="ce12">
            <text:p>3.375,00</text:p>
          </table:table-cell>
          <table:table-cell office:value-type="float" office:value="0" table:formula="of:=SUM([.E42:.E42])" table:style-name="ce12">
            <text:p>0,00</text:p>
          </table:table-cell>
          <table:table-cell office:value-type="float" office:value="0" table:formula="of:=SUM([.F42:.F42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5"/>
          <table:table-cell office:value-type="string" table:style-name="ce22">
            <text:p><text:s text:c="2"/>Despesas de Custeio</text:p>
          </table:table-cell>
          <table:table-cell office:value-type="float" office:value="52650" table:style-name="ce16">
            <text:p>52.650,00</text:p>
          </table:table-cell>
          <table:table-cell office:value-type="float" office:value="3375" table:style-name="ce23">
            <text:p>3.375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10000" table:formula="of:=SUM([.C45])" table:style-name="ce12">
            <text:p>210.000,00</text:p>
          </table:table-cell>
          <table:table-cell office:value-type="float" office:value="0" table:formula="of:=SUM([.D45])" table:style-name="ce12">
            <text:p>0,00</text:p>
          </table:table-cell>
          <table:table-cell office:value-type="float" office:value="0" table:formula="of:=SUM([.E45])" table:style-name="ce12">
            <text:p>0,00</text:p>
          </table:table-cell>
          <table:table-cell office:value-type="float" office:value="0" table:formula="of:=[.F45]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5"/>
          <table:table-cell office:value-type="string" table:style-name="ce22">
            <text:p><text:s text:c="2"/>Despesas de Investimento</text:p>
          </table:table-cell>
          <table:table-cell office:value-type="float" office:value="210000" table:style-name="ce16">
            <text:p>21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367825" table:formula="of:=SUM([.C48:.C48])" table:style-name="ce12">
            <text:p>367.825,00</text:p>
          </table:table-cell>
          <table:table-cell office:value-type="float" office:value="367825" table:formula="of:=SUM([.D48:.D48])" table:style-name="ce12">
            <text:p>367.825,00</text:p>
          </table:table-cell>
          <table:table-cell office:value-type="float" office:value="282578.52" table:formula="of:=SUM([.E48:.E48])" table:style-name="ce12">
            <text:p>282.578,52</text:p>
          </table:table-cell>
          <table:table-cell office:value-type="float" office:value="282578.52" table:formula="of:=SUM([.F48:.F48])" table:style-name="ce12">
            <text:p>282.578,52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67825" table:style-name="ce16">
            <text:p>367.825,00</text:p>
          </table:table-cell>
          <table:table-cell office:value-type="float" office:value="367825" table:style-name="ce16">
            <text:p>367.825,00</text:p>
          </table:table-cell>
          <table:table-cell office:value-type="float" office:value="282578.52" table:style-name="ce16">
            <text:p>282.578,52</text:p>
          </table:table-cell>
          <table:table-cell office:value-type="float" office:value="282578.52" table:style-name="ce16">
            <text:p>282.578,5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4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12">
            <text:p>6.571.747,00</text:p>
          </table:table-cell>
          <table:table-cell office:value-type="float" office:value="6571747" table:formula="of:=SUM([.D50:.D50])" table:style-name="ce12">
            <text:p>6.571.747,00</text:p>
          </table:table-cell>
          <table:table-cell office:value-type="float" office:value="5321769.9000000004" table:formula="of:=SUM([.E50:.E50])" table:style-name="ce12">
            <text:p>5.321.769,90</text:p>
          </table:table-cell>
          <table:table-cell office:value-type="float" office:value="5321769.9000000004" table:formula="of:=SUM([.F50:.F50])" table:style-name="ce12">
            <text:p>5.321.769,90</text:p>
          </table:table-cell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5321769.9000000004" table:style-name="ce16">
            <text:p>5.321.769,90</text:p>
          </table:table-cell>
          <table:table-cell office:value-type="float" office:value="5321769.9000000004" table:style-name="ce16">
            <text:p>5.321.769,90</text:p>
          </table:table-cell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4"/>
          <table:covered-table-cell table:number-columns-repeated="5"/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5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8">
            <text:p>99.275.692,00</text:p>
          </table:table-cell>
          <table:table-cell office:value-type="float" office:value="93849099.420000002" table:formula="of:=[.D10]+[.D17]+[.D26]+[.D28]+[.D30]+[.D36]++[.D41]+[.D44]+[.D47]+[.D49]" table:style-name="ce28">
            <text:p>93.849.099,42</text:p>
          </table:table-cell>
          <table:table-cell office:value-type="float" office:value="75795022.379999995" table:formula="of:=[.E10]+[.E17]+[.E26]+[.E28]+[.E30]+[.E36]++[.E41]+[.E44]+[.E47]+[.E49]" table:style-name="ce28">
            <text:p>75.795.022,38</text:p>
          </table:table-cell>
          <table:table-cell office:value-type="float" office:value="75545319.700000003" table:formula="of:=[.F10]+[.F17]+[.F26]+[.F28]+[.F30]+[.F36]++[.F41]+[.F44]+[.F47]+[.F49]" table:style-name="ce28">
            <text:p>75.545.319,70</text:p>
          </table:table-cell>
          <table:table-cell table:number-columns-repeated="3" table:style-name="ce26"/>
          <table:table-cell table:style-name="ce29"/>
          <table:table-cell table:number-columns-repeated="1013" table:style-name="ce26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6">
            <text:p><text:span text:style-name="T3">Fonte da Informação</text:span><text:span text:style-name="T5">:<text:s/></text:span><text:span text:style-name="T1">SPO/Tesouro Gerencial_2022</text:span></text:p>
          </table:table-cell>
          <table:covered-table-cell/>
          <table:table-cell table:style-name="ce30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7">
            <text:p><text:span text:style-name="T3">Data da última atualização</text:span><text:span text:style-name="T5">: 10 de janeiro de 2023.</text:span></text:p>
          </table:table-cell>
          <table:covered-table-cell/>
          <table:table-cell table:style-name="ce30"/>
          <table:table-cell table:style-name="ce31"/>
          <table:table-cell table:number-columns-repeated="2" table:style-name="ce32"/>
          <table:table-cell table:number-columns-repeated="1008" table:style-name="ce33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4"/>
          <table:table-cell table:style-name="ce5"/>
          <table:table-cell table:style-name="ce2"/>
          <table:table-cell table:style-name="ce5"/>
          <table:table-cell table:number-columns-repeated="1017" table:style-name="ce33"/>
          <table:table-cell table:style-name="ce2"/>
          <table:table-cell table:number-columns-repeated="15360"/>
        </table:table-row>
        <table:table-row table:style-name="ro11">
          <table:table-cell office:value-type="string" table:style-name="ce35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3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8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8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8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8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9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8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8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8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6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láudio Lima Aguiar</meta:initial-creator>
    <dc:creator>LENOVO</dc:creator>
    <meta:creation-date>2014-03-06T20:31:09Z</meta:creation-date>
    <dc:date>2023-01-10T20:34:59Z</dc:date>
    <meta:print-date>2015-02-09T20:17:17Z</meta:print-date>
    <meta:editing-cycles>148</meta:editing-cycles>
    <meta:editing-duration>PT12218S</meta:editing-duration>
  </office:meta>
</office:document-meta>
</file>