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ext-properties fo:color="#212529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04040" fo:background-color="transparent"/>
    </style:style>
    <style:style style:name="ce46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8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9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Dezembro <text:s/>/ 202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2">
            <text:p>Descrição da Ação</text:p>
          </table:table-cell>
          <table:covered-table-cell/>
          <table:table-cell office:value-type="string" table:style-name="ce7">
            <text:p>Autorizado / LOA 2024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4121877" table:formula="of:=SUM([.C12]+[.C14]+[.C16]+[.C18])" table:style-name="ce12">
            <text:p>4.121.877,00</text:p>
          </table:table-cell>
          <table:table-cell office:value-type="float" office:value="4121876.1000000006" table:formula="of:=SUM([.D12]+[.D14]+[.D16]+[.D18])" table:style-name="ce12">
            <text:p>4.121.876,10</text:p>
          </table:table-cell>
          <table:table-cell office:value-type="float" office:value="4121876.1000000006" table:formula="of:=SUM([.E12]+[.E14]+[.E16]+[.E18])" table:style-name="ce12">
            <text:p>4.121.876,10</text:p>
          </table:table-cell>
          <table:table-cell office:value-type="float" office:value="4042311.29" table:formula="of:=SUM([.F12]+[.F14]+[.F16]+[.F18])" table:style-name="ce12">
            <text:p>4.042.311,29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46627" table:style-name="ce16">
            <text:p>1.846.627,00</text:p>
          </table:table-cell>
          <table:table-cell office:value-type="float" office:value="1846627" table:style-name="ce16">
            <text:p>1.846.627,00</text:p>
          </table:table-cell>
          <table:table-cell office:value-type="float" office:value="1846627" table:style-name="ce16">
            <text:p>1.846.627,00</text:p>
          </table:table-cell>
          <table:table-cell office:value-type="float" office:value="1767721.32" table:style-name="ce16">
            <text:p>1.767.721,32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1293" table:style-name="ce16">
            <text:p>11.293,00</text:p>
          </table:table-cell>
          <table:table-cell office:value-type="float" office:value="11292.11" table:style-name="ce16">
            <text:p>11.292,11</text:p>
          </table:table-cell>
          <table:table-cell office:value-type="float" office:value="11292.11" table:style-name="ce16">
            <text:p>11.292,11</text:p>
          </table:table-cell>
          <table:table-cell office:value-type="float" office:value="10632.98" table:style-name="ce16">
            <text:p>10.632,98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263957" table:style-name="ce16">
            <text:p>2.263.957,00</text:p>
          </table:table-cell>
          <table:table-cell office:value-type="float" office:value="2263956.9900000002" table:style-name="ce16">
            <text:p>2.263.956,99</text:p>
          </table:table-cell>
          <table:table-cell office:value-type="float" office:value="2263956.9900000002" table:style-name="ce16">
            <text:p>2.263.956,99</text:p>
          </table:table-cell>
          <table:table-cell office:value-type="float" office:value="2263956.9900000002" table:style-name="ce16">
            <text:p>2.263.956,99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3976890" table:formula="of:=[.C21]+[.C23]+[.C25]+[.C27]+[.C29]" table:style-name="ce12">
            <text:p>3.976.890,00</text:p>
          </table:table-cell>
          <table:table-cell office:value-type="float" office:value="3976888.85" table:formula="of:=[.D21]+[.D23]+[.D25]+[.D27]+[.D29]" table:style-name="ce12">
            <text:p>3.976.888,85</text:p>
          </table:table-cell>
          <table:table-cell office:value-type="float" office:value="3976888.85" table:formula="of:=[.E21]+[.E23]+[.E25]+[.E27]+[.E29]" table:style-name="ce12">
            <text:p>3.976.888,85</text:p>
          </table:table-cell>
          <table:table-cell office:value-type="float" office:value="3976888.85" table:formula="of:=[.F21]+[.F23]+[.F25]+[.F27]+[.F29]" table:style-name="ce12">
            <text:p>3.976.888,8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765208" table:style-name="ce16">
            <text:p>765.208,00</text:p>
          </table:table-cell>
          <table:table-cell office:value-type="float" office:value="765207.28" table:style-name="ce16">
            <text:p>765.207,28</text:p>
          </table:table-cell>
          <table:table-cell office:value-type="float" office:value="765207.28" table:style-name="ce16">
            <text:p>765.207,28</text:p>
          </table:table-cell>
          <table:table-cell office:value-type="float" office:value="765207.28" table:style-name="ce16">
            <text:p>765.207,2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205933" table:style-name="ce16">
            <text:p>3.205.933,00</text:p>
          </table:table-cell>
          <table:table-cell office:value-type="float" office:value="3205932.93" table:style-name="ce16">
            <text:p>3.205.932,93</text:p>
          </table:table-cell>
          <table:table-cell office:value-type="float" office:value="3205932.93" table:style-name="ce16">
            <text:p>3.205.932,93</text:p>
          </table:table-cell>
          <table:table-cell office:value-type="float" office:value="3205932.93" table:style-name="ce16">
            <text:p>3.205.932,9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5749" table:style-name="ce16">
            <text:p>5.749,00</text:p>
          </table:table-cell>
          <table:table-cell office:value-type="float" office:value="5748.64" table:style-name="ce16">
            <text:p>5.748,64</text:p>
          </table:table-cell>
          <table:table-cell office:value-type="float" office:value="5748.64" table:style-name="ce16">
            <text:p>5.748,64</text:p>
          </table:table-cell>
          <table:table-cell office:value-type="float" office:value="5748.64" table:style-name="ce16">
            <text:p>5.748,6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58541181" table:formula="of:=SUM([.C31:.C32])" table:style-name="ce12">
            <text:p>58.541.181,00</text:p>
          </table:table-cell>
          <table:table-cell office:value-type="float" office:value="58541181" table:formula="of:=SUM([.D31:.D32])" table:style-name="ce12">
            <text:p>58.541.181,00</text:p>
          </table:table-cell>
          <table:table-cell office:value-type="float" office:value="58537500.869999997" table:formula="of:=SUM([.E31:.E32])" table:style-name="ce12">
            <text:p>58.537.500,87</text:p>
          </table:table-cell>
          <table:table-cell office:value-type="float" office:value="58524098.009999998" table:formula="of:=SUM([.F31:.F32])" table:style-name="ce12">
            <text:p>58.524.098,01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0000´</text:p>
          </table:table-cell>
          <table:table-cell office:value-type="string" table:style-name="ce15">
            <text:p><text:s text:c="2"/>Despesas de Pessoal</text:p>
          </table:table-cell>
          <table:table-cell office:value-type="float" office:value="56648966" table:style-name="ce16">
            <text:p>56.648.966,00</text:p>
          </table:table-cell>
          <table:table-cell office:value-type="float" office:value="56648966" table:style-name="ce16">
            <text:p>56.648.966,00</text:p>
          </table:table-cell>
          <table:table-cell office:value-type="float" office:value="56645285.869999997" table:style-name="ce16">
            <text:p>56.645.285,87</text:p>
          </table:table-cell>
          <table:table-cell office:value-type="float" office:value="56631883.009999998" table:style-name="ce16">
            <text:p>56.631.883,01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MP01</text:p>
          </table:table-cell>
          <table:table-cell office:value-type="string" table:style-name="ce15">
            <text:p><text:s text:c="2"/>Medida Provisória N. 1238, de 03/07/2024</text:p>
          </table:table-cell>
          <table:table-cell office:value-type="float" office:value="1892215" table:style-name="ce16">
            <text:p>1.892.215,00</text:p>
          </table:table-cell>
          <table:table-cell office:value-type="float" office:value="1892215" table:style-name="ce16">
            <text:p>1.892.215,00</text:p>
          </table:table-cell>
          <table:table-cell office:value-type="float" office:value="1892215" table:style-name="ce16">
            <text:p>1.892.215,00</text:p>
          </table:table-cell>
          <table:table-cell office:value-type="float" office:value="1892215" table:style-name="ce16">
            <text:p>1.892.215,00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56502" table:formula="of:=SUM([.C34:.C34])" table:style-name="ce12">
            <text:p>1.456.502,00</text:p>
          </table:table-cell>
          <table:table-cell office:value-type="float" office:value="1456501.42" table:formula="of:=SUM([.D34:.D34])" table:style-name="ce12">
            <text:p>1.456.501,42</text:p>
          </table:table-cell>
          <table:table-cell office:value-type="float" office:value="1419873.45" table:formula="of:=SUM([.E34:.E34])" table:style-name="ce12">
            <text:p>1.419.873,45</text:p>
          </table:table-cell>
          <table:table-cell office:value-type="float" office:value="1419873.45" table:formula="of:=SUM([.F34:.F34])" table:style-name="ce12">
            <text:p>1.419.873,45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56502" table:style-name="ce16">
            <text:p>1.456.502,00</text:p>
          </table:table-cell>
          <table:table-cell office:value-type="float" office:value="1456501.42" table:style-name="ce16">
            <text:p>1.456.501,42</text:p>
          </table:table-cell>
          <table:table-cell office:value-type="float" office:value="1419873.45" table:style-name="ce16">
            <text:p>1.419.873,45</text:p>
          </table:table-cell>
          <table:table-cell office:value-type="float" office:value="1419873.45" table:style-name="ce16">
            <text:p>1.419.873,45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39734986" table:formula="of:=[.C37]+[.C38]+[.C40]" table:style-name="ce12">
            <text:p>39.734.986,00</text:p>
          </table:table-cell>
          <table:table-cell office:value-type="float" office:value="39731553.950000003" table:formula="of:=[.D37]+[.D38]+[.D40]" table:style-name="ce12">
            <text:p>39.731.553,95</text:p>
          </table:table-cell>
          <table:table-cell office:value-type="float" office:value="38338399.789999999" table:formula="of:=[.E37]+[.E38]+[.E40]" table:style-name="ce12">
            <text:p>38.338.399,79</text:p>
          </table:table-cell>
          <table:table-cell office:value-type="float" office:value="38338399.789999999" table:formula="of:=[.F37]+[.F38]+[.F40]" table:style-name="ce12">
            <text:p>38.338.399,7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6481616" table:style-name="ce16">
            <text:p>36.481.616,00</text:p>
          </table:table-cell>
          <table:table-cell office:value-type="float" office:value="36481611.409999996" table:style-name="ce16">
            <text:p>36.481.611,41</text:p>
          </table:table-cell>
          <table:table-cell office:value-type="float" office:value="35165623.289999999" table:style-name="ce16">
            <text:p>35.165.623,29</text:p>
          </table:table-cell>
          <table:table-cell office:value-type="float" office:value="35165623.289999999" table:style-name="ce16">
            <text:p>35.165.623,29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2866565" table:style-name="ce16">
            <text:p>2.866.565,00</text:p>
          </table:table-cell>
          <table:table-cell office:value-type="float" office:value="2866564.27" table:style-name="ce16">
            <text:p>2.866.564,27</text:p>
          </table:table-cell>
          <table:table-cell office:value-type="float" office:value="2793268.86" table:style-name="ce16">
            <text:p>2.793.268,86</text:p>
          </table:table-cell>
          <table:table-cell office:value-type="float" office:value="2793268.86" table:style-name="ce16">
            <text:p>2.793.268,86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386805" table:style-name="ce16">
            <text:p>386.805,00</text:p>
          </table:table-cell>
          <table:table-cell office:value-type="float" office:value="383378.27" table:style-name="ce16">
            <text:p>383.378,27</text:p>
          </table:table-cell>
          <table:table-cell office:value-type="float" office:value="379507.64" table:style-name="ce16">
            <text:p>379.507,64</text:p>
          </table:table-cell>
          <table:table-cell office:value-type="float" office:value="379507.64" table:style-name="ce16">
            <text:p>379.507,64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1682163" table:formula="of:=[.C43]+[.C45]" table:style-name="ce12">
            <text:p>1.682.163,00</text:p>
          </table:table-cell>
          <table:table-cell office:value-type="float" office:value="1682162.2200000002" table:formula="of:=SUM([.D43:.D45])" table:style-name="ce12">
            <text:p>1.682.162,22</text:p>
          </table:table-cell>
          <table:table-cell office:value-type="float" office:value="1682162.2200000002" table:formula="of:=SUM([.E43:.E45])" table:style-name="ce12">
            <text:p>1.682.162,22</text:p>
          </table:table-cell>
          <table:table-cell office:value-type="float" office:value="1682162.2200000002" table:formula="of:=SUM([.F43:.F45])" table:style-name="ce12">
            <text:p>1.682.162,22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572134" table:style-name="ce16">
            <text:p>1.572.134,00</text:p>
          </table:table-cell>
          <table:table-cell office:value-type="float" office:value="1572133.35" table:style-name="ce16">
            <text:p>1.572.133,35</text:p>
          </table:table-cell>
          <table:table-cell office:value-type="float" office:value="1572133.35" table:style-name="ce16">
            <text:p>1.572.133,35</text:p>
          </table:table-cell>
          <table:table-cell office:value-type="float" office:value="1572133.35" table:style-name="ce16">
            <text:p>1.572.133,35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10029" table:style-name="ce16">
            <text:p>110.029,00</text:p>
          </table:table-cell>
          <table:table-cell office:value-type="float" office:value="110028.87" table:style-name="ce16">
            <text:p>110.028,87</text:p>
          </table:table-cell>
          <table:table-cell office:value-type="float" office:value="110028.87" table:style-name="ce16">
            <text:p>110.028,87</text:p>
          </table:table-cell>
          <table:table-cell office:value-type="float" office:value="110028.87" table:style-name="ce16">
            <text:p>110.028,87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254897" table:formula="of:=SUM([.C47:.C47])" table:style-name="ce12">
            <text:p>254.897,00</text:p>
          </table:table-cell>
          <table:table-cell office:value-type="float" office:value="254896.84" table:formula="of:=SUM([.D47:.D47])" table:style-name="ce12">
            <text:p>254.896,84</text:p>
          </table:table-cell>
          <table:table-cell office:value-type="float" office:value="254896.84" table:formula="of:=SUM([.E47:.E47])" table:style-name="ce12">
            <text:p>254.896,84</text:p>
          </table:table-cell>
          <table:table-cell office:value-type="float" office:value="254896.84" table:formula="of:=SUM([.F47:.F47])" table:style-name="ce12">
            <text:p>254.896,84</text:p>
          </table:table-cell>
          <table:table-cell table:number-columns-repeated="16378"/>
        </table:table-row>
        <table:table-row table:style-name="ro8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254897" table:style-name="ce16">
            <text:p>254.897,00</text:p>
          </table:table-cell>
          <table:table-cell office:value-type="float" office:value="254896.84" table:style-name="ce16">
            <text:p>254.896,84</text:p>
          </table:table-cell>
          <table:table-cell office:value-type="float" office:value="254896.84" table:style-name="ce16">
            <text:p>254.896,84</text:p>
          </table:table-cell>
          <table:table-cell office:value-type="float" office:value="254896.84" table:style-name="ce16">
            <text:p>254.896,84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204958" table:formula="of:=[.C50]+[.C51]" table:style-name="ce12">
            <text:p>204.958,00</text:p>
          </table:table-cell>
          <table:table-cell office:value-type="float" office:value="165090" table:formula="of:=[.D50]+[.D51]" table:style-name="ce12">
            <text:p>165.090,00</text:p>
          </table:table-cell>
          <table:table-cell office:value-type="float" office:value="131044" table:formula="of:=[.E50]+[.E51]" table:style-name="ce12">
            <text:p>131.044,00</text:p>
          </table:table-cell>
          <table:table-cell office:value-type="float" office:value="122355.3" table:formula="of:=[.F50]+[.F51]" table:style-name="ce12">
            <text:p>122.355,30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table:style-name="ce10"/>
          <table:table-cell office:value-type="string" table:style-name="ce20">
            <text:p><text:s text:c="2"/>Despesas de Investimento</text:p>
          </table:table-cell>
          <table:table-cell office:value-type="float" office:value="111404" table:style-name="ce16">
            <text:p>111.404,00</text:p>
          </table:table-cell>
          <table:table-cell office:value-type="float" office:value="110190" table:style-name="ce16">
            <text:p>110.190,00</text:p>
          </table:table-cell>
          <table:table-cell office:value-type="float" office:value="91944" table:style-name="ce16">
            <text:p>91.944,00</text:p>
          </table:table-cell>
          <table:table-cell office:value-type="float" office:value="83255.3" table:style-name="ce16">
            <text:p>83.255,3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2"/>
          <table:table-cell office:value-type="string" table:style-name="ce20">
            <text:p><text:s text:c="2"/>Outras despesas correntes</text:p>
          </table:table-cell>
          <table:table-cell office:value-type="float" office:value="93554" table:style-name="ce16">
            <text:p>93.554,00</text:p>
          </table:table-cell>
          <table:table-cell office:value-type="float" office:value="54900" table:style-name="ce16">
            <text:p>54.900,00</text:p>
          </table:table-cell>
          <table:table-cell office:value-type="float" office:value="39100" table:style-name="ce16">
            <text:p>39.100,00</text:p>
          </table:table-cell>
          <table:table-cell office:value-type="float" office:value="39100" table:style-name="ce16">
            <text:p>39.10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4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36269" table:formula="of:=SUM([.C54:.C54])" table:style-name="ce12">
            <text:p>536.269,00</text:p>
          </table:table-cell>
          <table:table-cell office:value-type="float" office:value="536268.71" table:formula="of:=SUM([.D54:.D54])" table:style-name="ce12">
            <text:p>536.268,71</text:p>
          </table:table-cell>
          <table:table-cell office:value-type="float" office:value="536268.71" table:formula="of:=SUM([.E54:.E54])" table:style-name="ce12">
            <text:p>536.268,71</text:p>
          </table:table-cell>
          <table:table-cell office:value-type="float" office:value="536268.71" table:formula="of:=SUM([.F54:.F54])" table:style-name="ce12">
            <text:p>536.268,71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36269" table:style-name="ce16">
            <text:p>536.269,00</text:p>
          </table:table-cell>
          <table:table-cell office:value-type="float" office:value="536268.71" table:style-name="ce16">
            <text:p>536.268,71</text:p>
          </table:table-cell>
          <table:table-cell office:value-type="float" office:value="536268.71" table:style-name="ce16">
            <text:p>536.268,71</text:p>
          </table:table-cell>
          <table:table-cell office:value-type="float" office:value="536268.71" table:style-name="ce16">
            <text:p>536.268,71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245613" table:formula="of:=SUM([.C56:.C56])" table:style-name="ce24">
            <text:p>245.613,00</text:p>
          </table:table-cell>
          <table:table-cell office:value-type="float" office:value="0" table:formula="of:=SUM([.D56:.D56])" table:style-name="ce24">
            <text:p>0,00</text:p>
          </table:table-cell>
          <table:table-cell office:value-type="float" office:value="0" table:formula="of:=SUM([.E56:.E56])" table:style-name="ce24">
            <text:p>0,00</text:p>
          </table:table-cell>
          <table:table-cell office:value-type="float" office:value="0" table:formula="of:=SUM([.F56:.F56])" table:style-name="ce24">
            <text:p>0,00</text:p>
          </table:table-cell>
          <table:table-cell table:number-columns-repeated="1018" table:style-name="ce25"/>
          <table:table-cell table:number-columns-repeated="15360" table:style-name="ce26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financeira</text:p>
          </table:table-cell>
          <table:table-cell office:value-type="float" office:value="245613" table:style-name="ce16">
            <text:p>245.61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0" table:formula="of:=SUM([.C58:.C59])" table:style-name="ce24">
            <text:p>0,00</text:p>
          </table:table-cell>
          <table:table-cell office:value-type="float" office:value="0" table:formula="of:=SUM([.D58:.D59])" table:style-name="ce24">
            <text:p>0,00</text:p>
          </table:table-cell>
          <table:table-cell office:value-type="float" office:value="0" table:formula="of:=SUM([.E58:.E59])" table:style-name="ce24">
            <text:p>0,00</text:p>
          </table:table-cell>
          <table:table-cell office:value-type="float" office:value="0" table:formula="of:=SUM([.F58:.F59])" table:style-name="ce2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6541863" table:formula="of:=SUM([.C61:.C61])" table:style-name="ce12">
            <text:p>6.541.863,00</text:p>
          </table:table-cell>
          <table:table-cell office:value-type="float" office:value="6526859.2999999998" table:formula="of:=SUM([.D61:.D61])" table:style-name="ce12">
            <text:p>6.526.859,30</text:p>
          </table:table-cell>
          <table:table-cell office:value-type="float" office:value="6526859.2999999998" table:formula="of:=SUM([.E61:.E61])" table:style-name="ce12">
            <text:p>6.526.859,30</text:p>
          </table:table-cell>
          <table:table-cell office:value-type="float" office:value="6526859.2999999998" table:formula="of:=SUM([.F61:.F61])" table:style-name="ce12">
            <text:p>6.526.859,30</text:p>
          </table:table-cell>
          <table:table-cell table:number-columns-repeated="1017" table:style-name="ce27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541863" table:style-name="ce16">
            <text:p>6.541.863,00</text:p>
          </table:table-cell>
          <table:table-cell office:value-type="float" office:value="6526859.2999999998" table:style-name="ce16">
            <text:p>6.526.859,30</text:p>
          </table:table-cell>
          <table:table-cell office:value-type="float" office:value="6526859.2999999998" table:style-name="ce16">
            <text:p>6.526.859,30</text:p>
          </table:table-cell>
          <table:table-cell office:value-type="float" office:value="6526859.2999999998" table:style-name="ce16">
            <text:p>6.526.859,30</text:p>
          </table:table-cell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5"/>
          <table:covered-table-cell table:number-columns-repeated="5"/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6">
            <text:p>Total (g)</text:p>
          </table:table-cell>
          <table:covered-table-cell/>
          <table:table-cell office:value-type="float" office:value="117297199" table:formula="of:=[.C10]+[.C19]+[.C30]+[.C33]+[.C35]+[.C41]+[.C46]+[.C49]+[.C53]+[.C55]+[.C57]+[.C60]" table:style-name="ce29">
            <text:p>117.297.199,00</text:p>
          </table:table-cell>
          <table:table-cell office:value-type="float" office:value="116993278.39" table:formula="of:=[.D10]+[.D19]+[.D30]+[.D33]+[.D35]+[.D41]++[.D46]+[.D49]+[.D53]+[.D60]" table:style-name="ce29">
            <text:p>116.993.278,39</text:p>
          </table:table-cell>
          <table:table-cell office:value-type="float" office:value="115525770.13" table:formula="of:=[.E10]+[.E19]+[.E30]+[.E33]+[.E35]+[.E41]++[.E46]+[.E49]+[.E53]+[.E60]" table:style-name="ce29">
            <text:p>115.525.770,13</text:p>
          </table:table-cell>
          <table:table-cell office:value-type="float" office:value="115424113.75999998" table:formula="of:=[.F10]+[.F19]+[.F30]+[.F33]+[.F35]+[.F41]++[.F46]+[.F49]+[.F53]+[.F60]" table:style-name="ce29">
            <text:p>115.424.113,76</text:p>
          </table:table-cell>
          <table:table-cell table:number-columns-repeated="3" table:style-name="ce27"/>
          <table:table-cell table:style-name="ce30"/>
          <table:table-cell table:number-columns-repeated="1013" table:style-name="ce27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7">
            <text:p><text:span text:style-name="T3">Fonte da Informação</text:span><text:span text:style-name="T5">:<text:s/></text:span><text:span text:style-name="T1">SPO/Tesouro Gerencial</text:span></text:p>
          </table:table-cell>
          <table:covered-table-cell/>
          <table:table-cell table:style-name="ce31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8">
            <text:p><text:span text:style-name="T3">Data da última atualização</text:span><text:span text:style-name="T5">: 10 de janeiro de 2025.</text:span></text:p>
          </table:table-cell>
          <table:covered-table-cell/>
          <table:table-cell table:style-name="ce31"/>
          <table:table-cell table:style-name="ce32"/>
          <table:table-cell table:number-columns-repeated="2" table:style-name="ce33"/>
          <table:table-cell table:number-columns-repeated="1008" table:style-name="ce34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5"/>
          <table:table-cell table:style-name="ce5"/>
          <table:table-cell table:style-name="ce2"/>
          <table:table-cell table:style-name="ce5"/>
          <table:table-cell table:number-columns-repeated="1017" table:style-name="ce34"/>
          <table:table-cell table:number-columns-repeated="15361"/>
        </table:table-row>
        <table:table-row table:style-name="ro11">
          <table:table-cell office:value-type="string" table:style-name="ce36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4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49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9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0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9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9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9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7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Cláudio Lima Aguiar</meta:initial-creator>
    <dc:creator>Bruno César Lima Pinheiro</dc:creator>
    <meta:creation-date>2014-03-06T20:31:09Z</meta:creation-date>
    <dc:date>2025-01-15T21:33:43Z</dc:date>
    <meta:print-date>2015-02-09T20:17:17Z</meta:print-date>
    <meta:editing-cycles>148</meta:editing-cycles>
    <meta:editing-duration>PT12218S</meta:editing-duration>
  </office:meta>
</office:document-meta>
</file>