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ext-properties fo:color="#212529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404040" fo:background-color="transparent"/>
    </style:style>
    <style:style style:name="ce3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0" style:family="table-cell" style:parent-style-name="Excel_32_Built-in_32_Normal" style:data-style-name="N37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="thin solid #404040" style:vertical-align="middle" fo:background-color="transparent"/>
    </style:style>
    <style:style style:name="ce48" style:family="table-cell" style:parent-style-name="Default" style:data-style-name="N4">
      <style:table-cell-properties fo:border="thin solid #404040"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1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Fevereiro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4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6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453603" table:formula="of:=SUM([.C12]+[.C14])" table:style-name="ce44">
            <text:p>1.453.603,00</text:p>
          </table:table-cell>
          <table:table-cell office:value-type="float" office:value="0" table:formula="of:=SUM([.D12]+[.D14])" table:style-name="ce44">
            <text:p>0,00</text:p>
          </table:table-cell>
          <table:table-cell office:value-type="float" office:value="0" table:formula="of:=SUM([.E12]+[.E14])" table:style-name="ce44">
            <text:p>0,00</text:p>
          </table:table-cell>
          <table:table-cell office:value-type="float" office:value="0" table:formula="of:=[.F12]+[.F14]" table:style-name="ce44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Médica e Odontológica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439839" table:style-name="ce45">
            <text:p>1.439.839,00</text:p>
          </table:table-cell>
          <table:table-cell table:number-columns-repeated="3" table:style-name="ce45"/>
          <table:table-cell table:number-columns-repeated="16378" table:style-name="ce5"/>
        </table:table-row>
        <table:table-row table:style-name="ro8">
          <table:table-cell office:value-type="string" table:style-name="ce12">
            <text:p>PO0002</text:p>
          </table:table-cell>
          <table:table-cell office:value-type="string" table:style-name="ce13">
            <text:p>Exames Periódic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3764" table:style-name="ce45">
            <text:p>13.764,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5">
            <text:p>Benefícios Obrigatórios aos Servidores Civis, Empregados, Militares e seus Dependentes</text:p>
          </table:table-cell>
          <table:table-cell office:value-type="float" office:value="3179020" table:formula="of:=[.C17]+[.C19]+[.C21]+[.C23]" table:style-name="ce44">
            <text:p>3.179.020,00</text:p>
          </table:table-cell>
          <table:table-cell office:value-type="float" office:value="3179020" table:formula="of:=[.D17]+[.D19]+[.D21]+[.D23]" table:style-name="ce44">
            <text:p>3.179.020,00</text:p>
          </table:table-cell>
          <table:table-cell office:value-type="float" office:value="492155.44" table:formula="of:=[.E17]+[.E19]+[.E21]+[.E23]" table:style-name="ce44">
            <text:p>492.155,44</text:p>
          </table:table-cell>
          <table:table-cell office:value-type="float" office:value="489155.44" table:formula="of:=[.F17]+[.F19]+[.F21]+[.F23]" table:style-name="ce44">
            <text:p>489.155,4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Pré-Escolar aos Dependentes de Servidores Civis e de Empregad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621752" table:style-name="ce45">
            <text:p>621.752,00</text:p>
          </table:table-cell>
          <table:table-cell office:value-type="float" office:value="621752" table:style-name="ce45">
            <text:p>621.752,00</text:p>
          </table:table-cell>
          <table:table-cell office:value-type="float" office:value="91367.75" table:style-name="ce45">
            <text:p>91.367,75</text:p>
          </table:table-cell>
          <table:table-cell office:value-type="float" office:value="91367.75" table:style-name="ce45">
            <text:p>91.367,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3</text:p>
          </table:table-cell>
          <table:table-cell office:value-type="string" table:style-name="ce13">
            <text:p>Auxílio-Transporte de Civis Ativ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13680" table:style-name="ce45">
            <text:p>13.680,00</text:p>
          </table:table-cell>
          <table:table-cell office:value-type="float" office:value="13680" table:style-name="ce45">
            <text:p>13.680,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5</text:p>
          </table:table-cell>
          <table:table-cell office:value-type="string" table:style-name="ce13">
            <text:p>Auxílio-Alimentação de Civis Ativ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522742" table:style-name="ce45">
            <text:p>2.522.742,00</text:p>
          </table:table-cell>
          <table:table-cell office:value-type="float" office:value="2522742" table:style-name="ce45">
            <text:p>2.522.742,00</text:p>
          </table:table-cell>
          <table:table-cell office:value-type="float" office:value="400787.69" table:style-name="ce45">
            <text:p>400.787,69</text:p>
          </table:table-cell>
          <table:table-cell office:value-type="float" office:value="397787.69" table:style-name="ce45">
            <text:p>397.787,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9</text:p>
          </table:table-cell>
          <table:table-cell office:value-type="string" table:style-name="ce13">
            <text:p>Auxílio-Funeral e Natalidade de Civi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0846" table:style-name="ce45">
            <text:p>20.846,00</text:p>
          </table:table-cell>
          <table:table-cell office:value-type="float" office:value="20846" table:style-name="ce45">
            <text:p>20.846,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5">
            <text:p>Pagamento de Pessoal Ativo da União</text:p>
          </table:table-cell>
          <table:table-cell office:value-type="float" office:value="47314395" table:formula="of:=SUM([.C25:.C25])" table:style-name="ce44">
            <text:p>47.314.395,00</text:p>
          </table:table-cell>
          <table:table-cell office:value-type="float" office:value="47314395" table:formula="of:=SUM([.D25:.D25])" table:style-name="ce44">
            <text:p>47.314.395,00</text:p>
          </table:table-cell>
          <table:table-cell office:value-type="float" office:value="8882570.6899999995" table:formula="of:=SUM([.E25:.E25])" table:style-name="ce44">
            <text:p>8.882.570,69</text:p>
          </table:table-cell>
          <table:table-cell office:value-type="float" office:value="8827432.5500000007" table:formula="of:=SUM([.F25:.F25])" table:style-name="ce44">
            <text:p>8.827.432,55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47314395" table:style-name="ce45">
            <text:p>47.314.395,00</text:p>
          </table:table-cell>
          <table:table-cell office:value-type="float" office:value="47314395" table:style-name="ce45">
            <text:p>47.314.395,00</text:p>
          </table:table-cell>
          <table:table-cell office:value-type="float" office:value="8882570.6899999995" table:style-name="ce45">
            <text:p>8.882.570,69</text:p>
          </table:table-cell>
          <table:table-cell office:value-type="float" office:value="8827432.5500000007" table:style-name="ce45">
            <text:p>8.827.432,55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5">
            <text:p>Comunicação e Divulgação Institucional</text:p>
          </table:table-cell>
          <table:table-cell office:value-type="float" office:value="1130866" table:formula="of:=SUM([.C27:.C27])" table:style-name="ce44">
            <text:p>1.130.866,00</text:p>
          </table:table-cell>
          <table:table-cell office:value-type="float" office:value="245211" table:formula="of:=SUM([.D27:.D27])" table:style-name="ce44">
            <text:p>245.211,00</text:p>
          </table:table-cell>
          <table:table-cell office:value-type="float" office:value="41005.22" table:formula="of:=SUM([.E27:.E27])" table:style-name="ce44">
            <text:p>41.005,22</text:p>
          </table:table-cell>
          <table:table-cell office:value-type="float" office:value="41005.22" table:formula="of:=SUM([.F27:.F27])" table:style-name="ce44">
            <text:p>41.005,22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130866" table:style-name="ce45">
            <text:p>1.130.866,00</text:p>
          </table:table-cell>
          <table:table-cell office:value-type="float" office:value="245211" table:style-name="ce45">
            <text:p>245.211,00</text:p>
          </table:table-cell>
          <table:table-cell office:value-type="float" office:value="41005.22" table:style-name="ce45">
            <text:p>41.005,22</text:p>
          </table:table-cell>
          <table:table-cell office:value-type="float" office:value="41005.22" table:style-name="ce45">
            <text:p>41.005,22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5">
            <text:p>Atuação Estratégica para Controle e Fortalecimento do Ministério Público</text:p>
          </table:table-cell>
          <table:table-cell office:value-type="float" office:value="36547736" table:formula="of:=[.C30]+[.C31]+[.C33]" table:style-name="ce44">
            <text:p>36.547.736,00</text:p>
          </table:table-cell>
          <table:table-cell office:value-type="float" office:value="11616218.439999999" table:formula="of:=[.D30]+[.D31]+[.D33]" table:style-name="ce44">
            <text:p>11.616.218,44</text:p>
          </table:table-cell>
          <table:table-cell office:value-type="float" office:value="1628882.3299999998" table:formula="of:=[.E30]+[.E31]+[.E33]" table:style-name="ce44">
            <text:p>1.628.882,33</text:p>
          </table:table-cell>
          <table:table-cell office:value-type="float" office:value="1419487.03" table:formula="of:=[.F30]+[.F31]+[.F33]" table:style-name="ce44">
            <text:p>1.419.487,03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34617974" table:style-name="ce45">
            <text:p>34.617.974,00</text:p>
          </table:table-cell>
          <table:table-cell office:value-type="float" office:value="11388698.539999999" table:style-name="ce45">
            <text:p>11.388.698,54</text:p>
          </table:table-cell>
          <table:table-cell office:value-type="float" office:value="1615039.39" table:style-name="ce45">
            <text:p>1.615.039,39</text:p>
          </table:table-cell>
          <table:table-cell office:value-type="float" office:value="1405644.09" table:style-name="ce45">
            <text:p>1.405.644,09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Investimento</text:p>
          </table:table-cell>
          <table:table-cell office:value-type="float" office:value="1421584" table:style-name="ce45">
            <text:p>1.421.584,00</text:p>
          </table:table-cell>
          <table:table-cell office:value-type="float" office:value="181499.6" table:style-name="ce45">
            <text:p>181.499,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9">
          <table:table-cell table:style-name="ce16"/>
          <table:table-cell office:value-type="string" table:style-name="ce14">
            <text:p><text:s text:c="2"/>Despesas de Custeio</text:p>
          </table:table-cell>
          <table:table-cell office:value-type="float" office:value="508178" table:style-name="ce45">
            <text:p>508.178,00</text:p>
          </table:table-cell>
          <table:table-cell office:value-type="float" office:value="46020.3" table:style-name="ce45">
            <text:p>46.020,30</text:p>
          </table:table-cell>
          <table:table-cell office:value-type="float" office:value="13842.94" table:style-name="ce45">
            <text:p>13.842,94</text:p>
          </table:table-cell>
          <table:table-cell office:value-type="float" office:value="13842.94" table:style-name="ce45">
            <text:p>13.842,94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5">
            <text:p>Ajuda de custo para Moradia ou Auxílio-Moradia a Agentes Públicos</text:p>
          </table:table-cell>
          <table:table-cell office:value-type="float" office:value="2370000" table:formula="of:=[.C36]+[.C38]" table:style-name="ce44">
            <text:p>2.370.000,00</text:p>
          </table:table-cell>
          <table:table-cell office:value-type="float" office:value="1585000" table:formula="of:=SUM([.D36:.D38])" table:style-name="ce44">
            <text:p>1.585.000,00</text:p>
          </table:table-cell>
          <table:table-cell office:value-type="float" office:value="211521.5" table:formula="of:=SUM([.E36:.E38])" table:style-name="ce44">
            <text:p>211.521,50</text:p>
          </table:table-cell>
          <table:table-cell office:value-type="float" office:value="211521.5" table:formula="of:=SUM([.F36:.F38])" table:style-name="ce44">
            <text:p>211.521,50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2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2200000" table:style-name="ce45">
            <text:p>2.200.000,00</text:p>
          </table:table-cell>
          <table:table-cell office:value-type="float" office:value="1500000" table:style-name="ce48">
            <text:p>1.500.000,00</text:p>
          </table:table-cell>
          <table:table-cell office:value-type="float" office:value="194030.06" table:style-name="ce45">
            <text:p>194.030,06</text:p>
          </table:table-cell>
          <table:table-cell office:value-type="float" office:value="194030.06" table:style-name="ce45">
            <text:p>194.030,0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AMOA</text:p>
          </table:table-cell>
          <table:table-cell office:value-type="string" table:style-name="ce14">
            <text:p>Auxílio-Moradia para Outros Agentes Públicos Ativ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70000" table:style-name="ce45">
            <text:p>170.000,00</text:p>
          </table:table-cell>
          <table:table-cell office:value-type="float" office:value="85000" table:style-name="ce48">
            <text:p>85.000,00</text:p>
          </table:table-cell>
          <table:table-cell office:value-type="float" office:value="17491.439999999999" table:style-name="ce48">
            <text:p>17.491,44</text:p>
          </table:table-cell>
          <table:table-cell office:value-type="float" office:value="17491.439999999999" table:style-name="ce45">
            <text:p>17.491,4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8">
            <text:p>219I</text:p>
          </table:table-cell>
          <table:table-cell office:value-type="string" table:style-name="ce15">
            <text:p>Publicidade Institucional e de Utilidade Pública</text:p>
          </table:table-cell>
          <table:table-cell office:value-type="float" office:value="40500" table:formula="of:=SUM([.C40:.C40])" table:style-name="ce44">
            <text:p>40.500,00</text:p>
          </table:table-cell>
          <table:table-cell office:value-type="float" office:value="3375" table:formula="of:=SUM([.D40:.D40])" table:style-name="ce44">
            <text:p>3.375,00</text:p>
          </table:table-cell>
          <table:table-cell office:value-type="float" office:value="0" table:formula="of:=SUM([.E40:.E40])" table:style-name="ce44">
            <text:p>0,00</text:p>
          </table:table-cell>
          <table:table-cell office:value-type="float" office:value="0" table:formula="of:=SUM([.F40:.F40])" table:style-name="ce4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9"/>
          <table:table-cell office:value-type="string" table:style-name="ce17">
            <text:p><text:s text:c="2"/>Despesas de Custeio</text:p>
          </table:table-cell>
          <table:table-cell office:value-type="float" office:value="40500" table:style-name="ce45">
            <text:p>40.500,00</text:p>
          </table:table-cell>
          <table:table-cell office:value-type="float" office:value="3375" table:style-name="ce48">
            <text:p>3.375,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36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5">
            <text:p>Construção do Edifício-Sede do Conselho Nacional do Ministério Público em Brasília - DF</text:p>
          </table:table-cell>
          <table:table-cell office:value-type="float" office:value="300000" table:formula="of:=SUM([.C43])" table:style-name="ce44">
            <text:p>300.000,00</text:p>
          </table:table-cell>
          <table:table-cell office:value-type="float" office:value="0" table:formula="of:=SUM([.D43])" table:style-name="ce44">
            <text:p>0,00</text:p>
          </table:table-cell>
          <table:table-cell office:value-type="float" office:value="0" table:formula="of:=SUM([.E43])" table:style-name="ce44">
            <text:p>0,00</text:p>
          </table:table-cell>
          <table:table-cell office:value-type="float" office:value="0" table:formula="of:=[.F43]" table:style-name="ce4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9"/>
          <table:table-cell office:value-type="string" table:style-name="ce17">
            <text:p><text:s text:c="2"/>Despesas de Investimento</text:p>
          </table:table-cell>
          <table:table-cell office:value-type="float" office:value="300000" table:style-name="ce45">
            <text:p>300.000,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36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5">
            <text:p>Pagamento de Aposentadorias e Pensões – Servidores Civis</text:p>
          </table:table-cell>
          <table:table-cell office:value-type="float" office:value="367825" table:formula="of:=SUM([.C46:.C46])" table:style-name="ce44">
            <text:p>367.825,00</text:p>
          </table:table-cell>
          <table:table-cell office:value-type="float" office:value="367825" table:formula="of:=SUM([.D46:.D46])" table:style-name="ce44">
            <text:p>367.825,00</text:p>
          </table:table-cell>
          <table:table-cell office:value-type="float" office:value="61330.53" table:formula="of:=SUM([.E46:.E46])" table:style-name="ce44">
            <text:p>61.330,53</text:p>
          </table:table-cell>
          <table:table-cell office:value-type="float" office:value="61330.53" table:formula="of:=SUM([.F46:.F46])" table:style-name="ce44">
            <text:p>61.330,53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367825" table:style-name="ce45">
            <text:p>367.825,00</text:p>
          </table:table-cell>
          <table:table-cell office:value-type="float" office:value="367825" table:style-name="ce45">
            <text:p>367.825,00</text:p>
          </table:table-cell>
          <table:table-cell office:value-type="float" office:value="61330.53" table:style-name="ce45">
            <text:p>61.330,53</text:p>
          </table:table-cell>
          <table:table-cell office:value-type="float" office:value="61330.53" table:style-name="ce45">
            <text:p>61.330,53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8">
            <text:p>09HB</text:p>
          </table:table-cell>
          <table:table-cell office:value-type="string" table:style-name="ce15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48:.C48])" table:style-name="ce44">
            <text:p>6.571.747,00</text:p>
          </table:table-cell>
          <table:table-cell office:value-type="float" office:value="6571747" table:formula="of:=SUM([.D48:.D48])" table:style-name="ce44">
            <text:p>6.571.747,00</text:p>
          </table:table-cell>
          <table:table-cell office:value-type="float" office:value="1001793.16" table:formula="of:=SUM([.E48:.E48])" table:style-name="ce44">
            <text:p>1.001.793,16</text:p>
          </table:table-cell>
          <table:table-cell office:value-type="float" office:value="1001793.16" table:formula="of:=SUM([.F48:.F48])" table:style-name="ce44">
            <text:p>1.001.793,16</text:p>
          </table:table-cell>
          <table:table-cell table:number-columns-repeated="1017" table:style-name="ce20"/>
          <table:table-cell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6571747" table:style-name="ce45">
            <text:p>6.571.747,00</text:p>
          </table:table-cell>
          <table:table-cell office:value-type="float" office:value="6571747" table:style-name="ce45">
            <text:p>6.571.747,00</text:p>
          </table:table-cell>
          <table:table-cell office:value-type="float" office:value="1001793.16" table:style-name="ce45">
            <text:p>1.001.793,16</text:p>
          </table:table-cell>
          <table:table-cell office:value-type="float" office:value="1001793.16" table:style-name="ce45">
            <text:p>1.001.793,16</text:p>
          </table:table-cell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37"/>
          <table:covered-table-cell table:number-columns-repeated="5"/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38">
            <text:p>Total (g)</text:p>
          </table:table-cell>
          <table:covered-table-cell/>
          <table:table-cell office:value-type="float" office:value="99275692" table:formula="of:=[.C10]+[.C15]+[.C24]+[.C26]+[.C28]+[.C34]+[.C39]+[.C42]+[.C45]+[.C47]" table:style-name="ce22">
            <text:p>99.275.692,00</text:p>
          </table:table-cell>
          <table:table-cell office:value-type="float" office:value="70882791.439999998" table:formula="of:=[.D10]+[.D15]+[.D24]+[.D26]+[.D28]+[.D34]++[.D39]+[.D42]+[.D45]+[.D47]" table:style-name="ce22">
            <text:p>70.882.791,44</text:p>
          </table:table-cell>
          <table:table-cell office:value-type="float" office:value="12319258.869999999" table:formula="of:=[.E10]+[.E15]+[.E24]+[.E26]+[.E28]+[.E34]++[.E39]+[.E42]+[.E45]+[.E47]" table:style-name="ce22">
            <text:p>12.319.258,87</text:p>
          </table:table-cell>
          <table:table-cell office:value-type="float" office:value="12051725.43" table:formula="of:=[.F10]+[.F15]+[.F24]+[.F26]+[.F28]+[.F34]++[.F39]+[.F42]+[.F45]+[.F47]" table:style-name="ce22">
            <text:p>12.051.725,43</text:p>
          </table:table-cell>
          <table:table-cell table:number-columns-repeated="1017" table:style-name="ce20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39">
            <text:p><text:span text:style-name="T3">Fonte da Informação</text:span><text:span text:style-name="T4">:<text:s/></text:span><text:span text:style-name="T1">SPO/Tesouro Gerencial_2022</text:span></text:p>
          </table:table-cell>
          <table:covered-table-cell/>
          <table:table-cell table:style-name="ce23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0">
            <text:p><text:span text:style-name="T3">Data da última atualização</text:span><text:span text:style-name="T4">: 10 de março de 2022.</text:span></text:p>
          </table:table-cell>
          <table:covered-table-cell/>
          <table:table-cell table:style-name="ce23"/>
          <table:table-cell table:style-name="ce24"/>
          <table:table-cell table:number-columns-repeated="2" table:style-name="ce25"/>
          <table:table-cell table:number-columns-repeated="1008" table:style-name="ce26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27"/>
          <table:table-cell table:style-name="ce5"/>
          <table:table-cell table:style-name="ce2"/>
          <table:table-cell table:style-name="ce5"/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11">
          <table:table-cell office:value-type="string" table:style-name="ce28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1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<text:span text:style-name="T5">(b)</text:span><text:s/><text:span text:style-name="T5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3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1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2">
            <text:p><text:span text:style-name="T5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1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1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1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9"/>
          <table:table-cell table:number-columns-repeated="16383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láudio Lima Aguiar</meta:initial-creator>
    <dc:creator>LENOVO</dc:creator>
    <meta:creation-date>2014-03-06T20:31:09Z</meta:creation-date>
    <dc:date>2022-03-10T21:53:17Z</dc:date>
    <meta:print-date>2015-02-09T20:17:17Z</meta:print-date>
    <meta:editing-cycles>148</meta:editing-cycles>
    <meta:editing-duration>PT12218S</meta:editing-duration>
  </office:meta>
</office:document-meta>
</file>