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ext-properties fo:color="#212529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fo:background-color="transparent"/>
    </style:style>
    <style:style style:name="ce39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1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404040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47" style:family="table-cell" style:parent-style-name="Default" style:data-style-name="N38">
      <style:table-cell-properties fo:border="thin solid #404040" style:vertical-align="middle" fo:wrap-option="wrap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404040" fo:background-color="#FFFFFF"/>
    </style:style>
    <style:style style:name="ce49" style:family="table-cell" style:parent-style-name="Default" style:data-style-name="N38">
      <style:table-cell-properties fo:border="thin solid #404040" style:vertical-align="middle" fo:background-color="#FFFFFF"/>
    </style:style>
    <style:style style:name="ce50" style:family="table-cell" style:parent-style-name="Default" style:data-style-name="N4">
      <style:table-cell-properties fo:border="thin solid #404040" style:vertical-align="middl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1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2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Julho /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6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7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753603" table:formula="of:=SUM([.C12]+[.C14]+[.C16])" table:style-name="ce45">
            <text:p>1.753.603,00</text:p>
          </table:table-cell>
          <table:table-cell office:value-type="float" office:value="861744.59" table:formula="of:=SUM([.D12]+[.D14]+[.D16])" table:style-name="ce45">
            <text:p>861.744,59</text:p>
          </table:table-cell>
          <table:table-cell office:value-type="float" office:value="463413.45999999996" table:formula="of:=SUM([.E12]+[.E14]+[.E16])" table:style-name="ce45">
            <text:p>463.413,46</text:p>
          </table:table-cell>
          <table:table-cell office:value-type="float" office:value="462480.74" table:formula="of:=SUM([.F12]+[.F14]+[.F16])" table:style-name="ce45">
            <text:p>462.480,7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1</text:p>
          </table:table-cell>
          <table:table-cell office:value-type="string" table:style-name="ce13">
            <text:p>Assistência Médica e Odontológica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439839" table:style-name="ce46">
            <text:p>1.439.839,00</text:p>
          </table:table-cell>
          <table:table-cell office:value-type="float" office:value="561744.59" table:style-name="ce46">
            <text:p>561.744,59</text:p>
          </table:table-cell>
          <table:table-cell office:value-type="float" office:value="276160.53999999998" table:style-name="ce46">
            <text:p>276.160,54</text:p>
          </table:table-cell>
          <table:table-cell office:value-type="float" office:value="276160.53999999998" table:style-name="ce46">
            <text:p>276.160,5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PO0002</text:p>
          </table:table-cell>
          <table:table-cell office:value-type="string" table:style-name="ce13">
            <text:p>Exames Periódic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3764" table:style-name="ce46">
            <text:p>13.764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PO0020</text:p>
          </table:table-cell>
          <table:table-cell office:value-type="string" table:style-name="ce14">
            <text:p>Ressarcimento aos Titulares do Plan-Assiste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300000" table:style-name="ce46">
            <text:p>300.000,00</text:p>
          </table:table-cell>
          <table:table-cell office:value-type="float" office:value="300000" table:style-name="ce46">
            <text:p>300.000,00</text:p>
          </table:table-cell>
          <table:table-cell office:value-type="float" office:value="187252.92" table:style-name="ce46">
            <text:p>187.252,92</text:p>
          </table:table-cell>
          <table:table-cell office:value-type="float" office:value="186320.2" table:style-name="ce46">
            <text:p>186.320,2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5">
            <text:p>Benefícios Obrigatórios aos Servidores Civis, Empregados, Militares e seus Dependentes</text:p>
          </table:table-cell>
          <table:table-cell office:value-type="float" office:value="3179020" table:formula="of:=[.C19]+[.C21]+[.C23]+[.C25]" table:style-name="ce45">
            <text:p>3.179.020,00</text:p>
          </table:table-cell>
          <table:table-cell office:value-type="float" office:value="3179020" table:formula="of:=[.D19]+[.D21]+[.D23]+[.D25]" table:style-name="ce45">
            <text:p>3.179.020,00</text:p>
          </table:table-cell>
          <table:table-cell office:value-type="float" office:value="1683521.09" table:formula="of:=[.E19]+[.E21]+[.E23]+[.E25]" table:style-name="ce45">
            <text:p>1.683.521,09</text:p>
          </table:table-cell>
          <table:table-cell office:value-type="float" office:value="1683521.09" table:formula="of:=[.F19]+[.F21]+[.F23]+[.F25]" table:style-name="ce45">
            <text:p>1.683.521,0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1</text:p>
          </table:table-cell>
          <table:table-cell office:value-type="string" table:style-name="ce13">
            <text:p>Assistência Pré-Escolar aos Dependentes de Servidores Civis e de Empregad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621752" table:style-name="ce46">
            <text:p>621.752,00</text:p>
          </table:table-cell>
          <table:table-cell office:value-type="float" office:value="621752" table:style-name="ce46">
            <text:p>621.752,00</text:p>
          </table:table-cell>
          <table:table-cell office:value-type="float" office:value="319031.52" table:style-name="ce46">
            <text:p>319.031,52</text:p>
          </table:table-cell>
          <table:table-cell office:value-type="float" office:value="319031.52" table:style-name="ce46">
            <text:p>319.031,5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3</text:p>
          </table:table-cell>
          <table:table-cell office:value-type="string" table:style-name="ce13">
            <text:p>Auxílio-Transporte de Civis Ativ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13680" table:style-name="ce46">
            <text:p>13.680,00</text:p>
          </table:table-cell>
          <table:table-cell office:value-type="float" office:value="13680" table:style-name="ce46">
            <text:p>13.680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5</text:p>
          </table:table-cell>
          <table:table-cell office:value-type="string" table:style-name="ce13">
            <text:p>Auxílio-Alimentação de Civis Ativ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2522742" table:style-name="ce46">
            <text:p>2.522.742,00</text:p>
          </table:table-cell>
          <table:table-cell office:value-type="float" office:value="2522742" table:style-name="ce46">
            <text:p>2.522.742,00</text:p>
          </table:table-cell>
          <table:table-cell office:value-type="float" office:value="1363830.32" table:style-name="ce46">
            <text:p>1.363.830,32</text:p>
          </table:table-cell>
          <table:table-cell office:value-type="float" office:value="1363830.32" table:style-name="ce46">
            <text:p>1.363.830,3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9</text:p>
          </table:table-cell>
          <table:table-cell office:value-type="string" table:style-name="ce13">
            <text:p>Auxílio-Funeral e Natalidade de Civi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20846" table:style-name="ce46">
            <text:p>20.846,00</text:p>
          </table:table-cell>
          <table:table-cell office:value-type="float" office:value="20846" table:style-name="ce46">
            <text:p>20.846,00</text:p>
          </table:table-cell>
          <table:table-cell office:value-type="float" office:value="659.25" table:style-name="ce46">
            <text:p>659,25</text:p>
          </table:table-cell>
          <table:table-cell office:value-type="float" office:value="659.25" table:style-name="ce46">
            <text:p>659,25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5">
            <text:p>Pagamento de Pessoal Ativo da União</text:p>
          </table:table-cell>
          <table:table-cell office:value-type="float" office:value="47314395" table:formula="of:=SUM([.C27:.C27])" table:style-name="ce45">
            <text:p>47.314.395,00</text:p>
          </table:table-cell>
          <table:table-cell office:value-type="float" office:value="47225593.509999998" table:formula="of:=SUM([.D27:.D27])" table:style-name="ce45">
            <text:p>47.225.593,51</text:p>
          </table:table-cell>
          <table:table-cell office:value-type="float" office:value="26223836.91" table:formula="of:=SUM([.E27:.E27])" table:style-name="ce45">
            <text:p>26.223.836,91</text:p>
          </table:table-cell>
          <table:table-cell office:value-type="float" office:value="26211394.030000001" table:formula="of:=SUM([.F27:.F27])" table:style-name="ce45">
            <text:p>26.211.394,03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47314395" table:style-name="ce46">
            <text:p>47.314.395,00</text:p>
          </table:table-cell>
          <table:table-cell office:value-type="float" office:value="47225593.509999998" table:style-name="ce46">
            <text:p>47.225.593,51</text:p>
          </table:table-cell>
          <table:table-cell office:value-type="float" office:value="26223836.91" table:style-name="ce46">
            <text:p>26.223.836,91</text:p>
          </table:table-cell>
          <table:table-cell office:value-type="float" office:value="26211394.030000001" table:style-name="ce46">
            <text:p>26.211.394,03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5">
            <text:p>Comunicação e Divulgação Institucional</text:p>
          </table:table-cell>
          <table:table-cell office:value-type="float" office:value="1130866" table:formula="of:=SUM([.C29:.C29])" table:style-name="ce45">
            <text:p>1.130.866,00</text:p>
          </table:table-cell>
          <table:table-cell office:value-type="float" office:value="408948.61" table:formula="of:=SUM([.D29:.D29])" table:style-name="ce45">
            <text:p>408.948,61</text:p>
          </table:table-cell>
          <table:table-cell office:value-type="float" office:value="295905.46999999997" table:formula="of:=SUM([.E29:.E29])" table:style-name="ce45">
            <text:p>295.905,47</text:p>
          </table:table-cell>
          <table:table-cell office:value-type="float" office:value="295905.46999999997" table:formula="of:=SUM([.F29:.F29])" table:style-name="ce45">
            <text:p>295.905,47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130866" table:style-name="ce46">
            <text:p>1.130.866,00</text:p>
          </table:table-cell>
          <table:table-cell office:value-type="float" office:value="408948.61" table:style-name="ce46">
            <text:p>408.948,61</text:p>
          </table:table-cell>
          <table:table-cell office:value-type="float" office:value="295905.46999999997" table:style-name="ce46">
            <text:p>295.905,47</text:p>
          </table:table-cell>
          <table:table-cell office:value-type="float" office:value="295905.46999999997" table:style-name="ce46">
            <text:p>295.905,47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5">
            <text:p>Atuação Estratégica para Controle e Fortalecimento do Ministério Público</text:p>
          </table:table-cell>
          <table:table-cell office:value-type="float" office:value="36247736" table:formula="of:=[.C32]+[.C33]+[.C35]" table:style-name="ce45">
            <text:p>36.247.736,00</text:p>
          </table:table-cell>
          <table:table-cell office:value-type="float" office:value="24779935.219999999" table:formula="of:=[.D32]+[.D33]+[.D35]" table:style-name="ce45">
            <text:p>24.779.935,22</text:p>
          </table:table-cell>
          <table:table-cell office:value-type="float" office:value="14050988.32" table:formula="of:=[.E32]+[.E33]+[.E35]" table:style-name="ce45">
            <text:p>14.050.988,32</text:p>
          </table:table-cell>
          <table:table-cell office:value-type="float" office:value="13838379.51" table:formula="of:=[.F32]+[.F33]+[.F35]" table:style-name="ce45">
            <text:p>13.838.379,51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000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34167974" table:style-name="ce46">
            <text:p>34.167.974,00</text:p>
          </table:table-cell>
          <table:table-cell office:value-type="float" office:value="23683779.059999999" table:style-name="ce46">
            <text:p>23.683.779,06</text:p>
          </table:table-cell>
          <table:table-cell office:value-type="float" office:value="13540399.51" table:style-name="ce46">
            <text:p>13.540.399,51</text:p>
          </table:table-cell>
          <table:table-cell office:value-type="float" office:value="13332102.699999999" table:style-name="ce46">
            <text:p>13.332.102,70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4">
            <text:p><text:s text:c="2"/>Despesas de Investimento</text:p>
          </table:table-cell>
          <table:table-cell office:value-type="float" office:value="1421584" table:style-name="ce46">
            <text:p>1.421.584,00</text:p>
          </table:table-cell>
          <table:table-cell office:value-type="float" office:value="841659.66" table:style-name="ce46">
            <text:p>841.659,66</text:p>
          </table:table-cell>
          <table:table-cell office:value-type="float" office:value="398732.39" table:style-name="ce46">
            <text:p>398.732,39</text:p>
          </table:table-cell>
          <table:table-cell office:value-type="float" office:value="398732.39" table:style-name="ce46">
            <text:p>398.732,39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0001</text:p>
          </table:table-cell>
          <table:table-cell office:value-type="string" table:style-name="ce17">
            <text:p>Capacitação de Recursos Human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9">
          <table:table-cell table:style-name="ce16"/>
          <table:table-cell office:value-type="string" table:style-name="ce14">
            <text:p><text:s text:c="2"/>Despesas de Custeio</text:p>
          </table:table-cell>
          <table:table-cell office:value-type="float" office:value="658178" table:style-name="ce46">
            <text:p>658.178,00</text:p>
          </table:table-cell>
          <table:table-cell office:value-type="float" office:value="254496.5" table:style-name="ce46">
            <text:p>254.496,50</text:p>
          </table:table-cell>
          <table:table-cell office:value-type="float" office:value="111856.42" table:style-name="ce46">
            <text:p>111.856,42</text:p>
          </table:table-cell>
          <table:table-cell office:value-type="float" office:value="107544.42" table:style-name="ce46">
            <text:p>107.544,42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5">
            <text:p>Ajuda de custo para Moradia ou Auxílio-Moradia a Agentes Públicos</text:p>
          </table:table-cell>
          <table:table-cell office:value-type="float" office:value="2370000" table:formula="of:=[.C38]+[.C40]" table:style-name="ce45">
            <text:p>2.370.000,00</text:p>
          </table:table-cell>
          <table:table-cell office:value-type="float" office:value="1574000" table:formula="of:=SUM([.D38:.D40])" table:style-name="ce45">
            <text:p>1.574.000,00</text:p>
          </table:table-cell>
          <table:table-cell office:value-type="float" office:value="720744.52" table:formula="of:=SUM([.E38:.E40])" table:style-name="ce45">
            <text:p>720.744,52</text:p>
          </table:table-cell>
          <table:table-cell office:value-type="float" office:value="717352.52" table:formula="of:=SUM([.F38:.F40])" table:style-name="ce45">
            <text:p>717.352,52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AMMM</text:p>
          </table:table-cell>
          <table:table-cell office:value-type="string" table:style-name="ce17">
            <text:p>Ajuda de custo para Moradia a Magistrados e Membros do Mnistério Público Ativ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2200000" table:style-name="ce46">
            <text:p>2.200.000,00</text:p>
          </table:table-cell>
          <table:table-cell office:value-type="float" office:value="1489000" table:style-name="ce50">
            <text:p>1.489.000,00</text:p>
          </table:table-cell>
          <table:table-cell office:value-type="float" office:value="667753.07999999996" table:style-name="ce46">
            <text:p>667.753,08</text:p>
          </table:table-cell>
          <table:table-cell office:value-type="float" office:value="664361.07999999996" table:style-name="ce46">
            <text:p>664.361,08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AMOA</text:p>
          </table:table-cell>
          <table:table-cell office:value-type="string" table:style-name="ce14">
            <text:p>Auxílio-Moradia para Outros Agentes Públicos Ativos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70000" table:style-name="ce46">
            <text:p>170.000,00</text:p>
          </table:table-cell>
          <table:table-cell office:value-type="float" office:value="85000" table:style-name="ce50">
            <text:p>85.000,00</text:p>
          </table:table-cell>
          <table:table-cell office:value-type="float" office:value="52991.44" table:style-name="ce50">
            <text:p>52.991,44</text:p>
          </table:table-cell>
          <table:table-cell office:value-type="float" office:value="52991.44" table:style-name="ce50">
            <text:p>52.991,44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219I</text:p>
          </table:table-cell>
          <table:table-cell office:value-type="string" table:style-name="ce15">
            <text:p>Publicidade Institucional e de Utilidade Pública</text:p>
          </table:table-cell>
          <table:table-cell office:value-type="float" office:value="40500" table:formula="of:=SUM([.C42:.C42])" table:style-name="ce45">
            <text:p>40.500,00</text:p>
          </table:table-cell>
          <table:table-cell office:value-type="float" office:value="3375" table:formula="of:=SUM([.D42:.D42])" table:style-name="ce45">
            <text:p>3.375,00</text:p>
          </table:table-cell>
          <table:table-cell office:value-type="float" office:value="0" table:formula="of:=SUM([.E42:.E42])" table:style-name="ce45">
            <text:p>0,00</text:p>
          </table:table-cell>
          <table:table-cell office:value-type="float" office:value="0" table:formula="of:=SUM([.F42:.F42])" table:style-name="ce45">
            <text:p>0,00</text:p>
          </table:table-cell>
          <table:table-cell table:number-columns-repeated="16378"/>
        </table:table-row>
        <table:table-row table:style-name="ro8">
          <table:table-cell table:style-name="ce19"/>
          <table:table-cell office:value-type="string" table:style-name="ce17">
            <text:p><text:s text:c="2"/>Despesas de Custeio</text:p>
          </table:table-cell>
          <table:table-cell office:value-type="float" office:value="40500" table:style-name="ce46">
            <text:p>40.500,00</text:p>
          </table:table-cell>
          <table:table-cell office:value-type="float" office:value="3375" table:style-name="ce50">
            <text:p>3.375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7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5">
            <text:p>Construção do Edifício-Sede do Conselho Nacional do Ministério Público em Brasília - DF</text:p>
          </table:table-cell>
          <table:table-cell office:value-type="float" office:value="300000" table:formula="of:=SUM([.C45])" table:style-name="ce45">
            <text:p>300.000,00</text:p>
          </table:table-cell>
          <table:table-cell office:value-type="float" office:value="0" table:formula="of:=SUM([.D45])" table:style-name="ce45">
            <text:p>0,00</text:p>
          </table:table-cell>
          <table:table-cell office:value-type="float" office:value="0" table:formula="of:=SUM([.E45])" table:style-name="ce45">
            <text:p>0,00</text:p>
          </table:table-cell>
          <table:table-cell office:value-type="float" office:value="0" table:formula="of:=[.F45]" table:style-name="ce45">
            <text:p>0,00</text:p>
          </table:table-cell>
          <table:table-cell table:number-columns-repeated="16378"/>
        </table:table-row>
        <table:table-row table:style-name="ro8">
          <table:table-cell table:style-name="ce19"/>
          <table:table-cell office:value-type="string" table:style-name="ce17">
            <text:p><text:s text:c="2"/>Despesas de Investimento</text:p>
          </table:table-cell>
          <table:table-cell office:value-type="float" office:value="300000" table:style-name="ce46">
            <text:p>300.000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7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5">
            <text:p>Pagamento de Aposentadorias e Pensões – Servidores Civis</text:p>
          </table:table-cell>
          <table:table-cell office:value-type="float" office:value="367825" table:formula="of:=SUM([.C48:.C48])" table:style-name="ce45">
            <text:p>367.825,00</text:p>
          </table:table-cell>
          <table:table-cell office:value-type="float" office:value="367825" table:formula="of:=SUM([.D48:.D48])" table:style-name="ce45">
            <text:p>367.825,00</text:p>
          </table:table-cell>
          <table:table-cell office:value-type="float" office:value="184246.08" table:formula="of:=SUM([.E48:.E48])" table:style-name="ce45">
            <text:p>184.246,08</text:p>
          </table:table-cell>
          <table:table-cell office:value-type="float" office:value="184246.08" table:formula="of:=SUM([.F48:.F48])" table:style-name="ce45">
            <text:p>184.246,08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367825" table:style-name="ce46">
            <text:p>367.825,00</text:p>
          </table:table-cell>
          <table:table-cell office:value-type="float" office:value="367825" table:style-name="ce46">
            <text:p>367.825,00</text:p>
          </table:table-cell>
          <table:table-cell office:value-type="float" office:value="184246.08" table:style-name="ce46">
            <text:p>184.246,08</text:p>
          </table:table-cell>
          <table:table-cell office:value-type="float" office:value="184246.08" table:style-name="ce46">
            <text:p>184.246,08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8">
            <text:p>09HB</text:p>
          </table:table-cell>
          <table:table-cell office:value-type="string" table:style-name="ce15">
            <text:p>Contribuição da União, de Suas Autarquias e Fundações para o Custeio do Regime de Previdência dos Serv. Públicos Federais</text:p>
          </table:table-cell>
          <table:table-cell office:value-type="float" office:value="6571747" table:formula="of:=SUM([.C50:.C50])" table:style-name="ce45">
            <text:p>6.571.747,00</text:p>
          </table:table-cell>
          <table:table-cell office:value-type="float" office:value="6571747" table:formula="of:=SUM([.D50:.D50])" table:style-name="ce45">
            <text:p>6.571.747,00</text:p>
          </table:table-cell>
          <table:table-cell office:value-type="float" office:value="3424780.38" table:formula="of:=SUM([.E50:.E50])" table:style-name="ce45">
            <text:p>3.424.780,38</text:p>
          </table:table-cell>
          <table:table-cell office:value-type="float" office:value="3424780.38" table:formula="of:=SUM([.F50:.F50])" table:style-name="ce45">
            <text:p>3.424.780,38</text:p>
          </table:table-cell>
          <table:table-cell table:number-columns-repeated="1017" table:style-name="ce20"/>
          <table:table-cell table:style-name="ce2"/>
          <table:table-cell table:number-columns-repeated="15360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6571747" table:style-name="ce46">
            <text:p>6.571.747,00</text:p>
          </table:table-cell>
          <table:table-cell office:value-type="float" office:value="6571747" table:style-name="ce46">
            <text:p>6.571.747,00</text:p>
          </table:table-cell>
          <table:table-cell office:value-type="float" office:value="3424780.38" table:style-name="ce46">
            <text:p>3.424.780,38</text:p>
          </table:table-cell>
          <table:table-cell office:value-type="float" office:value="3424780.38" table:style-name="ce46">
            <text:p>3.424.780,38</text:p>
          </table:table-cell>
          <table:table-cell table:number-columns-repeated="1017" table:style-name="ce21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38"/>
          <table:covered-table-cell table:number-columns-repeated="5"/>
          <table:table-cell table:number-columns-repeated="1017" table:style-name="ce21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39">
            <text:p>Total (g)</text:p>
          </table:table-cell>
          <table:covered-table-cell/>
          <table:table-cell office:value-type="float" office:value="99275692" table:formula="of:=[.C10]+[.C17]+[.C26]+[.C28]+[.C30]+[.C36]+[.C41]+[.C44]+[.C47]+[.C49]" table:style-name="ce22">
            <text:p>99.275.692,00</text:p>
          </table:table-cell>
          <table:table-cell office:value-type="float" office:value="84972188.929999992" table:formula="of:=[.D10]+[.D17]+[.D26]+[.D28]+[.D30]+[.D36]++[.D41]+[.D44]+[.D47]+[.D49]" table:style-name="ce22">
            <text:p>84.972.188,93</text:p>
          </table:table-cell>
          <table:table-cell office:value-type="float" office:value="47047436.230000004" table:formula="of:=[.E10]+[.E17]+[.E26]+[.E28]+[.E30]+[.E36]++[.E41]+[.E44]+[.E47]+[.E49]" table:style-name="ce22">
            <text:p>47.047.436,23</text:p>
          </table:table-cell>
          <table:table-cell office:value-type="float" office:value="46818059.82" table:formula="of:=[.F10]+[.F17]+[.F26]+[.F28]+[.F30]+[.F36]++[.F41]+[.F44]+[.F47]+[.F49]" table:style-name="ce22">
            <text:p>46.818.059,82</text:p>
          </table:table-cell>
          <table:table-cell table:number-columns-repeated="3" table:style-name="ce20"/>
          <table:table-cell table:style-name="ce23"/>
          <table:table-cell table:number-columns-repeated="1013" table:style-name="ce20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0">
            <text:p><text:span text:style-name="T3">Fonte da Informação</text:span><text:span text:style-name="T5">:<text:s/></text:span><text:span text:style-name="T1">SPO/Tesouro Gerencial_2022</text:span></text:p>
          </table:table-cell>
          <table:covered-table-cell/>
          <table:table-cell table:style-name="ce24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1">
            <text:p><text:span text:style-name="T3">Data da última atualização</text:span><text:span text:style-name="T5">: 10 de agosto de 2022.</text:span></text:p>
          </table:table-cell>
          <table:covered-table-cell/>
          <table:table-cell table:style-name="ce24"/>
          <table:table-cell table:style-name="ce25"/>
          <table:table-cell table:number-columns-repeated="2" table:style-name="ce26"/>
          <table:table-cell table:number-columns-repeated="1008" table:style-name="ce27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28"/>
          <table:table-cell table:style-name="ce5"/>
          <table:table-cell table:style-name="ce2"/>
          <table:table-cell table:style-name="ce5"/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11">
          <table:table-cell office:value-type="string" table:style-name="ce29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2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3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4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2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2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2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3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2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2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2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0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text-style style:name="N38">
      <number:text>-</number:text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Cláudio Lima Aguiar</meta:initial-creator>
    <dc:creator>LENOVO</dc:creator>
    <meta:creation-date>2014-03-06T20:31:09Z</meta:creation-date>
    <dc:date>2022-08-15T18:45:59Z</dc:date>
    <meta:print-date>2015-02-09T20:17:17Z</meta:print-date>
    <meta:editing-cycles>148</meta:editing-cycles>
    <meta:editing-duration>PT12218S</meta:editing-duration>
  </office:meta>
</office:document-meta>
</file>