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Junho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7207" table:formula="of:=SUM([.C12]+[.C14]+[.C18])" table:style-name="ce12">
            <text:p>1.957.207,00</text:p>
          </table:table-cell>
          <table:table-cell office:value-type="float" office:value="1786533.28" table:formula="of:=SUM([.D12]+[.D14]+[.D18])" table:style-name="ce12">
            <text:p>1.786.533,28</text:p>
          </table:table-cell>
          <table:table-cell office:value-type="float" office:value="0" table:formula="of:=SUM([.E12]+[.E14]+[.E18])" table:style-name="ce12">
            <text:p>0,00</text:p>
          </table:table-cell>
          <table:table-cell office:value-type="float" office:value="0" table:formula="of:=SUM([.F12]+[.F14]+[.F18])" table:style-name="ce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786533.28" table:style-name="ce16">
            <text:p>1.786.533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89189" table:style-name="ce16">
            <text:p>2.389.189,00</text:p>
          </table:table-cell>
          <table:table-cell office:value-type="float" office:value="2389187" table:style-name="ce16">
            <text:p>2.389.187,00</text:p>
          </table:table-cell>
          <table:table-cell office:value-type="float" office:value="1099231.55" table:style-name="ce16">
            <text:p>1.099.231,55</text:p>
          </table:table-cell>
          <table:table-cell office:value-type="float" office:value="1097934.8700000001" table:style-name="ce16">
            <text:p>1.097.934,8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96800" table:style-name="ce16">
            <text:p>96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064322" table:formula="of:=[.C21]+[.C23]+[.C25]+[.C29]" table:style-name="ce12">
            <text:p>4.064.322,00</text:p>
          </table:table-cell>
          <table:table-cell office:value-type="float" office:value="3207063.69" table:formula="of:=[.D21]+[.D23]+[.D25]+[.D29]" table:style-name="ce12">
            <text:p>3.207.063,69</text:p>
          </table:table-cell>
          <table:table-cell office:value-type="float" office:value="1900587.2" table:formula="of:=[.E21]+[.E23]+[.E25]+[.E29]" table:style-name="ce12">
            <text:p>1.900.587,20</text:p>
          </table:table-cell>
          <table:table-cell office:value-type="float" office:value="1899087.2" table:formula="of:=[.F21]+[.F23]+[.F25]+[.F29]" table:style-name="ce12">
            <text:p>1.899.087,2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14161" table:style-name="ce16">
            <text:p>614.161,00</text:p>
          </table:table-cell>
          <table:table-cell office:value-type="float" office:value="585878.81999999995" table:style-name="ce16">
            <text:p>585.878,82</text:p>
          </table:table-cell>
          <table:table-cell office:value-type="float" office:value="320041.8" table:style-name="ce16">
            <text:p>320.041,80</text:p>
          </table:table-cell>
          <table:table-cell office:value-type="float" office:value="320041.8" table:style-name="ce16">
            <text:p>320.041,8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79" table:style-name="ce16">
            <text:p>13.67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879707" table:style-name="ce16">
            <text:p>2.879.707,00</text:p>
          </table:table-cell>
          <table:table-cell office:value-type="float" office:value="2607505.87" table:style-name="ce16">
            <text:p>2.607.505,87</text:p>
          </table:table-cell>
          <table:table-cell office:value-type="float" office:value="1580545.4" table:style-name="ce16">
            <text:p>1.580.545,40</text:p>
          </table:table-cell>
          <table:table-cell office:value-type="float" office:value="1579045.4" table:style-name="ce16">
            <text:p>1.579.045,4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4311.4799999999996" table:style-name="ce16">
            <text:p>4.311,48</text:p>
          </table:table-cell>
          <table:table-cell office:value-type="float" office:value="4311.4799999999996" table:style-name="ce16">
            <text:p>4.311,4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556774" table:style-name="ce16">
            <text:p>556.7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5410336" table:formula="of:=SUM([.C31:.C31])" table:style-name="ce12">
            <text:p>45.410.336,00</text:p>
          </table:table-cell>
          <table:table-cell office:value-type="float" office:value="45380788.869999997" table:formula="of:=SUM([.D31:.D31])" table:style-name="ce12">
            <text:p>45.380.788,87</text:p>
          </table:table-cell>
          <table:table-cell office:value-type="float" office:value="27349774.370000001" table:formula="of:=SUM([.E31:.E31])" table:style-name="ce12">
            <text:p>27.349.774,37</text:p>
          </table:table-cell>
          <table:table-cell office:value-type="float" office:value="26591316.219999999" table:formula="of:=SUM([.F31:.F31])" table:style-name="ce12">
            <text:p>26.591.316,22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5410336" table:style-name="ce16">
            <text:p>45.410.336,00</text:p>
          </table:table-cell>
          <table:table-cell office:value-type="float" office:value="45380788.869999997" table:style-name="ce16">
            <text:p>45.380.788,87</text:p>
          </table:table-cell>
          <table:table-cell office:value-type="float" office:value="27349774.370000001" table:style-name="ce16">
            <text:p>27.349.774,37</text:p>
          </table:table-cell>
          <table:table-cell office:value-type="float" office:value="26591316.219999999" table:style-name="ce16">
            <text:p>26.591.316,22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64704" table:formula="of:=SUM([.C33:.C33])" table:style-name="ce12">
            <text:p>1.464.704,00</text:p>
          </table:table-cell>
          <table:table-cell office:value-type="float" office:value="1068066.32" table:formula="of:=SUM([.D33:.D33])" table:style-name="ce12">
            <text:p>1.068.066,32</text:p>
          </table:table-cell>
          <table:table-cell office:value-type="float" office:value="457501.76" table:formula="of:=SUM([.E33:.E33])" table:style-name="ce12">
            <text:p>457.501,76</text:p>
          </table:table-cell>
          <table:table-cell office:value-type="float" office:value="445181.98" table:formula="of:=SUM([.F33:.F33])" table:style-name="ce12">
            <text:p>445.181,98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4704" table:style-name="ce16">
            <text:p>1.464.704,00</text:p>
          </table:table-cell>
          <table:table-cell office:value-type="float" office:value="1068066.32" table:style-name="ce16">
            <text:p>1.068.066,32</text:p>
          </table:table-cell>
          <table:table-cell office:value-type="float" office:value="457501.76" table:style-name="ce16">
            <text:p>457.501,76</text:p>
          </table:table-cell>
          <table:table-cell office:value-type="float" office:value="445181.98" table:style-name="ce16">
            <text:p>445.181,98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4838430" table:formula="of:=[.C36]+[.C37]+[.C39]" table:style-name="ce12">
            <text:p>44.838.430,00</text:p>
          </table:table-cell>
          <table:table-cell office:value-type="float" office:value="33412487.199999999" table:formula="of:=[.D36]+[.D37]+[.D39]" table:style-name="ce12">
            <text:p>33.412.487,20</text:p>
          </table:table-cell>
          <table:table-cell office:value-type="float" office:value="16045885.92" table:formula="of:=[.E36]+[.E37]+[.E39]" table:style-name="ce12">
            <text:p>16.045.885,92</text:p>
          </table:table-cell>
          <table:table-cell office:value-type="float" office:value="15703381.780000001" table:formula="of:=[.F36]+[.F37]+[.F39]" table:style-name="ce12">
            <text:p>15.703.381,7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1696515" table:style-name="ce16">
            <text:p>41.696.515,00</text:p>
          </table:table-cell>
          <table:table-cell office:value-type="float" office:value="31578710.030000001" table:style-name="ce16">
            <text:p>31.578.710,03</text:p>
          </table:table-cell>
          <table:table-cell office:value-type="float" office:value="15011708.4" table:style-name="ce16">
            <text:p>15.011.708,40</text:p>
          </table:table-cell>
          <table:table-cell office:value-type="float" office:value="14713781.380000001" table:style-name="ce16">
            <text:p>14.713.781,38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2627243" table:style-name="ce16">
            <text:p>2.627.243,00</text:p>
          </table:table-cell>
          <table:table-cell office:value-type="float" office:value="1581084.84" table:style-name="ce16">
            <text:p>1.581.084,84</text:p>
          </table:table-cell>
          <table:table-cell office:value-type="float" office:value="884624.25" table:style-name="ce16">
            <text:p>884.624,25</text:p>
          </table:table-cell>
          <table:table-cell office:value-type="float" office:value="841744.34" table:style-name="ce16">
            <text:p>841.744,3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4672" table:style-name="ce16">
            <text:p>514.672,00</text:p>
          </table:table-cell>
          <table:table-cell office:value-type="float" office:value="252692.33" table:style-name="ce16">
            <text:p>252.692,33</text:p>
          </table:table-cell>
          <table:table-cell office:value-type="float" office:value="149553.26999999999" table:style-name="ce16">
            <text:p>149.553,27</text:p>
          </table:table-cell>
          <table:table-cell office:value-type="float" office:value="147856.06" table:style-name="ce16">
            <text:p>147.856,06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8747" table:formula="of:=[.C42]+[.C44]" table:style-name="ce12">
            <text:p>1.818.747,00</text:p>
          </table:table-cell>
          <table:table-cell office:value-type="float" office:value="1603883" table:formula="of:=SUM([.D42:.D44])" table:style-name="ce12">
            <text:p>1.603.883,00</text:p>
          </table:table-cell>
          <table:table-cell office:value-type="float" office:value="832034.64" table:formula="of:=SUM([.E42:.E44])" table:style-name="ce12">
            <text:p>832.034,64</text:p>
          </table:table-cell>
          <table:table-cell office:value-type="float" office:value="832034.64" table:formula="of:=SUM([.F42:.F44])" table:style-name="ce12">
            <text:p>832.034,64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8864" table:style-name="ce16">
            <text:p>1.648.864,00</text:p>
          </table:table-cell>
          <table:table-cell office:value-type="float" office:value="1484000" table:style-name="ce16">
            <text:p>1.484.000,00</text:p>
          </table:table-cell>
          <table:table-cell office:value-type="float" office:value="793587.18" table:style-name="ce16">
            <text:p>793.587,18</text:p>
          </table:table-cell>
          <table:table-cell office:value-type="float" office:value="793587.18" table:style-name="ce16">
            <text:p>793.587,18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9883" table:style-name="ce16">
            <text:p>169.883,00</text:p>
          </table:table-cell>
          <table:table-cell office:value-type="float" office:value="119883" table:style-name="ce16">
            <text:p>119.883,00</text:p>
          </table:table-cell>
          <table:table-cell office:value-type="float" office:value="38447.46" table:style-name="ce16">
            <text:p>38.447,46</text:p>
          </table:table-cell>
          <table:table-cell office:value-type="float" office:value="38447.46" table:style-name="ce16">
            <text:p>38.447,4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49828" table:formula="of:=SUM([.C46:.C46])" table:style-name="ce12">
            <text:p>249.828,00</text:p>
          </table:table-cell>
          <table:table-cell office:value-type="float" office:value="1000" table:formula="of:=SUM([.D46:.D46])" table:style-name="ce12">
            <text:p>1.000,00</text:p>
          </table:table-cell>
          <table:table-cell office:value-type="float" office:value="0" table:formula="of:=SUM([.E46:.E46])" table:style-name="ce12">
            <text:p>0,00</text:p>
          </table:table-cell>
          <table:table-cell office:value-type="float" office:value="0" table:formula="of:=SUM([.F46:.F46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49828" table:style-name="ce16">
            <text:p>249.828,00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92797" table:formula="of:=[.C49]+[.C50]" table:style-name="ce12">
            <text:p>292.797,00</text:p>
          </table:table-cell>
          <table:table-cell office:value-type="float" office:value="39100" table:formula="of:=[.D49]+[.D50]" table:style-name="ce12">
            <text:p>39.100,00</text:p>
          </table:table-cell>
          <table:table-cell office:value-type="float" office:value="39100" table:formula="of:=[.E49]+[.E50]" table:style-name="ce12">
            <text:p>39.100,00</text:p>
          </table:table-cell>
          <table:table-cell office:value-type="float" office:value="39100" table:formula="of:=[.F49]+[.F50]" table:style-name="ce12">
            <text:p>39.100,00</text:p>
          </table:table-cell>
          <table:table-cell table:number-columns-repeated="16378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9959" table:style-name="ce16">
            <text:p>59.95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232838" table:style-name="ce16">
            <text:p>232.838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07599" table:formula="of:=SUM([.C53:.C53])" table:style-name="ce12">
            <text:p>507.599,00</text:p>
          </table:table-cell>
          <table:table-cell office:value-type="float" office:value="507599" table:formula="of:=SUM([.D53:.D53])" table:style-name="ce12">
            <text:p>507.599,00</text:p>
          </table:table-cell>
          <table:table-cell office:value-type="float" office:value="264097.78999999998" table:formula="of:=SUM([.E53:.E53])" table:style-name="ce12">
            <text:p>264.097,79</text:p>
          </table:table-cell>
          <table:table-cell office:value-type="float" office:value="264097.78999999998" table:formula="of:=SUM([.F53:.F53])" table:style-name="ce12">
            <text:p>264.097,79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07599" table:style-name="ce16">
            <text:p>507.599,00</text:p>
          </table:table-cell>
          <table:table-cell office:value-type="float" office:value="507599" table:style-name="ce16">
            <text:p>507.599,00</text:p>
          </table:table-cell>
          <table:table-cell office:value-type="float" office:value="264097.78999999998" table:style-name="ce16">
            <text:p>264.097,79</text:p>
          </table:table-cell>
          <table:table-cell office:value-type="float" office:value="264097.78999999998" table:style-name="ce16">
            <text:p>264.097,7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375613" table:formula="of:=SUM([.C55:.C55])" table:style-name="ce24">
            <text:p>375.613,00</text:p>
          </table:table-cell>
          <table:table-cell office:value-type="float" office:value="0" table:formula="of:=SUM([.D55:.D55])" table:style-name="ce24">
            <text:p>0,00</text:p>
          </table:table-cell>
          <table:table-cell office:value-type="float" office:value="0" table:formula="of:=SUM([.E55:.E55])" table:style-name="ce24">
            <text:p>0,00</text:p>
          </table:table-cell>
          <table:table-cell office:value-type="float" office:value="0" table:formula="of:=SUM([.F55:.F55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375613" table:style-name="ce16">
            <text:p>37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5947853" table:formula="of:=SUM([.C57:.C58])" table:style-name="ce24">
            <text:p>5.947.853,00</text:p>
          </table:table-cell>
          <table:table-cell office:value-type="float" office:value="0" table:formula="of:=SUM([.D57:.D58])" table:style-name="ce24">
            <text:p>0,00</text:p>
          </table:table-cell>
          <table:table-cell office:value-type="float" office:value="0" table:formula="of:=SUM([.E57:.E58])" table:style-name="ce24">
            <text:p>0,00</text:p>
          </table:table-cell>
          <table:table-cell office:value-type="float" office:value="0" table:formula="of:=SUM([.F57:.F58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2032689" table:style-name="ce16">
            <text:p>2.032.68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3915164" table:style-name="ce16">
            <text:p>3.915.1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411863" table:formula="of:=SUM([.C60:.C60])" table:style-name="ce12">
            <text:p>6.411.863,00</text:p>
          </table:table-cell>
          <table:table-cell office:value-type="float" office:value="6411863" table:formula="of:=SUM([.D60:.D60])" table:style-name="ce12">
            <text:p>6.411.863,00</text:p>
          </table:table-cell>
          <table:table-cell office:value-type="float" office:value="2968819.8" table:formula="of:=SUM([.E60:.E60])" table:style-name="ce12">
            <text:p>2.968.819,80</text:p>
          </table:table-cell>
          <table:table-cell office:value-type="float" office:value="2968819.8" table:formula="of:=SUM([.F60:.F60])" table:style-name="ce12">
            <text:p>2.968.819,80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2968819.8" table:style-name="ce16">
            <text:p>2.968.819,80</text:p>
          </table:table-cell>
          <table:table-cell office:value-type="float" office:value="2968819.8" table:style-name="ce16">
            <text:p>2.968.819,80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3339299" table:formula="of:=[.C10]+[.C19]+[.C30]+[.C32]+[.C34]+[.C40]+[.C45]+[.C48]+[.C52]+[.C54]+[.C56]+[.C59]" table:style-name="ce29">
            <text:p>113.339.299,00</text:p>
          </table:table-cell>
          <table:table-cell office:value-type="float" office:value="93418384.359999999" table:formula="of:=[.D10]+[.D19]+[.D30]+[.D32]+[.D34]+[.D40]++[.D45]+[.D48]+[.D52]+[.D59]" table:style-name="ce29">
            <text:p>93.418.384,36</text:p>
          </table:table-cell>
          <table:table-cell office:value-type="float" office:value="49857801.479999997" table:formula="of:=[.E10]+[.E19]+[.E30]+[.E32]+[.E34]+[.E40]++[.E45]+[.E48]+[.E52]+[.E59]" table:style-name="ce29">
            <text:p>49.857.801,48</text:p>
          </table:table-cell>
          <table:table-cell office:value-type="float" office:value="48743019.409999996" table:formula="of:=[.F10]+[.F19]+[.F30]+[.F32]+[.F34]+[.F40]++[.F45]+[.F48]+[.F52]+[.F59]" table:style-name="ce29">
            <text:p>48.743.019,41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03 de julho de 2024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láudio Lima Aguiar</meta:initial-creator>
    <dc:creator>Bruno César Lima Pinheiro</dc:creator>
    <meta:creation-date>2014-03-06T20:31:09Z</meta:creation-date>
    <dc:date>2024-07-03T19:50:39Z</dc:date>
    <meta:print-date>2015-02-09T20:17:17Z</meta:print-date>
    <meta:editing-cycles>148</meta:editing-cycles>
    <meta:editing-duration>PT12218S</meta:editing-duration>
  </office:meta>
</office:document-meta>
</file>