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38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404040" style:vertical-align="middle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</style:style>
    <style:style style:name="ce16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40404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21" style:family="table-cell" style:parent-style-name="Default" style:data-style-name="N0">
      <style:table-cell-properties fo:border="thin solid #40404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middle" fo:background-color="#FFFFFF"/>
      <style:text-properties style:font-name="Arial1" style:font-name-asian="Arial1" style:font-name-complex="Arial1" fo:font-size="11pt" style:font-size-asian="11pt" style:font-size-complex="11pt"/>
    </style:style>
    <style:style style:name="ce3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style:vertical-align="middle" fo:background-color="#FFFFFF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ext-properties fo:color="#212529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40404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404040" fo:background-color="transparent"/>
    </style:style>
    <style:style style:name="ce46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-top="thin solid #404040" fo:border-bottom="none" fo:border-left="none" fo:border-right="none" style:vertical-align="middle" fo:background-color="#FFFFFF"/>
      <style:text-properties style:font-name="Arial1" style:font-name-asian="Arial1" style:font-name-complex="Arial1" fo:font-size="11pt" style:font-size-asian="11pt" style:font-size-complex="11pt" style:font-family-generic="swiss"/>
    </style:style>
    <style:style style:name="ce48" style:family="table-cell" style:parent-style-name="Excel_32_Built-in_32_Normal" style:data-style-name="N36">
      <style:table-cell-properties style:vertical-align="middle" fo:background-color="#FFFFFF"/>
      <style:text-properties style:font-name="Arial11" style:font-name-asian="Arial11" style:font-name-complex="Arial11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8"/>
        <table:table-column table:style-name="co2" table:default-cell-style-name="ce2"/>
        <table:table-column table:style-name="co3" table:default-cell-style-name="ce2"/>
        <table:table-column table:style-name="co3" table:default-cell-style-name="ce5"/>
        <table:table-column table:style-name="co3" table:default-cell-style-name="ce2"/>
        <table:table-column table:style-name="co3" table:default-cell-style-name="ce5"/>
        <table:table-column table:style-name="co4" table:number-columns-repeated="1016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39">
            <text:p>Secretaria-Geral</text:p>
            <draw:frame draw:z-index="1" draw:id="id0" draw:style-name="a0" draw:name="Figuras 1" svg:x="0.1252in" svg:y="0.17717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">
            <text:p>Maio <text:s/>/ 2024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5"/>
          <table:table-cell table:style-name="ce4"/>
          <table:table-cell office:value-type="currency" office:value="1" table:style-name="ce6">
            <text:p>R$ 1,00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2">
            <text:p>Descrição da Ação</text:p>
          </table:table-cell>
          <table:covered-table-cell/>
          <table:table-cell office:value-type="string" table:style-name="ce7">
            <text:p>Autorizado / LOA 2024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Liquidado</text:p>
          </table:table-cell>
          <table:table-cell office:value-type="string" table:style-name="ce8">
            <text:p>Pago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43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4">
            <text:p>Atividade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float" office:value="2004" table:style-name="ce10">
            <text:p>2004</text:p>
          </table:table-cell>
          <table:table-cell office:value-type="string" table:style-name="ce11">
            <text:p>Assistência Medica e Odontológica aos Servidores Civis, Empregados, Militares e seus Dependentes</text:p>
          </table:table-cell>
          <table:table-cell office:value-type="float" office:value="1957207" table:formula="of:=SUM([.C12]+[.C14]+[.C18])" table:style-name="ce12">
            <text:p>1.957.207,00</text:p>
          </table:table-cell>
          <table:table-cell office:value-type="float" office:value="1786533.28" table:formula="of:=SUM([.D12]+[.D14]+[.D18])" table:style-name="ce12">
            <text:p>1.786.533,28</text:p>
          </table:table-cell>
          <table:table-cell office:value-type="float" office:value="0" table:formula="of:=SUM([.E12]+[.E14]+[.E18])" table:style-name="ce12">
            <text:p>0,00</text:p>
          </table:table-cell>
          <table:table-cell office:value-type="float" office:value="0" table:formula="of:=SUM([.F12]+[.F14]+[.F18])" table:style-name="ce1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Médica e Odontológica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846627" table:style-name="ce16">
            <text:p>1.846.627,00</text:p>
          </table:table-cell>
          <table:table-cell office:value-type="float" office:value="1786533.28" table:style-name="ce16">
            <text:p>1.786.533,2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PO0002</text:p>
          </table:table-cell>
          <table:table-cell office:value-type="string" table:style-name="ce14">
            <text:p>Exames Periódic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3780" table:style-name="ce16">
            <text:p>13.78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20</text:p>
          </table:table-cell>
          <table:table-cell office:value-type="string" table:style-name="ce15">
            <text:p>Ressarcimento aos Titulares do Plan-Assiste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389189" table:style-name="ce16">
            <text:p>2.389.189,00</text:p>
          </table:table-cell>
          <table:table-cell office:value-type="float" office:value="2389187" table:style-name="ce16">
            <text:p>2.389.187,00</text:p>
          </table:table-cell>
          <table:table-cell office:value-type="float" office:value="923427.87" table:style-name="ce16">
            <text:p>923.427,87</text:p>
          </table:table-cell>
          <table:table-cell office:value-type="float" office:value="923427.87" table:style-name="ce16">
            <text:p>923.427,87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80</text:p>
          </table:table-cell>
          <table:table-cell office:value-type="string" table:style-name="ce15">
            <text:p>Reserva Assistência Médica e Odontológica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96800" table:style-name="ce16">
            <text:p>96.8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212B</text:p>
          </table:table-cell>
          <table:table-cell office:value-type="string" table:style-name="ce17">
            <text:p>Benefícios Obrigatórios aos Servidores Civis, Empregados, Militares e seus Dependentes</text:p>
          </table:table-cell>
          <table:table-cell office:value-type="float" office:value="4064322" table:formula="of:=[.C21]+[.C23]+[.C25]+[.C29]" table:style-name="ce12">
            <text:p>4.064.322,00</text:p>
          </table:table-cell>
          <table:table-cell office:value-type="float" office:value="3207063.69" table:formula="of:=[.D21]+[.D23]+[.D25]+[.D29]" table:style-name="ce12">
            <text:p>3.207.063,69</text:p>
          </table:table-cell>
          <table:table-cell office:value-type="float" office:value="1563237.15" table:formula="of:=[.E21]+[.E23]+[.E25]+[.E29]" table:style-name="ce12">
            <text:p>1.563.237,15</text:p>
          </table:table-cell>
          <table:table-cell office:value-type="float" office:value="1563237.15" table:formula="of:=[.F21]+[.F23]+[.F25]+[.F29]" table:style-name="ce12">
            <text:p>1.563.237,15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Pré-Escolar aos Dependentes de Servidores Civis e de Empregad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614161" table:style-name="ce16">
            <text:p>614.161,00</text:p>
          </table:table-cell>
          <table:table-cell office:value-type="float" office:value="585878.81999999995" table:style-name="ce16">
            <text:p>585.878,82</text:p>
          </table:table-cell>
          <table:table-cell office:value-type="float" office:value="251669.66" table:style-name="ce16">
            <text:p>251.669,66</text:p>
          </table:table-cell>
          <table:table-cell office:value-type="float" office:value="251669.66" table:style-name="ce16">
            <text:p>251.669,66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3</text:p>
          </table:table-cell>
          <table:table-cell office:value-type="string" table:style-name="ce14">
            <text:p>Auxílio-Transporte de Civis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13680" table:style-name="ce16">
            <text:p>13.680,00</text:p>
          </table:table-cell>
          <table:table-cell office:value-type="float" office:value="13679" table:style-name="ce16">
            <text:p>13.679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5</text:p>
          </table:table-cell>
          <table:table-cell office:value-type="string" table:style-name="ce14">
            <text:p>Auxílio-Alimentação de Civis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2879707" table:style-name="ce16">
            <text:p>2.879.707,00</text:p>
          </table:table-cell>
          <table:table-cell office:value-type="float" office:value="2607505.87" table:style-name="ce16">
            <text:p>2.607.505,87</text:p>
          </table:table-cell>
          <table:table-cell office:value-type="float" office:value="1311567.49" table:style-name="ce16">
            <text:p>1.311.567,49</text:p>
          </table:table-cell>
          <table:table-cell office:value-type="float" office:value="1311567.49" table:style-name="ce16">
            <text:p>1.311.567,49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9</text:p>
          </table:table-cell>
          <table:table-cell office:value-type="string" table:style-name="ce14">
            <text:p>Auxílio-Funeral e Natalidade de Civi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3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6496" table:style-name="ce16">
            <text:p>26.496,00</text:p>
          </table:table-cell>
          <table:table-cell office:value-type="float" office:value="26496" table:style-name="ce16">
            <text:p>26.496,00</text:p>
          </table:table-cell>
          <table:table-cell office:value-type="float" office:value="4311.4799999999996" table:style-name="ce16">
            <text:p>4.311,48</text:p>
          </table:table-cell>
          <table:table-cell office:value-type="float" office:value="4311.4799999999996" table:style-name="ce16">
            <text:p>4.311,48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80</text:p>
          </table:table-cell>
          <table:table-cell office:value-type="string" table:style-name="ce14">
            <text:p>Reserva Benefícios Obrigatóri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3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556774" table:style-name="ce16">
            <text:p>556.774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20TP</text:p>
          </table:table-cell>
          <table:table-cell office:value-type="string" table:style-name="ce17">
            <text:p>Pagamento de Pessoal Ativo da União</text:p>
          </table:table-cell>
          <table:table-cell office:value-type="float" office:value="45410336" table:formula="of:=SUM([.C31:.C31])" table:style-name="ce12">
            <text:p>45.410.336,00</text:p>
          </table:table-cell>
          <table:table-cell office:value-type="float" office:value="45380788.869999997" table:formula="of:=SUM([.D31:.D31])" table:style-name="ce12">
            <text:p>45.380.788,87</text:p>
          </table:table-cell>
          <table:table-cell office:value-type="float" office:value="23318145.559999999" table:formula="of:=SUM([.E31:.E31])" table:style-name="ce12">
            <text:p>23.318.145,56</text:p>
          </table:table-cell>
          <table:table-cell office:value-type="float" office:value="22569908.870000001" table:formula="of:=SUM([.F31:.F31])" table:style-name="ce12">
            <text:p>22.569.908,87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45410336" table:style-name="ce16">
            <text:p>45.410.336,00</text:p>
          </table:table-cell>
          <table:table-cell office:value-type="float" office:value="45380788.869999997" table:style-name="ce16">
            <text:p>45.380.788,87</text:p>
          </table:table-cell>
          <table:table-cell office:value-type="float" office:value="23318145.559999999" table:style-name="ce16">
            <text:p>23.318.145,56</text:p>
          </table:table-cell>
          <table:table-cell office:value-type="float" office:value="22569908.870000001" table:style-name="ce16">
            <text:p>22.569.908,87</text:p>
          </table:table-cell>
          <table:table-cell table:number-columns-repeated="16378" table:style-name="ce5"/>
        </table:table-row>
        <table:table-row table:style-name="ro9">
          <table:table-cell office:value-type="float" office:value="2549" table:style-name="ce10">
            <text:p>2549</text:p>
          </table:table-cell>
          <table:table-cell office:value-type="string" table:style-name="ce17">
            <text:p>Comunicação e Divulgação Institucional</text:p>
          </table:table-cell>
          <table:table-cell office:value-type="float" office:value="1464704" table:formula="of:=SUM([.C33:.C33])" table:style-name="ce12">
            <text:p>1.464.704,00</text:p>
          </table:table-cell>
          <table:table-cell office:value-type="float" office:value="1074864.25" table:formula="of:=SUM([.D33:.D33])" table:style-name="ce12">
            <text:p>1.074.864,25</text:p>
          </table:table-cell>
          <table:table-cell office:value-type="float" office:value="354456.67" table:formula="of:=SUM([.E33:.E33])" table:style-name="ce12">
            <text:p>354.456,67</text:p>
          </table:table-cell>
          <table:table-cell office:value-type="float" office:value="332558.82" table:formula="of:=SUM([.F33:.F33])" table:style-name="ce12">
            <text:p>332.558,82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464704" table:style-name="ce16">
            <text:p>1.464.704,00</text:p>
          </table:table-cell>
          <table:table-cell office:value-type="float" office:value="1074864.25" table:style-name="ce16">
            <text:p>1.074.864,25</text:p>
          </table:table-cell>
          <table:table-cell office:value-type="float" office:value="354456.67" table:style-name="ce16">
            <text:p>354.456,67</text:p>
          </table:table-cell>
          <table:table-cell office:value-type="float" office:value="332558.82" table:style-name="ce16">
            <text:p>332.558,82</text:p>
          </table:table-cell>
          <table:table-cell table:number-columns-repeated="16378" table:style-name="ce5"/>
        </table:table-row>
        <table:table-row table:style-name="ro9">
          <table:table-cell office:value-type="float" office:value="8010" table:style-name="ce10">
            <text:p>8010</text:p>
          </table:table-cell>
          <table:table-cell office:value-type="string" table:style-name="ce17">
            <text:p>Atuação Estratégica para Controle e Fortalecimento do Ministério Público</text:p>
          </table:table-cell>
          <table:table-cell office:value-type="float" office:value="44838430" table:formula="of:=[.C36]+[.C37]+[.C39]" table:style-name="ce12">
            <text:p>44.838.430,00</text:p>
          </table:table-cell>
          <table:table-cell office:value-type="float" office:value="32929974.449999999" table:formula="of:=[.D36]+[.D37]+[.D39]" table:style-name="ce12">
            <text:p>32.929.974,45</text:p>
          </table:table-cell>
          <table:table-cell office:value-type="float" office:value="12197218.15" table:formula="of:=[.E36]+[.E37]+[.E39]" table:style-name="ce12">
            <text:p>12.197.218,15</text:p>
          </table:table-cell>
          <table:table-cell office:value-type="float" office:value="11866739.27" table:formula="of:=[.F36]+[.F37]+[.F39]" table:style-name="ce12">
            <text:p>11.866.739,27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0000</text:p>
          </table:table-cell>
          <table:table-cell office:value-type="string" table:style-name="ce20">
            <text:p>Atuação Estratégica para Controle e Fortalecimento do Ministério Público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41696515" table:style-name="ce16">
            <text:p>41.696.515,00</text:p>
          </table:table-cell>
          <table:table-cell office:value-type="float" office:value="31153344.18" table:style-name="ce16">
            <text:p>31.153.344,18</text:p>
          </table:table-cell>
          <table:table-cell office:value-type="float" office:value="11987717.060000001" table:style-name="ce16">
            <text:p>11.987.717,06</text:p>
          </table:table-cell>
          <table:table-cell office:value-type="float" office:value="11662414.789999999" table:style-name="ce16">
            <text:p>11.662.414,79</text:p>
          </table:table-cell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Investimento</text:p>
          </table:table-cell>
          <table:table-cell office:value-type="float" office:value="2627243" table:style-name="ce16">
            <text:p>2.627.243,00</text:p>
          </table:table-cell>
          <table:table-cell office:value-type="float" office:value="1581084.84" table:style-name="ce16">
            <text:p>1.581.084,84</text:p>
          </table:table-cell>
          <table:table-cell office:value-type="float" office:value="151634.25" table:style-name="ce16">
            <text:p>151.634,25</text:p>
          </table:table-cell>
          <table:table-cell office:value-type="float" office:value="146457.64000000001" table:style-name="ce16">
            <text:p>146.457,64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0001</text:p>
          </table:table-cell>
          <table:table-cell office:value-type="string" table:style-name="ce20">
            <text:p>Capacitação de Recursos Human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9">
          <table:table-cell table:style-name="ce19"/>
          <table:table-cell office:value-type="string" table:style-name="ce15">
            <text:p><text:s text:c="2"/>Despesas de Custeio</text:p>
          </table:table-cell>
          <table:table-cell office:value-type="float" office:value="514672" table:style-name="ce16">
            <text:p>514.672,00</text:p>
          </table:table-cell>
          <table:table-cell office:value-type="float" office:value="195545.43" table:style-name="ce16">
            <text:p>195.545,43</text:p>
          </table:table-cell>
          <table:table-cell office:value-type="float" office:value="57866.84" table:style-name="ce16">
            <text:p>57.866,84</text:p>
          </table:table-cell>
          <table:table-cell office:value-type="float" office:value="57866.84" table:style-name="ce16">
            <text:p>57.866,84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216H</text:p>
          </table:table-cell>
          <table:table-cell office:value-type="string" table:style-name="ce17">
            <text:p>Ajuda de custo para Moradia ou Auxílio-Moradia a Agentes Públicos</text:p>
          </table:table-cell>
          <table:table-cell office:value-type="float" office:value="1818747" table:formula="of:=[.C42]+[.C44]" table:style-name="ce12">
            <text:p>1.818.747,00</text:p>
          </table:table-cell>
          <table:table-cell office:value-type="float" office:value="1634000" table:formula="of:=SUM([.D42:.D44])" table:style-name="ce12">
            <text:p>1.634.000,00</text:p>
          </table:table-cell>
          <table:table-cell office:value-type="float" office:value="691878.96" table:formula="of:=SUM([.E42:.E44])" table:style-name="ce12">
            <text:p>691.878,96</text:p>
          </table:table-cell>
          <table:table-cell office:value-type="float" office:value="691878.96" table:formula="of:=SUM([.F42:.F44])" table:style-name="ce12">
            <text:p>691.878,96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AMMM</text:p>
          </table:table-cell>
          <table:table-cell office:value-type="string" table:style-name="ce20">
            <text:p>Ajuda de custo para Moradia a Magistrados e Membros do Mnistério Público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648864" table:style-name="ce16">
            <text:p>1.648.864,00</text:p>
          </table:table-cell>
          <table:table-cell office:value-type="float" office:value="1484000" table:style-name="ce16">
            <text:p>1.484.000,00</text:p>
          </table:table-cell>
          <table:table-cell office:value-type="float" office:value="653431.5" table:style-name="ce16">
            <text:p>653.431,50</text:p>
          </table:table-cell>
          <table:table-cell office:value-type="float" office:value="653431.5" table:style-name="ce16">
            <text:p>653.431,50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AMOA</text:p>
          </table:table-cell>
          <table:table-cell office:value-type="string" table:style-name="ce15">
            <text:p>Auxílio-Moradia para Outros Agentes Públicos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 table:style-name="ce5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69883" table:style-name="ce16">
            <text:p>169.883,00</text:p>
          </table:table-cell>
          <table:table-cell office:value-type="float" office:value="150000" table:style-name="ce16">
            <text:p>150.000,00</text:p>
          </table:table-cell>
          <table:table-cell office:value-type="float" office:value="38447.46" table:style-name="ce16">
            <text:p>38.447,46</text:p>
          </table:table-cell>
          <table:table-cell office:value-type="float" office:value="38447.46" table:style-name="ce16">
            <text:p>38.447,46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219I</text:p>
          </table:table-cell>
          <table:table-cell office:value-type="string" table:style-name="ce17">
            <text:p>Publicidade Institucional e de Utilidade Pública</text:p>
          </table:table-cell>
          <table:table-cell office:value-type="float" office:value="249828" table:formula="of:=SUM([.C46:.C46])" table:style-name="ce12">
            <text:p>249.828,00</text:p>
          </table:table-cell>
          <table:table-cell office:value-type="float" office:value="1000" table:formula="of:=SUM([.D46:.D46])" table:style-name="ce12">
            <text:p>1.000,00</text:p>
          </table:table-cell>
          <table:table-cell office:value-type="float" office:value="0" table:formula="of:=SUM([.E46:.E46])" table:style-name="ce12">
            <text:p>0,00</text:p>
          </table:table-cell>
          <table:table-cell office:value-type="float" office:value="0" table:formula="of:=SUM([.F46:.F46])" table:style-name="ce12">
            <text:p>0,00</text:p>
          </table:table-cell>
          <table:table-cell table:number-columns-repeated="16378"/>
        </table:table-row>
        <table:table-row table:style-name="ro8">
          <table:table-cell table:style-name="ce22"/>
          <table:table-cell office:value-type="string" table:style-name="ce20">
            <text:p><text:s text:c="2"/>Despesas de Custeio</text:p>
          </table:table-cell>
          <table:table-cell office:value-type="float" office:value="249828" table:style-name="ce16">
            <text:p>249.828,00</text:p>
          </table:table-cell>
          <table:table-cell office:value-type="float" office:value="1000" table:style-name="ce16">
            <text:p>1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4">
            <text:p>Projetos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10">
            <text:p>15V7</text:p>
          </table:table-cell>
          <table:table-cell office:value-type="string" table:style-name="ce17">
            <text:p>Construção do Edifício-Sede do Conselho Nacional do Ministério Público em Brasília - DF</text:p>
          </table:table-cell>
          <table:table-cell office:value-type="float" office:value="292797" table:formula="of:=[.C49]+[.C50]" table:style-name="ce12">
            <text:p>292.797,00</text:p>
          </table:table-cell>
          <table:table-cell office:value-type="float" office:value="39100" table:formula="of:=[.D49]+[.D50]" table:style-name="ce12">
            <text:p>39.100,00</text:p>
          </table:table-cell>
          <table:table-cell office:value-type="float" office:value="29325" table:formula="of:=[.E49]+[.E50]" table:style-name="ce12">
            <text:p>29.325,00</text:p>
          </table:table-cell>
          <table:table-cell office:value-type="float" office:value="29325" table:formula="of:=[.F49]+[.F50]" table:style-name="ce12">
            <text:p>29.325,00</text:p>
          </table:table-cell>
          <table:table-cell table:number-columns-repeated="16378"/>
        </table:table-row>
        <table:table-row table:style-name="ro10">
          <table:table-cell table:style-name="ce10"/>
          <table:table-cell office:value-type="string" table:style-name="ce20">
            <text:p><text:s text:c="2"/>Despesas de Investimento</text:p>
          </table:table-cell>
          <table:table-cell office:value-type="float" office:value="59959" table:style-name="ce16">
            <text:p>59.959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22"/>
          <table:table-cell office:value-type="string" table:style-name="ce20">
            <text:p><text:s text:c="2"/>Outras despesas correntes</text:p>
          </table:table-cell>
          <table:table-cell office:value-type="float" office:value="232838" table:style-name="ce16">
            <text:p>232.838,00</text:p>
          </table:table-cell>
          <table:table-cell office:value-type="float" office:value="39100" table:style-name="ce16">
            <text:p>39.100,00</text:p>
          </table:table-cell>
          <table:table-cell office:value-type="float" office:value="29325" table:style-name="ce16">
            <text:p>29.325,00</text:p>
          </table:table-cell>
          <table:table-cell office:value-type="float" office:value="29325" table:style-name="ce16">
            <text:p>29.325,00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number-columns-spanned="6" table:number-rows-spanned="1" table:style-name="ce44">
            <text:p>Operações Especiais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style-name="ce10">
            <text:p>0181</text:p>
          </table:table-cell>
          <table:table-cell office:value-type="string" table:style-name="ce17">
            <text:p>Pagamento de Aposentadorias e Pensões – Servidores Civis</text:p>
          </table:table-cell>
          <table:table-cell office:value-type="float" office:value="507599" table:formula="of:=SUM([.C53:.C53])" table:style-name="ce12">
            <text:p>507.599,00</text:p>
          </table:table-cell>
          <table:table-cell office:value-type="float" office:value="507599" table:formula="of:=SUM([.D53:.D53])" table:style-name="ce12">
            <text:p>507.599,00</text:p>
          </table:table-cell>
          <table:table-cell office:value-type="float" office:value="222981.46" table:formula="of:=SUM([.E53:.E53])" table:style-name="ce12">
            <text:p>222.981,46</text:p>
          </table:table-cell>
          <table:table-cell office:value-type="float" office:value="222981.46" table:formula="of:=SUM([.F53:.F53])" table:style-name="ce12">
            <text:p>222.981,46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507599" table:style-name="ce16">
            <text:p>507.599,00</text:p>
          </table:table-cell>
          <table:table-cell office:value-type="float" office:value="507599" table:style-name="ce16">
            <text:p>507.599,00</text:p>
          </table:table-cell>
          <table:table-cell office:value-type="float" office:value="222981.46" table:style-name="ce16">
            <text:p>222.981,46</text:p>
          </table:table-cell>
          <table:table-cell office:value-type="float" office:value="222981.46" table:style-name="ce16">
            <text:p>222.981,46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0">
            <text:p>0Z00</text:p>
          </table:table-cell>
          <table:table-cell office:value-type="string" table:style-name="ce23">
            <text:p>Reserva de contingência - financeira</text:p>
          </table:table-cell>
          <table:table-cell office:value-type="float" office:value="375613" table:formula="of:=SUM([.C55:.C55])" table:style-name="ce24">
            <text:p>375.613,00</text:p>
          </table:table-cell>
          <table:table-cell office:value-type="float" office:value="0" table:formula="of:=SUM([.D55:.D55])" table:style-name="ce24">
            <text:p>0,00</text:p>
          </table:table-cell>
          <table:table-cell office:value-type="float" office:value="0" table:formula="of:=SUM([.E55:.E55])" table:style-name="ce24">
            <text:p>0,00</text:p>
          </table:table-cell>
          <table:table-cell office:value-type="float" office:value="0" table:formula="of:=SUM([.F55:.F55])" table:style-name="ce24">
            <text:p>0,00</text:p>
          </table:table-cell>
          <table:table-cell table:number-columns-repeated="1018" table:style-name="ce25"/>
          <table:table-cell table:number-columns-repeated="15360" table:style-name="ce26"/>
        </table:table-row>
        <table:table-row table:style-name="ro8">
          <table:table-cell office:value-type="string" table:style-name="ce13">
            <text:p>0008`</text:p>
          </table:table-cell>
          <table:table-cell office:value-type="string" table:style-name="ce15">
            <text:p><text:s text:c="2"/>Reajustres e reestruturação de carreiras - financeira</text:p>
          </table:table-cell>
          <table:table-cell office:value-type="float" office:value="375613" table:style-name="ce16">
            <text:p>375.613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0">
            <text:p>0Z01</text:p>
          </table:table-cell>
          <table:table-cell office:value-type="string" table:style-name="ce23">
            <text:p>Reserva de contingência fiscal - primária</text:p>
          </table:table-cell>
          <table:table-cell office:value-type="float" office:value="5947853" table:formula="of:=SUM([.C57:.C58])" table:style-name="ce24">
            <text:p>5.947.853,00</text:p>
          </table:table-cell>
          <table:table-cell office:value-type="float" office:value="0" table:formula="of:=SUM([.D57:.D58])" table:style-name="ce24">
            <text:p>0,00</text:p>
          </table:table-cell>
          <table:table-cell office:value-type="float" office:value="0" table:formula="of:=SUM([.E57:.E58])" table:style-name="ce24">
            <text:p>0,00</text:p>
          </table:table-cell>
          <table:table-cell office:value-type="float" office:value="0" table:formula="of:=SUM([.F57:.F58])" table:style-name="ce24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1`</text:p>
          </table:table-cell>
          <table:table-cell office:value-type="string" table:style-name="ce15">
            <text:p><text:s text:c="2"/>Concursos e provimentos - primária</text:p>
          </table:table-cell>
          <table:table-cell office:value-type="float" office:value="2032689" table:style-name="ce16">
            <text:p>2.032.689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8`</text:p>
          </table:table-cell>
          <table:table-cell office:value-type="string" table:style-name="ce15">
            <text:p><text:s text:c="2"/>Reajustres e reestruturação de carreiras - primária</text:p>
          </table:table-cell>
          <table:table-cell office:value-type="float" office:value="3915164" table:style-name="ce16">
            <text:p>3.915.164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1">
            <text:p>09HB</text:p>
          </table:table-cell>
          <table:table-cell office:value-type="string" table:style-name="ce17">
            <text:p>Contribuição da União, de Suas Autarquias e Fundações para o Custeio do Regime de Previdência dos Serv. Públicos Federais</text:p>
          </table:table-cell>
          <table:table-cell office:value-type="float" office:value="6411863" table:formula="of:=SUM([.C60:.C60])" table:style-name="ce12">
            <text:p>6.411.863,00</text:p>
          </table:table-cell>
          <table:table-cell office:value-type="float" office:value="6411863" table:formula="of:=SUM([.D60:.D60])" table:style-name="ce12">
            <text:p>6.411.863,00</text:p>
          </table:table-cell>
          <table:table-cell office:value-type="float" office:value="2463967.16" table:formula="of:=SUM([.E60:.E60])" table:style-name="ce12">
            <text:p>2.463.967,16</text:p>
          </table:table-cell>
          <table:table-cell office:value-type="float" office:value="2463967.16" table:formula="of:=SUM([.F60:.F60])" table:style-name="ce12">
            <text:p>2.463.967,16</text:p>
          </table:table-cell>
          <table:table-cell table:number-columns-repeated="1017" table:style-name="ce27"/>
          <table:table-cell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6411863" table:style-name="ce16">
            <text:p>6.411.863,00</text:p>
          </table:table-cell>
          <table:table-cell office:value-type="float" office:value="6411863" table:style-name="ce16">
            <text:p>6.411.863,00</text:p>
          </table:table-cell>
          <table:table-cell office:value-type="float" office:value="2463967.16" table:style-name="ce16">
            <text:p>2.463.967,16</text:p>
          </table:table-cell>
          <table:table-cell office:value-type="float" office:value="2463967.16" table:style-name="ce16">
            <text:p>2.463.967,16</text:p>
          </table:table-cell>
          <table:table-cell table:number-columns-repeated="1017" table:style-name="ce28"/>
          <table:table-cell table:style-name="ce5"/>
          <table:table-cell table:number-columns-repeated="15360"/>
        </table:table-row>
        <table:table-row table:style-name="ro8">
          <table:table-cell table:number-columns-spanned="6" table:number-rows-spanned="1" table:style-name="ce45"/>
          <table:covered-table-cell table:number-columns-repeated="5"/>
          <table:table-cell table:number-columns-repeated="1017" table:style-name="ce28"/>
          <table:table-cell table:style-name="ce5"/>
          <table:table-cell table:number-columns-repeated="15360"/>
        </table:table-row>
        <table:table-row table:style-name="ro11">
          <table:table-cell office:value-type="string" table:number-columns-spanned="2" table:number-rows-spanned="1" table:style-name="ce46">
            <text:p>Total (g)</text:p>
          </table:table-cell>
          <table:covered-table-cell/>
          <table:table-cell office:value-type="float" office:value="113339299" table:formula="of:=[.C10]+[.C19]+[.C30]+[.C32]+[.C34]+[.C40]+[.C45]+[.C48]+[.C52]+[.C54]+[.C56]+[.C59]" table:style-name="ce29">
            <text:p>113.339.299,00</text:p>
          </table:table-cell>
          <table:table-cell office:value-type="float" office:value="92972786.539999992" table:formula="of:=[.D10]+[.D19]+[.D30]+[.D32]+[.D34]+[.D40]++[.D45]+[.D48]+[.D52]+[.D59]" table:style-name="ce29">
            <text:p>92.972.786,54</text:p>
          </table:table-cell>
          <table:table-cell office:value-type="float" office:value="40841210.109999999" table:formula="of:=[.E10]+[.E19]+[.E30]+[.E32]+[.E34]+[.E40]++[.E45]+[.E48]+[.E52]+[.E59]" table:style-name="ce29">
            <text:p>40.841.210,11</text:p>
          </table:table-cell>
          <table:table-cell office:value-type="float" office:value="39740596.689999998" table:formula="of:=[.F10]+[.F19]+[.F30]+[.F32]+[.F34]+[.F40]++[.F45]+[.F48]+[.F52]+[.F59]" table:style-name="ce29">
            <text:p>39.740.596,69</text:p>
          </table:table-cell>
          <table:table-cell table:number-columns-repeated="3" table:style-name="ce27"/>
          <table:table-cell table:style-name="ce30"/>
          <table:table-cell table:number-columns-repeated="1013" table:style-name="ce27"/>
          <table:table-cell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47">
            <text:p><text:span text:style-name="T3">Fonte da Informação</text:span><text:span text:style-name="T5">:<text:s/></text:span><text:span text:style-name="T1">SPO/Tesouro Gerencial</text:span></text:p>
          </table:table-cell>
          <table:covered-table-cell/>
          <table:table-cell table:style-name="ce31"/>
          <table:table-cell table:number-columns-repeated="16381" table:style-name="ce2"/>
        </table:table-row>
        <table:table-row table:style-name="ro8">
          <table:table-cell office:value-type="string" table:number-columns-spanned="2" table:number-rows-spanned="1" table:style-name="ce48">
            <text:p><text:span text:style-name="T3">Data da última atualização</text:span><text:span text:style-name="T5">: 10 de junho de 2024.</text:span></text:p>
          </table:table-cell>
          <table:covered-table-cell/>
          <table:table-cell table:style-name="ce31"/>
          <table:table-cell table:style-name="ce32"/>
          <table:table-cell table:number-columns-repeated="2" table:style-name="ce33"/>
          <table:table-cell table:number-columns-repeated="1008" table:style-name="ce34"/>
          <table:table-cell table:number-columns-repeated="10" table:style-name="ce2"/>
          <table:table-cell table:number-columns-repeated="15360"/>
        </table:table-row>
        <table:table-row table:style-name="ro12">
          <table:table-cell table:style-name="ce3"/>
          <table:table-cell table:style-name="ce4"/>
          <table:table-cell table:style-name="ce35"/>
          <table:table-cell table:style-name="ce5"/>
          <table:table-cell table:style-name="ce2"/>
          <table:table-cell table:style-name="ce5"/>
          <table:table-cell table:number-columns-repeated="1017" table:style-name="ce34"/>
          <table:table-cell table:number-columns-repeated="15361"/>
        </table:table-row>
        <table:table-row table:style-name="ro11">
          <table:table-cell office:value-type="string" table:style-name="ce36">
            <text:p>Notas: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7" table:style-name="ce34"/>
          <table:table-cell table:number-columns-repeated="15361"/>
        </table:table-row>
        <table:table-row table:style-name="ro10">
          <table:table-cell office:value-type="string" table:number-columns-spanned="6" table:number-rows-spanned="1" table:style-name="ce49">
            <text:p>(a) Descrição da Ação<text:span text:style-name="T2"><text:s/>- Descrição das ações orçamentárias de estrutura programática (atividades, projetos e operações especiais), subdivididas por grupo de natureza de despesa, conforme descrito na Lei Orçamentária Anual do CNMP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0">
            <text:p><text:span text:style-name="T4">(b)</text:span><text:s/><text:span text:style-name="T4">Autorizado / LOA</text:span><text:s/>- Valores da lei orçamentária adicionados ou reduzidos de eventuais créditos adicionais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1">
            <text:p>(c) Empenhado<text:s/><text:span text:style-name="T2">- Valor total de empenhos realiz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9">
            <text:p>(d) Liquidado<text:span text:style-name="T2"><text:s/>- Total de valores liquid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9">
            <text:p>(e) Pago<text:span text:style-name="T2"><text:s/>- Total de valores pag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number-columns-spanned="6" table:number-rows-spanned="1" table:style-name="ce49">
            <text:p>(f) Total<text:span text:style-name="T2"><text:s/>- Somatório dos valores de cada uma das colunas (b) a (f)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50">
            <text:p><text:span text:style-name="T4">NOTA</text:span>: Os valores empenhados acumulados apurados no mês de dezembro poderão ser inferiores aos valores liquidados e pagos. Esta diferença, ao final do exercício, caracterizar-se-á como restos a pagar a serem inscritos para liquidação e/ou pagamento no ano seguinte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5">
          <table:table-cell office:value-type="string" table:number-columns-spanned="6" table:number-rows-spanned="1" table:style-name="ce49">
            <text:p>Despesas de Pessoal:<text:s/><text:span text:style-name="T2">São despesas orçamentárias com pessoal ativo,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6">
          <table:table-cell office:value-type="string" table:number-columns-spanned="6" table:number-rows-spanned="1" table:style-name="ce49">
            <text:p>Despesas de Custeio:<text:s/><text:span text:style-name="T2">São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0">
          <table:table-cell office:value-type="string" table:number-columns-spanned="6" table:number-rows-spanned="1" table:style-name="ce49">
            <text:p>Despesas de Investimento:<text:s/><text:span text:style-name="T2">São despesas orçamentárias com softwares e com o planejamento e a execução de obras, inclusive com a aquisição de imóveis considerados necessários à realização dessas últimas, e com a aquisição de instalações, equipamentos e material permanente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37"/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number-columns-repeated="1018" table:style-name="ce2"/>
          <table:table-cell table:number-columns-repeated="15360"/>
        </table:table-row>
        <table:table-row table:number-rows-repeated="10484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09055118110236in" fo:margin-bottom="0.196456692913386in" fo:margin-left="0.102755905511811in" fo:margin-right="0.102755905511811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1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Cláudio Lima Aguiar</meta:initial-creator>
    <dc:creator>Bruno César Lima Pinheiro</dc:creator>
    <meta:creation-date>2014-03-06T20:31:09Z</meta:creation-date>
    <dc:date>2024-06-11T21:36:03Z</dc:date>
    <meta:print-date>2015-02-09T20:17:17Z</meta:print-date>
    <meta:editing-cycles>148</meta:editing-cycles>
    <meta:editing-duration>PT12218S</meta:editing-duration>
  </office:meta>
</office:document-meta>
</file>