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ext-properties fo:color="#212529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fo:background-color="transparent"/>
    </style:style>
    <style:style style:name="ce46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0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Novembro <text:s/>/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2">
            <text:p>Descrição da Ação</text:p>
          </table:table-cell>
          <table:covered-table-cell/>
          <table:table-cell office:value-type="string" table:style-name="ce7">
            <text:p>Autorizado / LOA 2024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346396" table:formula="of:=SUM([.C12]+[.C14]+[.C16]+[.C18])" table:style-name="ce12">
            <text:p>4.346.396,00</text:p>
          </table:table-cell>
          <table:table-cell office:value-type="float" office:value="4235814" table:formula="of:=SUM([.D12]+[.D14]+[.D16]+[.D18])" table:style-name="ce12">
            <text:p>4.235.814,00</text:p>
          </table:table-cell>
          <table:table-cell office:value-type="float" office:value="3836769.92" table:formula="of:=SUM([.E12]+[.E14]+[.E16]+[.E18])" table:style-name="ce12">
            <text:p>3.836.769,92</text:p>
          </table:table-cell>
          <table:table-cell office:value-type="float" office:value="3836769.92" table:formula="of:=SUM([.F12]+[.F14]+[.F16]+[.F18])" table:style-name="ce12">
            <text:p>3.836.769,9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846627" table:style-name="ce16">
            <text:p>1.846.627,00</text:p>
          </table:table-cell>
          <table:table-cell office:value-type="float" office:value="1767721.32" table:style-name="ce16">
            <text:p>1.767.721,32</text:p>
          </table:table-cell>
          <table:table-cell office:value-type="float" office:value="1767721.32" table:style-name="ce16">
            <text:p>1.767.721,3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89189" table:style-name="ce16">
            <text:p>2.389.189,00</text:p>
          </table:table-cell>
          <table:table-cell office:value-type="float" office:value="2389187" table:style-name="ce16">
            <text:p>2.389.187,00</text:p>
          </table:table-cell>
          <table:table-cell office:value-type="float" office:value="2069048.6" table:style-name="ce16">
            <text:p>2.069.048,60</text:p>
          </table:table-cell>
          <table:table-cell office:value-type="float" office:value="2069048.6" table:style-name="ce16">
            <text:p>2.069.048,6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96800" table:style-name="ce16">
            <text:p>96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090818" table:formula="of:=[.C21]+[.C23]+[.C25]+[.C27]+[.C29]" table:style-name="ce12">
            <text:p>4.090.818,00</text:p>
          </table:table-cell>
          <table:table-cell office:value-type="float" office:value="4004151.69" table:formula="of:=[.D21]+[.D23]+[.D25]+[.D27]+[.D29]" table:style-name="ce12">
            <text:p>4.004.151,69</text:p>
          </table:table-cell>
          <table:table-cell office:value-type="float" office:value="3625774.1100000003" table:formula="of:=[.E21]+[.E23]+[.E25]+[.E27]+[.E29]" table:style-name="ce12">
            <text:p>3.625.774,11</text:p>
          </table:table-cell>
          <table:table-cell office:value-type="float" office:value="3625774.1100000003" table:formula="of:=[.F21]+[.F23]+[.F25]+[.F27]+[.F29]" table:style-name="ce12">
            <text:p>3.625.774,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766112" table:style-name="ce16">
            <text:p>766.112,00</text:p>
          </table:table-cell>
          <table:table-cell office:value-type="float" office:value="765170.82" table:style-name="ce16">
            <text:p>765.170,82</text:p>
          </table:table-cell>
          <table:table-cell office:value-type="float" office:value="689762.16" table:style-name="ce16">
            <text:p>689.762,16</text:p>
          </table:table-cell>
          <table:table-cell office:value-type="float" office:value="689762.16" table:style-name="ce16">
            <text:p>689.762,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79" table:style-name="ce16">
            <text:p>13.67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202997" table:style-name="ce16">
            <text:p>3.202.997,00</text:p>
          </table:table-cell>
          <table:table-cell office:value-type="float" office:value="3198805.87" table:style-name="ce16">
            <text:p>3.198.805,87</text:p>
          </table:table-cell>
          <table:table-cell office:value-type="float" office:value="2930263.31" table:style-name="ce16">
            <text:p>2.930.263,31</text:p>
          </table:table-cell>
          <table:table-cell office:value-type="float" office:value="2930263.31" table:style-name="ce16">
            <text:p>2.930.263,3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5748.64" table:style-name="ce16">
            <text:p>5.748,64</text:p>
          </table:table-cell>
          <table:table-cell office:value-type="float" office:value="5748.64" table:style-name="ce16">
            <text:p>5.748,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3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81533" table:style-name="ce16">
            <text:p>81.53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56282269" table:formula="of:=SUM([.C31:.C32])" table:style-name="ce12">
            <text:p>56.282.269,00</text:p>
          </table:table-cell>
          <table:table-cell office:value-type="float" office:value="53212325.469999999" table:formula="of:=SUM([.D31:.D32])" table:style-name="ce12">
            <text:p>53.212.325,47</text:p>
          </table:table-cell>
          <table:table-cell office:value-type="float" office:value="51443764.130000003" table:formula="of:=SUM([.E31:.E32])" table:style-name="ce12">
            <text:p>51.443.764,13</text:p>
          </table:table-cell>
          <table:table-cell office:value-type="float" office:value="48938009.380000003" table:formula="of:=SUM([.F31:.F32])" table:style-name="ce12">
            <text:p>48.938.009,3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54390054" table:style-name="ce16">
            <text:p>54.390.054,00</text:p>
          </table:table-cell>
          <table:table-cell office:value-type="float" office:value="51320110.469999999" table:style-name="ce16">
            <text:p>51.320.110,47</text:p>
          </table:table-cell>
          <table:table-cell office:value-type="float" office:value="49551549.130000003" table:style-name="ce16">
            <text:p>49.551.549,13</text:p>
          </table:table-cell>
          <table:table-cell office:value-type="float" office:value="47045794.380000003" table:style-name="ce16">
            <text:p>47.045.794,3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MP01</text:p>
          </table:table-cell>
          <table:table-cell office:value-type="string" table:style-name="ce15">
            <text:p><text:s text:c="2"/>Medida Provisória N. 1238, de 03/07/2024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office:value-type="float" office:value="1892215" table:style-name="ce16">
            <text:p>1.892.215,00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64704" table:formula="of:=SUM([.C34:.C34])" table:style-name="ce12">
            <text:p>1.464.704,00</text:p>
          </table:table-cell>
          <table:table-cell office:value-type="float" office:value="1379959.91" table:formula="of:=SUM([.D34:.D34])" table:style-name="ce12">
            <text:p>1.379.959,91</text:p>
          </table:table-cell>
          <table:table-cell office:value-type="float" office:value="964247.33" table:formula="of:=SUM([.E34:.E34])" table:style-name="ce12">
            <text:p>964.247,33</text:p>
          </table:table-cell>
          <table:table-cell office:value-type="float" office:value="956433.08" table:formula="of:=SUM([.F34:.F34])" table:style-name="ce12">
            <text:p>956.433,0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64704" table:style-name="ce16">
            <text:p>1.464.704,00</text:p>
          </table:table-cell>
          <table:table-cell office:value-type="float" office:value="1379959.91" table:style-name="ce16">
            <text:p>1.379.959,91</text:p>
          </table:table-cell>
          <table:table-cell office:value-type="float" office:value="964247.33" table:style-name="ce16">
            <text:p>964.247,33</text:p>
          </table:table-cell>
          <table:table-cell office:value-type="float" office:value="956433.08" table:style-name="ce16">
            <text:p>956.433,0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425591" table:formula="of:=[.C37]+[.C38]+[.C40]" table:style-name="ce12">
            <text:p>41.425.591,00</text:p>
          </table:table-cell>
          <table:table-cell office:value-type="float" office:value="39161563.379999995" table:formula="of:=[.D37]+[.D38]+[.D40]" table:style-name="ce12">
            <text:p>39.161.563,38</text:p>
          </table:table-cell>
          <table:table-cell office:value-type="float" office:value="31647434.09" table:formula="of:=[.E37]+[.E38]+[.E40]" table:style-name="ce12">
            <text:p>31.647.434,09</text:p>
          </table:table-cell>
          <table:table-cell office:value-type="float" office:value="31335215.25" table:formula="of:=[.F37]+[.F38]+[.F40]" table:style-name="ce12">
            <text:p>31.335.215,25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7897809" table:style-name="ce16">
            <text:p>37.897.809,00</text:p>
          </table:table-cell>
          <table:table-cell office:value-type="float" office:value="35811187.579999998" table:style-name="ce16">
            <text:p>35.811.187,58</text:p>
          </table:table-cell>
          <table:table-cell office:value-type="float" office:value="29856654.289999999" table:style-name="ce16">
            <text:p>29.856.654,29</text:p>
          </table:table-cell>
          <table:table-cell office:value-type="float" office:value="29548336.16" table:style-name="ce16">
            <text:p>29.548.336,16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3128228" table:style-name="ce16">
            <text:p>3.128.228,00</text:p>
          </table:table-cell>
          <table:table-cell office:value-type="float" office:value="2971777.12" table:style-name="ce16">
            <text:p>2.971.777,12</text:p>
          </table:table-cell>
          <table:table-cell office:value-type="float" office:value="1448797.85" table:style-name="ce16">
            <text:p>1.448.797,85</text:p>
          </table:table-cell>
          <table:table-cell office:value-type="float" office:value="1444908.77" table:style-name="ce16">
            <text:p>1.444.908,77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399554" table:style-name="ce16">
            <text:p>399.554,00</text:p>
          </table:table-cell>
          <table:table-cell office:value-type="float" office:value="378598.68" table:style-name="ce16">
            <text:p>378.598,68</text:p>
          </table:table-cell>
          <table:table-cell office:value-type="float" office:value="341981.95" table:style-name="ce16">
            <text:p>341.981,95</text:p>
          </table:table-cell>
          <table:table-cell office:value-type="float" office:value="341970.32" table:style-name="ce16">
            <text:p>341.970,3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8747" table:formula="of:=[.C43]+[.C45]" table:style-name="ce12">
            <text:p>1.818.747,00</text:p>
          </table:table-cell>
          <table:table-cell office:value-type="float" office:value="1689572.65" table:formula="of:=SUM([.D43:.D45])" table:style-name="ce12">
            <text:p>1.689.572,65</text:p>
          </table:table-cell>
          <table:table-cell office:value-type="float" office:value="1545184.8099999998" table:formula="of:=SUM([.E43:.E45])" table:style-name="ce12">
            <text:p>1.545.184,81</text:p>
          </table:table-cell>
          <table:table-cell office:value-type="float" office:value="1545184.8099999998" table:formula="of:=SUM([.F43:.F45])" table:style-name="ce12">
            <text:p>1.545.184,8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8864" table:style-name="ce16">
            <text:p>1.648.864,00</text:p>
          </table:table-cell>
          <table:table-cell office:value-type="float" office:value="1572403.78" table:style-name="ce16">
            <text:p>1.572.403,78</text:p>
          </table:table-cell>
          <table:table-cell office:value-type="float" office:value="1437561.41" table:style-name="ce16">
            <text:p>1.437.561,41</text:p>
          </table:table-cell>
          <table:table-cell office:value-type="float" office:value="1437561.41" table:style-name="ce16">
            <text:p>1.437.561,4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5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9883" table:style-name="ce16">
            <text:p>169.883,00</text:p>
          </table:table-cell>
          <table:table-cell office:value-type="float" office:value="117168.87" table:style-name="ce16">
            <text:p>117.168,87</text:p>
          </table:table-cell>
          <table:table-cell office:value-type="float" office:value="107623.4" table:style-name="ce16">
            <text:p>107.623,40</text:p>
          </table:table-cell>
          <table:table-cell office:value-type="float" office:value="107623.4" table:style-name="ce16">
            <text:p>107.623,40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5935" table:formula="of:=SUM([.C47:.C47])" table:style-name="ce12">
            <text:p>255.935,00</text:p>
          </table:table-cell>
          <table:table-cell office:value-type="float" office:value="255934.29" table:formula="of:=SUM([.D47:.D47])" table:style-name="ce12">
            <text:p>255.934,29</text:p>
          </table:table-cell>
          <table:table-cell office:value-type="float" office:value="113026.29" table:formula="of:=SUM([.E47:.E47])" table:style-name="ce12">
            <text:p>113.026,29</text:p>
          </table:table-cell>
          <table:table-cell office:value-type="float" office:value="113026.29" table:formula="of:=SUM([.F47:.F47])" table:style-name="ce12">
            <text:p>113.026,29</text:p>
          </table:table-cell>
          <table:table-cell table:number-columns-repeated="16378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5935" table:style-name="ce16">
            <text:p>255.935,00</text:p>
          </table:table-cell>
          <table:table-cell office:value-type="float" office:value="255934.29" table:style-name="ce16">
            <text:p>255.934,29</text:p>
          </table:table-cell>
          <table:table-cell office:value-type="float" office:value="113026.29" table:style-name="ce16">
            <text:p>113.026,29</text:p>
          </table:table-cell>
          <table:table-cell office:value-type="float" office:value="113026.29" table:style-name="ce16">
            <text:p>113.026,2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4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292797" table:formula="of:=[.C50]+[.C51]" table:style-name="ce12">
            <text:p>292.797,00</text:p>
          </table:table-cell>
          <table:table-cell office:value-type="float" office:value="124680" table:formula="of:=[.D50]+[.D51]" table:style-name="ce12">
            <text:p>124.680,00</text:p>
          </table:table-cell>
          <table:table-cell office:value-type="float" office:value="39100" table:formula="of:=[.E50]+[.E51]" table:style-name="ce12">
            <text:p>39.100,00</text:p>
          </table:table-cell>
          <table:table-cell office:value-type="float" office:value="39100" table:formula="of:=[.F50]+[.F51]" table:style-name="ce12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111404" table:style-name="ce16">
            <text:p>111.404,00</text:p>
          </table:table-cell>
          <table:table-cell office:value-type="float" office:value="85580" table:style-name="ce16">
            <text:p>85.5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181393" table:style-name="ce16">
            <text:p>181.393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office:value-type="float" office:value="39100" table:style-name="ce16">
            <text:p>39.1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4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32466" table:formula="of:=SUM([.C54:.C54])" table:style-name="ce12">
            <text:p>532.466,00</text:p>
          </table:table-cell>
          <table:table-cell office:value-type="float" office:value="532465.89" table:formula="of:=SUM([.D54:.D54])" table:style-name="ce12">
            <text:p>532.465,89</text:p>
          </table:table-cell>
          <table:table-cell office:value-type="float" office:value="491349.56" table:formula="of:=SUM([.E54:.E54])" table:style-name="ce12">
            <text:p>491.349,56</text:p>
          </table:table-cell>
          <table:table-cell office:value-type="float" office:value="469679.44" table:formula="of:=SUM([.F54:.F54])" table:style-name="ce12">
            <text:p>469.679,44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32466" table:style-name="ce16">
            <text:p>532.466,00</text:p>
          </table:table-cell>
          <table:table-cell office:value-type="float" office:value="532465.89" table:style-name="ce16">
            <text:p>532.465,89</text:p>
          </table:table-cell>
          <table:table-cell office:value-type="float" office:value="491349.56" table:style-name="ce16">
            <text:p>491.349,56</text:p>
          </table:table-cell>
          <table:table-cell office:value-type="float" office:value="469679.44" table:style-name="ce16">
            <text:p>469.679,4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375613" table:formula="of:=SUM([.C56:.C56])" table:style-name="ce24">
            <text:p>375.613,00</text:p>
          </table:table-cell>
          <table:table-cell office:value-type="float" office:value="0" table:formula="of:=SUM([.D56:.D56])" table:style-name="ce24">
            <text:p>0,00</text:p>
          </table:table-cell>
          <table:table-cell office:value-type="float" office:value="0" table:formula="of:=SUM([.E56:.E56])" table:style-name="ce24">
            <text:p>0,00</text:p>
          </table:table-cell>
          <table:table-cell office:value-type="float" office:value="0" table:formula="of:=SUM([.F56:.F56])" table:style-name="ce24">
            <text:p>0,00</text:p>
          </table:table-cell>
          <table:table-cell table:number-columns-repeated="1018" table:style-name="ce25"/>
          <table:table-cell table:number-columns-repeated="15360" table:style-name="ce26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financeira</text:p>
          </table:table-cell>
          <table:table-cell office:value-type="float" office:value="375613" table:style-name="ce16">
            <text:p>375.6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58:.C59])" table:style-name="ce24">
            <text:p>0,00</text:p>
          </table:table-cell>
          <table:table-cell office:value-type="float" office:value="0" table:formula="of:=SUM([.D58:.D59])" table:style-name="ce24">
            <text:p>0,00</text:p>
          </table:table-cell>
          <table:table-cell office:value-type="float" office:value="0" table:formula="of:=SUM([.E58:.E59])" table:style-name="ce24">
            <text:p>0,00</text:p>
          </table:table-cell>
          <table:table-cell office:value-type="float" office:value="0" table:formula="of:=SUM([.F58:.F59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411863" table:formula="of:=SUM([.C61:.C61])" table:style-name="ce12">
            <text:p>6.411.863,00</text:p>
          </table:table-cell>
          <table:table-cell office:value-type="float" office:value="6411863" table:formula="of:=SUM([.D61:.D61])" table:style-name="ce12">
            <text:p>6.411.863,00</text:p>
          </table:table-cell>
          <table:table-cell office:value-type="float" office:value="5989966.6200000001" table:formula="of:=SUM([.E61:.E61])" table:style-name="ce12">
            <text:p>5.989.966,62</text:p>
          </table:table-cell>
          <table:table-cell office:value-type="float" office:value="5989966.6200000001" table:formula="of:=SUM([.F61:.F61])" table:style-name="ce12">
            <text:p>5.989.966,62</text:p>
          </table:table-cell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6411863" table:style-name="ce16">
            <text:p>6.411.863,00</text:p>
          </table:table-cell>
          <table:table-cell office:value-type="float" office:value="5989966.6200000001" table:style-name="ce16">
            <text:p>5.989.966,62</text:p>
          </table:table-cell>
          <table:table-cell office:value-type="float" office:value="5989966.6200000001" table:style-name="ce16">
            <text:p>5.989.966,62</text:p>
          </table:table-cell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5"/>
          <table:covered-table-cell table:number-columns-repeated="5"/>
          <table:table-cell table:number-columns-repeated="1017" table:style-name="ce28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6">
            <text:p>Total (g)</text:p>
          </table:table-cell>
          <table:covered-table-cell/>
          <table:table-cell office:value-type="float" office:value="117297199" table:formula="of:=[.C10]+[.C19]+[.C30]+[.C33]+[.C35]+[.C41]+[.C46]+[.C49]+[.C53]+[.C55]+[.C57]+[.C60]" table:style-name="ce29">
            <text:p>117.297.199,00</text:p>
          </table:table-cell>
          <table:table-cell office:value-type="float" office:value="111008330.28" table:formula="of:=[.D10]+[.D19]+[.D30]+[.D33]+[.D35]+[.D41]++[.D46]+[.D49]+[.D53]+[.D60]" table:style-name="ce29">
            <text:p>111.008.330,28</text:p>
          </table:table-cell>
          <table:table-cell office:value-type="float" office:value="99696616.860000014" table:formula="of:=[.E10]+[.E19]+[.E30]+[.E33]+[.E35]+[.E41]++[.E46]+[.E49]+[.E53]+[.E60]" table:style-name="ce29">
            <text:p>99.696.616,86</text:p>
          </table:table-cell>
          <table:table-cell office:value-type="float" office:value="96849158.900000021" table:formula="of:=[.F10]+[.F19]+[.F30]+[.F33]+[.F35]+[.F41]++[.F46]+[.F49]+[.F53]+[.F60]" table:style-name="ce29">
            <text:p>96.849.158,90</text:p>
          </table:table-cell>
          <table:table-cell table:number-columns-repeated="3" table:style-name="ce27"/>
          <table:table-cell table:style-name="ce30"/>
          <table:table-cell table:number-columns-repeated="1013" table:style-name="ce27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7">
            <text:p><text:span text:style-name="T3">Fonte da Informação</text:span><text:span text:style-name="T5">:<text:s/></text:span><text:span text:style-name="T1">SPO/Tesouro Gerencial</text:span></text:p>
          </table:table-cell>
          <table:covered-table-cell/>
          <table:table-cell table:style-name="ce31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8">
            <text:p><text:span text:style-name="T3">Data da última atualização</text:span><text:span text:style-name="T5">: 10 de dezembro de 2024.</text:span></text:p>
          </table:table-cell>
          <table:covered-table-cell/>
          <table:table-cell table:style-name="ce31"/>
          <table:table-cell table:style-name="ce32"/>
          <table:table-cell table:number-columns-repeated="2" table:style-name="ce33"/>
          <table:table-cell table:number-columns-repeated="1008" table:style-name="ce34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5"/>
          <table:table-cell table:style-name="ce5"/>
          <table:table-cell table:style-name="ce2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1">
          <table:table-cell office:value-type="string" table:style-name="ce36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4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49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9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0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9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9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9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láudio Lima Aguiar</meta:initial-creator>
    <dc:creator>Bruno César Lima Pinheiro</dc:creator>
    <meta:creation-date>2014-03-06T20:31:09Z</meta:creation-date>
    <dc:date>2024-12-13T17:26:59Z</dc:date>
    <meta:print-date>2015-02-09T20:17:17Z</meta:print-date>
    <meta:editing-cycles>148</meta:editing-cycles>
    <meta:editing-duration>PT12218S</meta:editing-duration>
  </office:meta>
</office:document-meta>
</file>