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middle" fo:background-color="#FFFFFF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ext-properties fo:color="#212529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404040" fo:background-color="transparent"/>
    </style:style>
    <style:style style:name="ce3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Excel_32_Built-in_32_Normal" style:data-style-name="N37">
      <style:table-cell-properties style:vertical-align="middle" fo:background-color="#FFFFFF" style:cell-protect="protected"/>
      <style:text-properties style:font-name="Arial11" style:font-name-asian="Arial11" style:font-name-complex="Arial11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style:vertical-align="middle" fo:background-color="#FFFFFF" style:cell-protect="protected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5" style:family="table-cell" style:parent-style-name="Default" style:data-style-name="N4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404040" fo:background-color="#FFFFFF"/>
    </style:style>
    <style:style style:name="ce48" style:family="table-cell" style:parent-style-name="Default" style:data-style-name="N36">
      <style:table-cell-properties fo:border="thin solid #404040" style:vertical-align="middle" fo:background-color="#FFFFFF"/>
    </style:style>
    <style:style style:name="ce49" style:family="table-cell" style:parent-style-name="Default" style:data-style-name="N4">
      <style:table-cell-properties fo:border="thin solid #404040" style:vertical-align="middl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1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Outubro /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4">
            <text:p>Descrição da Ação</text:p>
          </table:table-cell>
          <table:covered-table-cell/>
          <table:table-cell office:value-type="string" table:style-name="ce7">
            <text:p>Autorizado / LOA 2021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5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6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326984" table:formula="of:=SUM([.C12]+[.C14])" table:style-name="ce12">
            <text:p>1.326.984,00</text:p>
          </table:table-cell>
          <table:table-cell office:value-type="float" office:value="974380" table:formula="of:=SUM([.D12]+[.D14])" table:style-name="ce12">
            <text:p>974.380,00</text:p>
          </table:table-cell>
          <table:table-cell office:value-type="float" office:value="910624.86" table:formula="of:=SUM([.E12]+[.E14])" table:style-name="ce12">
            <text:p>910.624,86</text:p>
          </table:table-cell>
          <table:table-cell office:value-type="float" office:value="910624.86" table:formula="of:=[.F12]+[.F14]" table:style-name="ce12">
            <text:p>910.624,8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13220" table:style-name="ce45">
            <text:p>1.313.220,00</text:p>
          </table:table-cell>
          <table:table-cell office:value-type="float" office:value="974380" table:style-name="ce45">
            <text:p>974.380,00</text:p>
          </table:table-cell>
          <table:table-cell office:value-type="float" office:value="910624.86" table:style-name="ce45">
            <text:p>910.624,86</text:p>
          </table:table-cell>
          <table:table-cell office:value-type="float" office:value="910624.86" table:style-name="ce45">
            <text:p>910.624,86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45">
            <text:p>13.764,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6">
            <text:p>Benefícios Obrigatórios aos Servidores Civis, Empregados, Militares e seus Dependentes</text:p>
          </table:table-cell>
          <table:table-cell office:value-type="float" office:value="3118572" table:formula="of:=[.C17]+[.C19]+[.C21]+[.C23]" table:style-name="ce12">
            <text:p>3.118.572,00</text:p>
          </table:table-cell>
          <table:table-cell office:value-type="float" office:value="3118572" table:formula="of:=[.D17]+[.D19]+[.D21]+[.D23]" table:style-name="ce12">
            <text:p>3.118.572,00</text:p>
          </table:table-cell>
          <table:table-cell office:value-type="float" office:value="2634773.0199999996" table:formula="of:=[.E17]+[.E19]+[.E21]+[.E23]" table:style-name="ce12">
            <text:p>2.634.773,02</text:p>
          </table:table-cell>
          <table:table-cell office:value-type="float" office:value="2634773.0199999996" table:formula="of:=[.F17]+[.F19]+[.F21]+[.F23]" table:style-name="ce12">
            <text:p>2.634.773,0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61304" table:style-name="ce45">
            <text:p>561.304,00</text:p>
          </table:table-cell>
          <table:table-cell office:value-type="float" office:value="561304" table:style-name="ce45">
            <text:p>561.304,00</text:p>
          </table:table-cell>
          <table:table-cell office:value-type="float" office:value="520165.3" table:style-name="ce45">
            <text:p>520.165,30</text:p>
          </table:table-cell>
          <table:table-cell office:value-type="float" office:value="520165.3" table:style-name="ce45">
            <text:p>520.165,3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45">
            <text:p>13.680,00</text:p>
          </table:table-cell>
          <table:table-cell office:value-type="float" office:value="13680" table:style-name="ce45">
            <text:p>13.680,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45">
            <text:p>2.522.742,00</text:p>
          </table:table-cell>
          <table:table-cell office:value-type="float" office:value="2522742" table:style-name="ce45">
            <text:p>2.522.742,00</text:p>
          </table:table-cell>
          <table:table-cell office:value-type="float" office:value="2098897.63" table:style-name="ce45">
            <text:p>2.098.897,63</text:p>
          </table:table-cell>
          <table:table-cell office:value-type="float" office:value="2098897.63" table:style-name="ce45">
            <text:p>2.098.897,6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45">
            <text:p>20.846,00</text:p>
          </table:table-cell>
          <table:table-cell office:value-type="float" office:value="20846" table:style-name="ce45">
            <text:p>20.846,00</text:p>
          </table:table-cell>
          <table:table-cell office:value-type="float" office:value="15710.09" table:style-name="ce45">
            <text:p>15.710,09</text:p>
          </table:table-cell>
          <table:table-cell office:value-type="float" office:value="15710.09" table:style-name="ce45">
            <text:p>15.710,09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6">
            <text:p>Pagamento de Pessoal Ativo da União</text:p>
          </table:table-cell>
          <table:table-cell office:value-type="float" office:value="46176981" table:formula="of:=SUM([.C25:.C25])" table:style-name="ce12">
            <text:p>46.176.981,00</text:p>
          </table:table-cell>
          <table:table-cell office:value-type="float" office:value="46176951.329999998" table:formula="of:=SUM([.D25:.D25])" table:style-name="ce12">
            <text:p>46.176.951,33</text:p>
          </table:table-cell>
          <table:table-cell office:value-type="float" office:value="37690900.579999998" table:formula="of:=SUM([.E25:.E25])" table:style-name="ce12">
            <text:p>37.690.900,58</text:p>
          </table:table-cell>
          <table:table-cell office:value-type="float" office:value="37690900.579999998" table:formula="of:=SUM([.F25:.F25])" table:style-name="ce12">
            <text:p>37.690.900,58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176981" table:style-name="ce45">
            <text:p>46.176.981,00</text:p>
          </table:table-cell>
          <table:table-cell office:value-type="float" office:value="46176951.329999998" table:style-name="ce45">
            <text:p>46.176.951,33</text:p>
          </table:table-cell>
          <table:table-cell office:value-type="float" office:value="37690900.579999998" table:style-name="ce45">
            <text:p>37.690.900,58</text:p>
          </table:table-cell>
          <table:table-cell office:value-type="float" office:value="37690900.579999998" table:style-name="ce45">
            <text:p>37.690.900,58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6">
            <text:p>Comunicação e Divulgação Institucional</text:p>
          </table:table-cell>
          <table:table-cell office:value-type="float" office:value="820068" table:formula="of:=SUM([.C27:.C27])" table:style-name="ce12">
            <text:p>820.068,00</text:p>
          </table:table-cell>
          <table:table-cell office:value-type="float" office:value="419129.47" table:formula="of:=SUM([.D27:.D27])" table:style-name="ce12">
            <text:p>419.129,47</text:p>
          </table:table-cell>
          <table:table-cell office:value-type="float" office:value="374513.23" table:formula="of:=SUM([.E27:.E27])" table:style-name="ce12">
            <text:p>374.513,23</text:p>
          </table:table-cell>
          <table:table-cell office:value-type="float" office:value="374513.23" table:formula="of:=SUM([.F27:.F27])" table:style-name="ce12">
            <text:p>374.513,23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820068" table:style-name="ce45">
            <text:p>820.068,00</text:p>
          </table:table-cell>
          <table:table-cell office:value-type="float" office:value="419129.47" table:style-name="ce49">
            <text:p>419.129,47</text:p>
          </table:table-cell>
          <table:table-cell office:value-type="float" office:value="374513.23" table:style-name="ce45">
            <text:p>374.513,23</text:p>
          </table:table-cell>
          <table:table-cell office:value-type="float" office:value="374513.23" table:style-name="ce45">
            <text:p>374.513,23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6">
            <text:p>Atuação Estratégica para Controle e Fortalecimento do Ministério Público</text:p>
          </table:table-cell>
          <table:table-cell office:value-type="float" office:value="32046257" table:formula="of:=[.C30]+[.C31]+[.C33]" table:style-name="ce12">
            <text:p>32.046.257,00</text:p>
          </table:table-cell>
          <table:table-cell office:value-type="float" office:value="24615799.979999997" table:formula="of:=[.D30]+[.D31]+[.D33]" table:style-name="ce12">
            <text:p>24.615.799,98</text:p>
          </table:table-cell>
          <table:table-cell office:value-type="float" office:value="16044517.640000001" table:formula="of:=[.E30]+[.E31]+[.E33]" table:style-name="ce12">
            <text:p>16.044.517,64</text:p>
          </table:table-cell>
          <table:table-cell office:value-type="float" office:value="16014849.310000001" table:formula="of:=[.F30]+[.F31]+[.F33]" table:style-name="ce12">
            <text:p>16.014.849,31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000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0083169" table:style-name="ce45">
            <text:p>30.083.169,00</text:p>
          </table:table-cell>
          <table:table-cell office:value-type="float" office:value="23471938.43" table:style-name="ce45">
            <text:p>23.471.938,43</text:p>
          </table:table-cell>
          <table:table-cell office:value-type="float" office:value="15705072.439999999" table:style-name="ce45">
            <text:p>15.705.072,44</text:p>
          </table:table-cell>
          <table:table-cell office:value-type="float" office:value="15675404.109999999" table:style-name="ce45">
            <text:p>15.675.404,11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654332" table:style-name="ce45">
            <text:p>1.654.332,00</text:p>
          </table:table-cell>
          <table:table-cell office:value-type="float" office:value="933761.49" table:style-name="ce45">
            <text:p>933.761,49</text:p>
          </table:table-cell>
          <table:table-cell office:value-type="float" office:value="216032.05" table:style-name="ce45">
            <text:p>216.032,05</text:p>
          </table:table-cell>
          <table:table-cell office:value-type="float" office:value="216032.05" table:style-name="ce45">
            <text:p>216.032,05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0001</text:p>
          </table:table-cell>
          <table:table-cell office:value-type="string" table:style-name="ce18">
            <text:p>Capacitação de Recursos Humanos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8"/>
        </table:table-row>
        <table:table-row table:style-name="ro9">
          <table:table-cell table:style-name="ce17"/>
          <table:table-cell office:value-type="string" table:style-name="ce15">
            <text:p><text:s text:c="2"/>Despesas de Custeio</text:p>
          </table:table-cell>
          <table:table-cell office:value-type="float" office:value="308756" table:style-name="ce45">
            <text:p>308.756,00</text:p>
          </table:table-cell>
          <table:table-cell office:value-type="float" office:value="210100.06" table:style-name="ce45">
            <text:p>210.100,06</text:p>
          </table:table-cell>
          <table:table-cell office:value-type="float" office:value="123413.15" table:style-name="ce45">
            <text:p>123.413,15</text:p>
          </table:table-cell>
          <table:table-cell office:value-type="float" office:value="123413.15" table:style-name="ce45">
            <text:p>123.413,15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6">
            <text:p>Ajuda de custo para Moradia ou Auxílio-Moradia a Agentes Públicos</text:p>
          </table:table-cell>
          <table:table-cell office:value-type="float" office:value="1540000" table:formula="of:=[.C36]+[.C38]" table:style-name="ce12">
            <text:p>1.540.000,00</text:p>
          </table:table-cell>
          <table:table-cell office:value-type="float" office:value="1539999.92" table:formula="of:=SUM([.D36:.D38])" table:style-name="ce12">
            <text:p>1.539.999,92</text:p>
          </table:table-cell>
          <table:table-cell office:value-type="float" office:value="1245694.1199999999" table:formula="of:=SUM([.E36:.E38])" table:style-name="ce12">
            <text:p>1.245.694,12</text:p>
          </table:table-cell>
          <table:table-cell office:value-type="float" office:value="1245694.1199999999" table:formula="of:=SUM([.F36:.F38])" table:style-name="ce12">
            <text:p>1.245.694,12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8">
            <text:p>Ajuda de custo para Moradia a Magistrados e Membros do Mnistério Público Ativos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0490" table:style-name="ce45">
            <text:p>1.460.490,00</text:p>
          </table:table-cell>
          <table:table-cell office:value-type="float" office:value="1460490" table:style-name="ce49">
            <text:p>1.460.490,00</text:p>
          </table:table-cell>
          <table:table-cell office:value-type="float" office:value="1183675.6399999999" table:style-name="ce45">
            <text:p>1.183.675,64</text:p>
          </table:table-cell>
          <table:table-cell office:value-type="float" office:value="1183675.6399999999" table:style-name="ce45">
            <text:p>1.183.675,6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79510" table:style-name="ce45">
            <text:p>79.510,00</text:p>
          </table:table-cell>
          <table:table-cell office:value-type="float" office:value="79509.919999999998" table:style-name="ce49">
            <text:p>79.509,92</text:p>
          </table:table-cell>
          <table:table-cell office:value-type="float" office:value="62018.48" table:style-name="ce49">
            <text:p>62.018,48</text:p>
          </table:table-cell>
          <table:table-cell office:value-type="float" office:value="62018.48" table:style-name="ce45">
            <text:p>62.018,48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9">
            <text:p>219I</text:p>
          </table:table-cell>
          <table:table-cell office:value-type="string" table:style-name="ce16">
            <text:p>Publicidade Institucional e de Utilidade Pública</text:p>
          </table:table-cell>
          <table:table-cell office:value-type="float" office:value="70000" table:formula="of:=SUM([.C40:.C40])" table:style-name="ce12">
            <text:p>70.000,00</text:p>
          </table:table-cell>
          <table:table-cell office:value-type="float" office:value="40500" table:formula="of:=SUM([.D40:.D40])" table:style-name="ce12">
            <text:p>40.500,00</text:p>
          </table:table-cell>
          <table:table-cell office:value-type="float" office:value="40500" table:formula="of:=SUM([.E40:.E40])" table:style-name="ce12">
            <text:p>40.500,00</text:p>
          </table:table-cell>
          <table:table-cell office:value-type="float" office:value="40500" table:formula="of:=SUM([.F40:.F40])" table:style-name="ce12">
            <text:p>40.50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0"/>
          <table:table-cell office:value-type="string" table:style-name="ce18">
            <text:p><text:s text:c="2"/>Despesas de Custeio</text:p>
          </table:table-cell>
          <table:table-cell office:value-type="float" office:value="70000" table:style-name="ce45">
            <text:p>70.000,00</text:p>
          </table:table-cell>
          <table:table-cell office:value-type="float" office:value="40500" table:style-name="ce49">
            <text:p>40.500,00</text:p>
          </table:table-cell>
          <table:table-cell office:value-type="float" office:value="40500" table:style-name="ce49">
            <text:p>40.500,00</text:p>
          </table:table-cell>
          <table:table-cell office:value-type="float" office:value="40500" table:style-name="ce49">
            <text:p>40.5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36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6">
            <text:p>Construção do Edifício-Sede do Conselho Nacional do Ministério Público em Brasília - DF</text:p>
          </table:table-cell>
          <table:table-cell office:value-type="float" office:value="200000" table:formula="of:=SUM([.C43])" table:style-name="ce12">
            <text:p>200.000,00</text:p>
          </table:table-cell>
          <table:table-cell office:value-type="float" office:value="0" table:formula="of:=SUM([.D43])" table:style-name="ce12">
            <text:p>0,00</text:p>
          </table:table-cell>
          <table:table-cell office:value-type="float" office:value="0" table:formula="of:=SUM([.E43])" table:style-name="ce12">
            <text:p>0,00</text:p>
          </table:table-cell>
          <table:table-cell office:value-type="float" office:value="0" table:formula="of:=[.F43]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0"/>
          <table:table-cell office:value-type="string" table:style-name="ce18">
            <text:p><text:s text:c="2"/>Despesas de Investimento</text:p>
          </table:table-cell>
          <table:table-cell office:value-type="float" office:value="200000" table:style-name="ce45">
            <text:p>200.000,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36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6">
            <text:p>Pagamento de Aposentadorias e Pensões – Servidores Civis</text:p>
          </table:table-cell>
          <table:table-cell office:value-type="float" office:value="260847" table:formula="of:=SUM([.C46:.C46])" table:style-name="ce12">
            <text:p>260.847,00</text:p>
          </table:table-cell>
          <table:table-cell office:value-type="float" office:value="260847" table:formula="of:=SUM([.D46:.D46])" table:style-name="ce12">
            <text:p>260.847,00</text:p>
          </table:table-cell>
          <table:table-cell office:value-type="float" office:value="225464.25" table:formula="of:=SUM([.E46:.E46])" table:style-name="ce12">
            <text:p>225.464,25</text:p>
          </table:table-cell>
          <table:table-cell office:value-type="float" office:value="225464.25" table:formula="of:=SUM([.F46:.F46])" table:style-name="ce12">
            <text:p>225.464,25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260847" table:style-name="ce45">
            <text:p>260.847,00</text:p>
          </table:table-cell>
          <table:table-cell office:value-type="float" office:value="260847" table:style-name="ce45">
            <text:p>260.847,00</text:p>
          </table:table-cell>
          <table:table-cell office:value-type="float" office:value="225464.25" table:style-name="ce45">
            <text:p>225.464,25</text:p>
          </table:table-cell>
          <table:table-cell office:value-type="float" office:value="225464.25" table:style-name="ce45">
            <text:p>225.464,25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9">
            <text:p>09HB</text:p>
          </table:table-cell>
          <table:table-cell office:value-type="string" table:style-name="ce16">
            <text:p>Contribuição da União, de Suas Autarquias e Fundações para o Custeio do Regime de Previdência dos Serv. Públicos Federais</text:p>
          </table:table-cell>
          <table:table-cell office:value-type="float" office:value="6707340" table:formula="of:=SUM([.C48:.C48])" table:style-name="ce12">
            <text:p>6.707.340,00</text:p>
          </table:table-cell>
          <table:table-cell office:value-type="float" office:value="6707340" table:formula="of:=SUM([.D48:.D48])" table:style-name="ce12">
            <text:p>6.707.340,00</text:p>
          </table:table-cell>
          <table:table-cell office:value-type="float" office:value="5044731.96" table:formula="of:=SUM([.E48:.E48])" table:style-name="ce12">
            <text:p>5.044.731,96</text:p>
          </table:table-cell>
          <table:table-cell office:value-type="float" office:value="5044731.96" table:formula="of:=SUM([.F48:.F48])" table:style-name="ce12">
            <text:p>5.044.731,96</text:p>
          </table:table-cell>
          <table:table-cell table:number-columns-repeated="1017" table:style-name="ce21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707340" table:style-name="ce45">
            <text:p>6.707.340,00</text:p>
          </table:table-cell>
          <table:table-cell office:value-type="float" office:value="6707340" table:style-name="ce45">
            <text:p>6.707.340,00</text:p>
          </table:table-cell>
          <table:table-cell office:value-type="float" office:value="5044731.96" table:style-name="ce45">
            <text:p>5.044.731,96</text:p>
          </table:table-cell>
          <table:table-cell office:value-type="float" office:value="5044731.96" table:style-name="ce45">
            <text:p>5.044.731,96</text:p>
          </table:table-cell>
          <table:table-cell table:number-columns-repeated="1017" table:style-name="ce22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37"/>
          <table:covered-table-cell table:number-columns-repeated="5"/>
          <table:table-cell table:number-columns-repeated="1017" table:style-name="ce22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38">
            <text:p>Total (g)</text:p>
          </table:table-cell>
          <table:covered-table-cell/>
          <table:table-cell office:value-type="float" office:value="92267049" table:formula="of:=[.C10]+[.C15]+[.C24]+[.C26]+[.C28]+[.C34]+[.C39]+[.C42]+[.C45]+[.C47]" table:style-name="ce23">
            <text:p>92.267.049,00</text:p>
          </table:table-cell>
          <table:table-cell office:value-type="float" office:value="83853519.700000003" table:formula="of:=[.D10]+[.D15]+[.D24]+[.D26]+[.D28]+[.D34]++[.D39]+[.D42]+[.D45]+[.D47]" table:style-name="ce23">
            <text:p>83.853.519,70</text:p>
          </table:table-cell>
          <table:table-cell office:value-type="float" office:value="64211719.659999996" table:formula="of:=[.E10]+[.E15]+[.E24]+[.E26]+[.E28]+[.E34]++[.E39]+[.E42]+[.E45]+[.E47]" table:style-name="ce23">
            <text:p>64.211.719,66</text:p>
          </table:table-cell>
          <table:table-cell office:value-type="float" office:value="64182051.329999998" table:formula="of:=[.F10]+[.F15]+[.F24]+[.F26]+[.F28]+[.F34]++[.F39]+[.F42]+[.F45]+[.F47]" table:style-name="ce23">
            <text:p>64.182.051,33</text:p>
          </table:table-cell>
          <table:table-cell table:number-columns-repeated="1017" table:style-name="ce21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39">
            <text:p><text:span text:style-name="T1">Fonte da Informação</text:span>:<text:s/><text:span text:style-name="T1">SPO/Tesouro Gerencial_2021</text:span></text:p>
          </table:table-cell>
          <table:covered-table-cell/>
          <table:table-cell table:style-name="ce24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1">Data da última atualização</text:span><text:span text:style-name="T2">: 4 de novembro de 2021</text:span>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008" table:style-name="ce26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27"/>
          <table:table-cell table:style-name="ce5"/>
          <table:table-cell table:style-name="ce2"/>
          <table:table-cell table:style-name="ce5"/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11">
          <table:table-cell office:value-type="string" table:style-name="ce28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1">
            <text:p>(a)<text:s/><text:span text:style-name="T1">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2">
            <text:p><text:span text:style-name="T1">(b) 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3">
            <text:p>(c) Empenhado<text:s/><text:span text:style-name="T1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1">
            <text:p>(d) Liquidado<text:span text:style-name="T1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1">
            <text:p>(e) Pago<text:span text:style-name="T1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1">
            <text:p>(f) Total<text:span text:style-name="T1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2">
            <text:p><text:span text:style-name="T1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1">
            <text:p>Despesas de Pessoal:<text:s/><text:span text:style-name="T1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1">
            <text:p>Despesas de Custeio:<text:s/><text:span text:style-name="T1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1">
            <text:p>Despesas de Investimento:<text:s/><text:span text:style-name="T1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9"/>
          <table:table-cell table:number-columns-repeated="16383"/>
        </table:table-row>
        <table:table-row table:number-rows-repeated="104851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Cláudio Lima Aguiar</meta:initial-creator>
    <dc:creator>LENOVO</dc:creator>
    <meta:creation-date>2014-03-06T20:31:09Z</meta:creation-date>
    <dc:date>2021-11-04T20:21:59Z</dc:date>
    <meta:print-date>2015-02-09T20:17:17Z</meta:print-date>
    <meta:editing-cycles>148</meta:editing-cycles>
    <meta:editing-duration>PT12218S</meta:editing-duration>
  </office:meta>
</office:document-meta>
</file>