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404040" style:vertical-align="middle" fo:background-color="transparent"/>
    </style:style>
    <style:style style:name="ce19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3" style:family="table-cell" style:parent-style-name="Default" style:data-style-name="N4">
      <style:table-cell-properties fo:border="thin solid #404040" style:vertical-align="middle" fo:background-color="transparent"/>
    </style:style>
    <style:style style:name="ce24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1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style:vertical-align="middle" fo:background-color="#FFFFFF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ext-properties fo:color="#212529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fo:background-color="#FFFFFF"/>
    </style:style>
    <style:style style:name="ce45" style:family="table-cell" style:parent-style-name="Default" style:data-style-name="N0">
      <style:table-cell-properties fo:border="thin solid #404040" fo:background-color="transparent"/>
    </style:style>
    <style:style style:name="ce46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8" style:family="table-cell" style:parent-style-name="Excel_32_Built-in_32_Normal" style:data-style-name="N37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7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8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Outubro <text:s/>/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1">
            <text:p>Descrição da Ação</text:p>
          </table:table-cell>
          <table:covered-table-cell/>
          <table:table-cell office:value-type="string" table:style-name="ce7">
            <text:p>Autorizado / LOA 2022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2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953603" table:formula="of:=SUM([.C12]+[.C14]+[.C16])" table:style-name="ce12">
            <text:p>1.953.603,00</text:p>
          </table:table-cell>
          <table:table-cell office:value-type="float" office:value="1561509.75" table:formula="of:=SUM([.D12]+[.D14]+[.D16])" table:style-name="ce12">
            <text:p>1.561.509,75</text:p>
          </table:table-cell>
          <table:table-cell office:value-type="float" office:value="1007351.98" table:formula="of:=SUM([.E12]+[.E14]+[.E16])" table:style-name="ce12">
            <text:p>1.007.351,98</text:p>
          </table:table-cell>
          <table:table-cell office:value-type="float" office:value="1006432.34" table:formula="of:=SUM([.F12]+[.F14]+[.F16])" table:style-name="ce12">
            <text:p>1.006.432,3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99839" table:style-name="ce16">
            <text:p>1.399.839,00</text:p>
          </table:table-cell>
          <table:table-cell office:value-type="float" office:value="1007745.75" table:style-name="ce16">
            <text:p>1.007.745,75</text:p>
          </table:table-cell>
          <table:table-cell office:value-type="float" office:value="609248.22" table:style-name="ce16">
            <text:p>609.248,22</text:p>
          </table:table-cell>
          <table:table-cell office:value-type="float" office:value="609248.22" table:style-name="ce16">
            <text:p>609.248,22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553764" table:style-name="ce16">
            <text:p>553.764,00</text:p>
          </table:table-cell>
          <table:table-cell office:value-type="float" office:value="553764" table:style-name="ce16">
            <text:p>553.764,00</text:p>
          </table:table-cell>
          <table:table-cell office:value-type="float" office:value="398103.76" table:style-name="ce16">
            <text:p>398.103,76</text:p>
          </table:table-cell>
          <table:table-cell office:value-type="float" office:value="397184.12" table:style-name="ce16">
            <text:p>397.184,12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9">
            <text:p>Benefícios Obrigatórios aos Servidores Civis, Empregados, Militares e seus Dependentes</text:p>
          </table:table-cell>
          <table:table-cell office:value-type="float" office:value="3179020" table:formula="of:=[.C19]+[.C21]+[.C23]+[.C25]" table:style-name="ce12">
            <text:p>3.179.020,00</text:p>
          </table:table-cell>
          <table:table-cell office:value-type="float" office:value="3179020" table:formula="of:=[.D19]+[.D21]+[.D23]+[.D25]" table:style-name="ce12">
            <text:p>3.179.020,00</text:p>
          </table:table-cell>
          <table:table-cell office:value-type="float" office:value="2377014.6800000002" table:formula="of:=[.E19]+[.E21]+[.E23]+[.E25]" table:style-name="ce12">
            <text:p>2.377.014,68</text:p>
          </table:table-cell>
          <table:table-cell office:value-type="float" office:value="2374479.13" table:formula="of:=[.F19]+[.F21]+[.F23]+[.F25]" table:style-name="ce12">
            <text:p>2.374.479,1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21752" table:style-name="ce16">
            <text:p>621.752,00</text:p>
          </table:table-cell>
          <table:table-cell office:value-type="float" office:value="621752" table:style-name="ce16">
            <text:p>621.752,00</text:p>
          </table:table-cell>
          <table:table-cell office:value-type="float" office:value="457414.44" table:style-name="ce16">
            <text:p>457.414,44</text:p>
          </table:table-cell>
          <table:table-cell office:value-type="float" office:value="457414.44" table:style-name="ce16">
            <text:p>457.414,4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80" table:style-name="ce16">
            <text:p>13.68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1918281.74" table:style-name="ce16">
            <text:p>1.918.281,74</text:p>
          </table:table-cell>
          <table:table-cell office:value-type="float" office:value="1915746.19" table:style-name="ce16">
            <text:p>1.915.746,19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16">
            <text:p>20.846,00</text:p>
          </table:table-cell>
          <table:table-cell office:value-type="float" office:value="20846" table:style-name="ce16">
            <text:p>20.846,00</text:p>
          </table:table-cell>
          <table:table-cell office:value-type="float" office:value="1318.5" table:style-name="ce16">
            <text:p>1.318,50</text:p>
          </table:table-cell>
          <table:table-cell office:value-type="float" office:value="1318.5" table:style-name="ce16">
            <text:p>1.318,50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20TP</text:p>
          </table:table-cell>
          <table:table-cell office:value-type="string" table:style-name="ce19">
            <text:p>Pagamento de Pessoal Ativo da União</text:p>
          </table:table-cell>
          <table:table-cell office:value-type="float" office:value="47314395" table:formula="of:=SUM([.C27:.C27])" table:style-name="ce12">
            <text:p>47.314.395,00</text:p>
          </table:table-cell>
          <table:table-cell office:value-type="float" office:value="47314395" table:formula="of:=SUM([.D27:.D27])" table:style-name="ce12">
            <text:p>47.314.395,00</text:p>
          </table:table-cell>
          <table:table-cell office:value-type="float" office:value="36491634.609999999" table:formula="of:=SUM([.E27:.E27])" table:style-name="ce12">
            <text:p>36.491.634,61</text:p>
          </table:table-cell>
          <table:table-cell office:value-type="float" office:value="36382783.609999999" table:formula="of:=SUM([.F27:.F27])" table:style-name="ce12">
            <text:p>36.382.783,61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7314395" table:style-name="ce16">
            <text:p>47.314.395,00</text:p>
          </table:table-cell>
          <table:table-cell office:value-type="float" office:value="47314395" table:style-name="ce16">
            <text:p>47.314.395,00</text:p>
          </table:table-cell>
          <table:table-cell office:value-type="float" office:value="36491634.609999999" table:style-name="ce16">
            <text:p>36.491.634,61</text:p>
          </table:table-cell>
          <table:table-cell office:value-type="float" office:value="36382783.609999999" table:style-name="ce16">
            <text:p>36.382.783,61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9">
            <text:p>Comunicação e Divulgação Institucional</text:p>
          </table:table-cell>
          <table:table-cell office:value-type="float" office:value="1130866" table:formula="of:=SUM([.C29:.C29])" table:style-name="ce12">
            <text:p>1.130.866,00</text:p>
          </table:table-cell>
          <table:table-cell office:value-type="float" office:value="809446.07" table:formula="of:=SUM([.D29:.D29])" table:style-name="ce12">
            <text:p>809.446,07</text:p>
          </table:table-cell>
          <table:table-cell office:value-type="float" office:value="502327.82" table:formula="of:=SUM([.E29:.E29])" table:style-name="ce12">
            <text:p>502.327,82</text:p>
          </table:table-cell>
          <table:table-cell office:value-type="float" office:value="500314.17" table:formula="of:=SUM([.F29:.F29])" table:style-name="ce12">
            <text:p>500.314,17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130866" table:style-name="ce16">
            <text:p>1.130.866,00</text:p>
          </table:table-cell>
          <table:table-cell office:value-type="float" office:value="809446.07" table:style-name="ce16">
            <text:p>809.446,07</text:p>
          </table:table-cell>
          <table:table-cell office:value-type="float" office:value="502327.82" table:style-name="ce16">
            <text:p>502.327,82</text:p>
          </table:table-cell>
          <table:table-cell office:value-type="float" office:value="500314.17" table:style-name="ce16">
            <text:p>500.314,17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9">
            <text:p>Atuação Estratégica para Controle e Fortalecimento do Ministério Público</text:p>
          </table:table-cell>
          <table:table-cell office:value-type="float" office:value="36337736" table:formula="of:=[.C32]+[.C33]+[.C35]" table:style-name="ce12">
            <text:p>36.337.736,00</text:p>
          </table:table-cell>
          <table:table-cell office:value-type="float" office:value="30259295.27" table:formula="of:=[.D32]+[.D33]+[.D35]" table:style-name="ce12">
            <text:p>30.259.295,27</text:p>
          </table:table-cell>
          <table:table-cell office:value-type="float" office:value="21575820.310000002" table:formula="of:=[.E32]+[.E33]+[.E35]" table:style-name="ce12">
            <text:p>21.575.820,31</text:p>
          </table:table-cell>
          <table:table-cell office:value-type="float" office:value="21370735.350000001" table:formula="of:=[.F32]+[.F33]+[.F35]" table:style-name="ce12">
            <text:p>21.370.735,35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0</text:p>
          </table:table-cell>
          <table:table-cell office:value-type="string" table:style-name="ce22">
            <text:p>Atuação Estratégica para Controle e Fortalecimento do Ministério Público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2467974" table:style-name="ce16">
            <text:p>32.467.974,00</text:p>
          </table:table-cell>
          <table:table-cell office:value-type="float" office:value="27079257.07" table:style-name="ce16">
            <text:p>27.079.257,07</text:p>
          </table:table-cell>
          <table:table-cell office:value-type="float" office:value="20540905.510000002" table:style-name="ce16">
            <text:p>20.540.905,51</text:p>
          </table:table-cell>
          <table:table-cell office:value-type="float" office:value="20336970.550000001" table:style-name="ce16">
            <text:p>20.336.970,55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3211584" table:style-name="ce16">
            <text:p>3.211.584,00</text:p>
          </table:table-cell>
          <table:table-cell office:value-type="float" office:value="2690531.31" table:style-name="ce16">
            <text:p>2.690.531,31</text:p>
          </table:table-cell>
          <table:table-cell office:value-type="float" office:value="676679.67" table:style-name="ce16">
            <text:p>676.679,67</text:p>
          </table:table-cell>
          <table:table-cell office:value-type="float" office:value="676679.67" table:style-name="ce16">
            <text:p>676.679,67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1</text:p>
          </table:table-cell>
          <table:table-cell office:value-type="string" table:style-name="ce22">
            <text:p>Capacitação de Recursos Human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21"/>
          <table:table-cell office:value-type="string" table:style-name="ce15">
            <text:p><text:s text:c="2"/>Despesas de Custeio</text:p>
          </table:table-cell>
          <table:table-cell office:value-type="float" office:value="658178" table:style-name="ce16">
            <text:p>658.178,00</text:p>
          </table:table-cell>
          <table:table-cell office:value-type="float" office:value="489506.89" table:style-name="ce16">
            <text:p>489.506,89</text:p>
          </table:table-cell>
          <table:table-cell office:value-type="float" office:value="358235.13" table:style-name="ce16">
            <text:p>358.235,13</text:p>
          </table:table-cell>
          <table:table-cell office:value-type="float" office:value="357085.13" table:style-name="ce16">
            <text:p>357.085,13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9">
            <text:p>Ajuda de custo para Moradia ou Auxílio-Moradia a Agentes Públicos</text:p>
          </table:table-cell>
          <table:table-cell office:value-type="float" office:value="2170000" table:formula="of:=[.C38]+[.C40]" table:style-name="ce12">
            <text:p>2.170.000,00</text:p>
          </table:table-cell>
          <table:table-cell office:value-type="float" office:value="1574000" table:formula="of:=SUM([.D38:.D40])" table:style-name="ce12">
            <text:p>1.574.000,00</text:p>
          </table:table-cell>
          <table:table-cell office:value-type="float" office:value="1067127.98" table:formula="of:=SUM([.E38:.E40])" table:style-name="ce12">
            <text:p>1.067.127,98</text:p>
          </table:table-cell>
          <table:table-cell office:value-type="float" office:value="1067127.98" table:formula="of:=SUM([.F38:.F40])" table:style-name="ce12">
            <text:p>1.067.127,98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2">
            <text:p>Ajuda de custo para Moradia a Magistrados e Membros do Mnistério Público Ativos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000000" table:style-name="ce16">
            <text:p>2.000.000,00</text:p>
          </table:table-cell>
          <table:table-cell office:value-type="float" office:value="1489000" table:style-name="ce23">
            <text:p>1.489.000,00</text:p>
          </table:table-cell>
          <table:table-cell office:value-type="float" office:value="996436.54" table:style-name="ce16">
            <text:p>996.436,54</text:p>
          </table:table-cell>
          <table:table-cell office:value-type="float" office:value="996436.54" table:style-name="ce16">
            <text:p>996.436,54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16">
            <text:p>170.000,00</text:p>
          </table:table-cell>
          <table:table-cell office:value-type="float" office:value="85000" table:style-name="ce23">
            <text:p>85.000,00</text:p>
          </table:table-cell>
          <table:table-cell office:value-type="float" office:value="70691.44" table:style-name="ce23">
            <text:p>70.691,44</text:p>
          </table:table-cell>
          <table:table-cell office:value-type="float" office:value="70691.44" table:style-name="ce23">
            <text:p>70.691,44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219I</text:p>
          </table:table-cell>
          <table:table-cell office:value-type="string" table:style-name="ce19">
            <text:p>Publicidade Institucional e de Utilidade Pública</text:p>
          </table:table-cell>
          <table:table-cell office:value-type="float" office:value="40500" table:formula="of:=SUM([.C42:.C42])" table:style-name="ce12">
            <text:p>40.500,00</text:p>
          </table:table-cell>
          <table:table-cell office:value-type="float" office:value="3375" table:formula="of:=SUM([.D42:.D42])" table:style-name="ce12">
            <text:p>3.375,00</text:p>
          </table:table-cell>
          <table:table-cell office:value-type="float" office:value="0" table:formula="of:=SUM([.E42:.E42])" table:style-name="ce12">
            <text:p>0,00</text:p>
          </table:table-cell>
          <table:table-cell office:value-type="float" office:value="0" table:formula="of:=SUM([.F42:.F42])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5"/>
          <table:table-cell office:value-type="string" table:style-name="ce22">
            <text:p><text:s text:c="2"/>Despesas de Custeio</text:p>
          </table:table-cell>
          <table:table-cell office:value-type="float" office:value="40500" table:style-name="ce16">
            <text:p>40.500,00</text:p>
          </table:table-cell>
          <table:table-cell office:value-type="float" office:value="3375" table:style-name="ce23">
            <text:p>3.375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9">
            <text:p>Construção do Edifício-Sede do Conselho Nacional do Ministério Público em Brasília - DF</text:p>
          </table:table-cell>
          <table:table-cell office:value-type="float" office:value="210000" table:formula="of:=SUM([.C45])" table:style-name="ce12">
            <text:p>210.000,00</text:p>
          </table:table-cell>
          <table:table-cell office:value-type="float" office:value="0" table:formula="of:=SUM([.D45])" table:style-name="ce12">
            <text:p>0,00</text:p>
          </table:table-cell>
          <table:table-cell office:value-type="float" office:value="0" table:formula="of:=SUM([.E45])" table:style-name="ce12">
            <text:p>0,00</text:p>
          </table:table-cell>
          <table:table-cell office:value-type="float" office:value="0" table:formula="of:=[.F45]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5"/>
          <table:table-cell office:value-type="string" table:style-name="ce22">
            <text:p><text:s text:c="2"/>Despesas de Investimento</text:p>
          </table:table-cell>
          <table:table-cell office:value-type="float" office:value="210000" table:style-name="ce16">
            <text:p>210.00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Operações Especiai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9">
            <text:p>Pagamento de Aposentadorias e Pensões – Servidores Civis</text:p>
          </table:table-cell>
          <table:table-cell office:value-type="float" office:value="367825" table:formula="of:=SUM([.C48:.C48])" table:style-name="ce12">
            <text:p>367.825,00</text:p>
          </table:table-cell>
          <table:table-cell office:value-type="float" office:value="367825" table:formula="of:=SUM([.D48:.D48])" table:style-name="ce12">
            <text:p>367.825,00</text:p>
          </table:table-cell>
          <table:table-cell office:value-type="float" office:value="257995.41" table:formula="of:=SUM([.E48:.E48])" table:style-name="ce12">
            <text:p>257.995,41</text:p>
          </table:table-cell>
          <table:table-cell office:value-type="float" office:value="257995.41" table:formula="of:=SUM([.F48:.F48])" table:style-name="ce12">
            <text:p>257.995,41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367825" table:style-name="ce16">
            <text:p>367.825,00</text:p>
          </table:table-cell>
          <table:table-cell office:value-type="float" office:value="367825" table:style-name="ce16">
            <text:p>367.825,00</text:p>
          </table:table-cell>
          <table:table-cell office:value-type="float" office:value="257995.41" table:style-name="ce16">
            <text:p>257.995,41</text:p>
          </table:table-cell>
          <table:table-cell office:value-type="float" office:value="257995.41" table:style-name="ce16">
            <text:p>257.995,41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24">
            <text:p>09HB</text:p>
          </table:table-cell>
          <table:table-cell office:value-type="string" table:style-name="ce19">
            <text:p>Contribuição da União, de Suas Autarquias e Fundações para o Custeio do Regime de Previdência dos Serv. Públicos Federais</text:p>
          </table:table-cell>
          <table:table-cell office:value-type="float" office:value="6571747" table:formula="of:=SUM([.C50:.C50])" table:style-name="ce12">
            <text:p>6.571.747,00</text:p>
          </table:table-cell>
          <table:table-cell office:value-type="float" office:value="6571747" table:formula="of:=SUM([.D50:.D50])" table:style-name="ce12">
            <text:p>6.571.747,00</text:p>
          </table:table-cell>
          <table:table-cell office:value-type="float" office:value="4834107.4400000004" table:formula="of:=SUM([.E50:.E50])" table:style-name="ce12">
            <text:p>4.834.107,44</text:p>
          </table:table-cell>
          <table:table-cell office:value-type="float" office:value="4834107.4400000004" table:formula="of:=SUM([.F50:.F50])" table:style-name="ce12">
            <text:p>4.834.107,44</text:p>
          </table:table-cell>
          <table:table-cell table:number-columns-repeated="1017" table:style-name="ce26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571747" table:style-name="ce16">
            <text:p>6.571.747,00</text:p>
          </table:table-cell>
          <table:table-cell office:value-type="float" office:value="6571747" table:style-name="ce16">
            <text:p>6.571.747,00</text:p>
          </table:table-cell>
          <table:table-cell office:value-type="float" office:value="4834107.4400000004" table:style-name="ce16">
            <text:p>4.834.107,44</text:p>
          </table:table-cell>
          <table:table-cell office:value-type="float" office:value="4834107.4400000004" table:style-name="ce16">
            <text:p>4.834.107,44</text:p>
          </table:table-cell>
          <table:table-cell table:number-columns-repeated="1017" table:style-name="ce27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5"/>
          <table:covered-table-cell table:number-columns-repeated="5"/>
          <table:table-cell table:number-columns-repeated="1017" table:style-name="ce27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6">
            <text:p>Total (g)</text:p>
          </table:table-cell>
          <table:covered-table-cell/>
          <table:table-cell office:value-type="float" office:value="99275692" table:formula="of:=[.C10]+[.C17]+[.C26]+[.C28]+[.C30]+[.C36]+[.C41]+[.C44]+[.C47]+[.C49]" table:style-name="ce28">
            <text:p>99.275.692,00</text:p>
          </table:table-cell>
          <table:table-cell office:value-type="float" office:value="91640613.090000004" table:formula="of:=[.D10]+[.D17]+[.D26]+[.D28]+[.D30]+[.D36]++[.D41]+[.D44]+[.D47]+[.D49]" table:style-name="ce28">
            <text:p>91.640.613,09</text:p>
          </table:table-cell>
          <table:table-cell office:value-type="float" office:value="68113380.229999989" table:formula="of:=[.E10]+[.E17]+[.E26]+[.E28]+[.E30]+[.E36]++[.E41]+[.E44]+[.E47]+[.E49]" table:style-name="ce28">
            <text:p>68.113.380,23</text:p>
          </table:table-cell>
          <table:table-cell office:value-type="float" office:value="67793975.429999992" table:formula="of:=[.F10]+[.F17]+[.F26]+[.F28]+[.F30]+[.F36]++[.F41]+[.F44]+[.F47]+[.F49]" table:style-name="ce28">
            <text:p>67.793.975,43</text:p>
          </table:table-cell>
          <table:table-cell table:number-columns-repeated="3" table:style-name="ce26"/>
          <table:table-cell table:style-name="ce29"/>
          <table:table-cell table:number-columns-repeated="1013" table:style-name="ce26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7">
            <text:p><text:span text:style-name="T3">Fonte da Informação</text:span><text:span text:style-name="T5">:<text:s/></text:span><text:span text:style-name="T1">SPO/Tesouro Gerencial_2022</text:span></text:p>
          </table:table-cell>
          <table:covered-table-cell/>
          <table:table-cell table:style-name="ce30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8">
            <text:p><text:span text:style-name="T3">Data da última atualização</text:span><text:span text:style-name="T5">: 10 de novembro de 2022.</text:span></text:p>
          </table:table-cell>
          <table:covered-table-cell/>
          <table:table-cell table:style-name="ce30"/>
          <table:table-cell table:style-name="ce31"/>
          <table:table-cell table:number-columns-repeated="2" table:style-name="ce32"/>
          <table:table-cell table:number-columns-repeated="1008" table:style-name="ce33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4"/>
          <table:table-cell table:style-name="ce5"/>
          <table:table-cell table:style-name="ce2"/>
          <table:table-cell table:style-name="ce5"/>
          <table:table-cell table:number-columns-repeated="1017" table:style-name="ce33"/>
          <table:table-cell table:style-name="ce2"/>
          <table:table-cell table:number-columns-repeated="15360"/>
        </table:table-row>
        <table:table-row table:style-name="ro11">
          <table:table-cell office:value-type="string" table:style-name="ce35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3"/>
          <table:table-cell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9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9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0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9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9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9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6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50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number-style style:name="N37" number:language="pt" number:country="BR">
      <number:number number:min-integer-digits="1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láudio Lima Aguiar</meta:initial-creator>
    <dc:creator>Bruno César Lima Pinheiro</dc:creator>
    <meta:creation-date>2014-03-06T20:31:09Z</meta:creation-date>
    <dc:date>2022-11-11T22:24:02Z</dc:date>
    <meta:print-date>2015-02-09T20:17:17Z</meta:print-date>
    <meta:editing-cycles>148</meta:editing-cycles>
    <meta:editing-duration>PT12218S</meta:editing-duration>
  </office:meta>
</office:document-meta>
</file>