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Abril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0487690.18" table:formula="of:=SUM([.D10:.O10])" table:style-name="ce10">
            <text:p>20.487.69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3]" table:style-name="ce9">
            <text:p>54.414.518</text:p>
          </table:table-cell>
          <table:table-cell office:value-type="float" office:value="972170.6399999999" table:formula="of:=SUM([.D25:.D42])+[.D53]" table:style-name="ce9">
            <text:p>972.171</text:p>
          </table:table-cell>
          <table:table-cell office:value-type="float" office:value="2591534.42" table:formula="of:=SUM([.E25:.E42])+[.E53]" table:style-name="ce9">
            <text:p>2.591.534</text:p>
          </table:table-cell>
          <table:table-cell office:value-type="float" office:value="3215352.99" table:formula="of:=SUM([.F25:.F42])+[.F53]" table:style-name="ce9">
            <text:p>3.215.353</text:p>
          </table:table-cell>
          <table:table-cell office:value-type="float" office:value="4098133.9" table:formula="of:=SUM([.G25:.G42])+[.G53]" table:style-name="ce9">
            <text:p>4.098.134</text:p>
          </table:table-cell>
          <table:table-cell office:value-type="float" office:value="0" table:formula="of:=SUM([.H25:.H42])+[.H53]" table:style-name="ce9">
            <text:p>0</text:p>
          </table:table-cell>
          <table:table-cell office:value-type="float" office:value="0" table:formula="of:=SUM([.I25:.I42])+[.I53]" table:style-name="ce9">
            <text:p>0</text:p>
          </table:table-cell>
          <table:table-cell office:value-type="float" office:value="0" table:formula="of:=SUM([.J25:.J42])+[.J53]" table:style-name="ce9">
            <text:p>0</text:p>
          </table:table-cell>
          <table:table-cell office:value-type="float" office:value="0" table:formula="of:=SUM([.K25:.K42])+[.K53]" table:style-name="ce9">
            <text:p>0</text:p>
          </table:table-cell>
          <table:table-cell office:value-type="float" office:value="0" table:formula="of:=SUM([.L25:.L42])+[.L53]" table:style-name="ce9">
            <text:p>0</text:p>
          </table:table-cell>
          <table:table-cell office:value-type="float" office:value="0" table:formula="of:=SUM([.M25:.M42])+[.M53]" table:style-name="ce9">
            <text:p>0</text:p>
          </table:table-cell>
          <table:table-cell office:value-type="float" office:value="0" table:formula="of:=SUM([.N25:.N42])+[.N53]" table:style-name="ce9">
            <text:p>0</text:p>
          </table:table-cell>
          <table:table-cell office:value-type="float" office:value="0" table:formula="of:=SUM([.O25:.O42])+[.O53]" table:style-name="ce9">
            <text:p>0</text:p>
          </table:table-cell>
          <table:table-cell office:value-type="float" office:value="10877191.949999999" table:formula="of:=SUM([.D24:.O24])" table:style-name="ce10">
            <text:p>10.877.19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2])" table:style-name="ce19">
            <text:p>2.331.234</text:p>
          </table:table-cell>
          <table:table-cell office:value-type="float" office:value="244900.59" table:formula="of:=SUM([.D43:.D52])" table:style-name="ce19">
            <text:p>244.901</text:p>
          </table:table-cell>
          <table:table-cell office:value-type="float" office:value="262012.62" table:formula="of:=SUM([.E43:.E52])" table:style-name="ce19">
            <text:p>262.013</text:p>
          </table:table-cell>
          <table:table-cell office:value-type="float" office:value="247309.28000000003" table:formula="of:=SUM([.F43:.F52])" table:style-name="ce19">
            <text:p>247.309</text:p>
          </table:table-cell>
          <table:table-cell office:value-type="float" office:value="246998.58999999997" table:formula="of:=SUM([.G43:.G52])" table:style-name="ce19">
            <text:p>246.999</text:p>
          </table:table-cell>
          <table:table-cell office:value-type="float" office:value="0" table:formula="of:=SUM([.H43:.H52])" table:style-name="ce19">
            <text:p>0</text:p>
          </table:table-cell>
          <table:table-cell office:value-type="float" office:value="0" table:formula="of:=SUM([.I43:.I52])" table:style-name="ce19">
            <text:p>0</text:p>
          </table:table-cell>
          <table:table-cell office:value-type="float" office:value="0" table:formula="of:=SUM([.J43:.J52])" table:style-name="ce19">
            <text:p>0</text:p>
          </table:table-cell>
          <table:table-cell office:value-type="float" office:value="0" table:formula="of:=SUM([.K43:.K52])" table:style-name="ce19">
            <text:p>0</text:p>
          </table:table-cell>
          <table:table-cell office:value-type="float" office:value="0" table:formula="of:=SUM([.L43:.L52])" table:style-name="ce19">
            <text:p>0</text:p>
          </table:table-cell>
          <table:table-cell office:value-type="float" office:value="0" table:formula="of:=SUM([.M43:.M52])" table:style-name="ce19">
            <text:p>0</text:p>
          </table:table-cell>
          <table:table-cell office:value-type="float" office:value="0" table:formula="of:=SUM([.N44:.N52])" table:style-name="ce19">
            <text:p>0</text:p>
          </table:table-cell>
          <table:table-cell office:value-type="float" office:value="0" table:formula="of:=SUM([.O44:.O52])" table:style-name="ce19">
            <text:p>0</text:p>
          </table:table-cell>
          <table:table-cell office:value-type="float" office:value="1001221.08" table:formula="of:=SUM([.D42:.O42])" table:style-name="ce20">
            <text:p>1.001.221</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6:.C61])" table:style-name="ce9">
            <text:p>2.687.202</text:p>
          </table:table-cell>
          <table:table-cell office:value-type="float" office:value="0" table:formula="of:=SUM([.D56:.D61])" table:style-name="ce9">
            <text:p>0</text:p>
          </table:table-cell>
          <table:table-cell office:value-type="float" office:value="7194.99" table:formula="of:=SUM([.E56:.E61])" table:style-name="ce9">
            <text:p>7.195</text:p>
          </table:table-cell>
          <table:table-cell office:value-type="float" office:value="6362.28" table:formula="of:=SUM([.F56:.F61])" table:style-name="ce9">
            <text:p>6.362</text:p>
          </table:table-cell>
          <table:table-cell office:value-type="float" office:value="68129.570000000007" table:formula="of:=SUM([.G56:.G61])" table:style-name="ce9">
            <text:p>68.130</text:p>
          </table:table-cell>
          <table:table-cell office:value-type="float" office:value="0" table:formula="of:=SUM([.H56:.H61])" table:style-name="ce9">
            <text:p>0</text:p>
          </table:table-cell>
          <table:table-cell office:value-type="float" office:value="0" table:formula="of:=SUM([.I56:.I61])" table:style-name="ce9">
            <text:p>0</text:p>
          </table:table-cell>
          <table:table-cell office:value-type="float" office:value="0" table:formula="of:=SUM([.J56:.J61])" table:style-name="ce9">
            <text:p>0</text:p>
          </table:table-cell>
          <table:table-cell office:value-type="float" office:value="0" table:formula="of:=SUM([.K56:.K61])" table:style-name="ce9">
            <text:p>0</text:p>
          </table:table-cell>
          <table:table-cell office:value-type="float" office:value="0" table:formula="of:=SUM([.L56:.L61])" table:style-name="ce9">
            <text:p>0</text:p>
          </table:table-cell>
          <table:table-cell office:value-type="float" office:value="0" table:formula="of:=SUM([.M56:.M61])" table:style-name="ce9">
            <text:p>0</text:p>
          </table:table-cell>
          <table:table-cell office:value-type="float" office:value="0" table:formula="of:=SUM([.N56:.N61])" table:style-name="ce9">
            <text:p>0</text:p>
          </table:table-cell>
          <table:table-cell office:value-type="float" office:value="0" table:formula="of:=SUM([.O56:.O61])" table:style-name="ce9">
            <text:p>0</text:p>
          </table:table-cell>
          <table:table-cell office:value-type="float" office:value="0" table:formula="of:=SUM([.P56:.P61])"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5]" table:style-name="ce31">
            <text:p>115.754.984</text:p>
          </table:table-cell>
          <table:table-cell office:value-type="float" office:value="6894674.8499999996" table:formula="of:=[.D10]+[.D24]+[.D55]" table:style-name="ce31">
            <text:p>6.894.675</text:p>
          </table:table-cell>
          <table:table-cell office:value-type="float" office:value="7359360.7199999997" table:formula="of:=[.E10]+[.E24]+[.E55]" table:style-name="ce31">
            <text:p>7.359.361</text:p>
          </table:table-cell>
          <table:table-cell office:value-type="float" office:value="8034852.7299999995" table:formula="of:=[.F10]+[.F24]+[.F55]" table:style-name="ce31">
            <text:p>8.034.853</text:p>
          </table:table-cell>
          <table:table-cell office:value-type="float" office:value="9157680.6699999999" table:formula="of:=[.G10]+[.G24]+[.G55]" table:style-name="ce31">
            <text:p>9.157.681</text:p>
          </table:table-cell>
          <table:table-cell office:value-type="float" office:value="0" table:formula="of:=[.H10]+[.H24]+[.H55]" table:style-name="ce31">
            <text:p>0</text:p>
          </table:table-cell>
          <table:table-cell office:value-type="float" office:value="0" table:formula="of:=[.I10]+[.I24]+[.I55]" table:style-name="ce31">
            <text:p>0</text:p>
          </table:table-cell>
          <table:table-cell office:value-type="float" office:value="0" table:formula="of:=[.J10]+[.J24]+[.J55]" table:style-name="ce31">
            <text:p>0</text:p>
          </table:table-cell>
          <table:table-cell office:value-type="float" office:value="0" table:formula="of:=[.K10]+[.K24]+[.K55]" table:style-name="ce31">
            <text:p>0</text:p>
          </table:table-cell>
          <table:table-cell office:value-type="float" office:value="0" table:formula="of:=[.L10]+[.L24]+[.L55]" table:style-name="ce31">
            <text:p>0</text:p>
          </table:table-cell>
          <table:table-cell office:value-type="float" office:value="0" table:formula="of:=[.M10]+[.M24]+[.M55]" table:style-name="ce31">
            <text:p>0</text:p>
          </table:table-cell>
          <table:table-cell office:value-type="float" office:value="0" table:formula="of:=[.N10]+[.N24]+[.N55]" table:style-name="ce31">
            <text:p>0</text:p>
          </table:table-cell>
          <table:table-cell office:value-type="float" office:value="0" table:formula="of:=[.O10]+[.O24]+[.O55]" table:style-name="ce31">
            <text:p>0</text:p>
          </table:table-cell>
          <table:table-cell office:value-type="float" office:value="31364882.129999999" table:formula="of:=[.P10]+[.P24]+[.P55]" table:style-name="ce31">
            <text:p>31.364.88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mai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4" table:style-name="ro3">
          <table:table-cell table:number-columns-repeated="2" table:style-name="ce2"/>
          <table:table-cell table:style-name="ce4"/>
          <table:table-cell table:number-columns-repeated="1020" table:style-name="ce2"/>
          <table:table-cell table:number-columns-repeated="15361"/>
        </table:table-row>
        <table:table-row table:number-rows-repeated="12464"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cer</meta:initial-creator>
    <dc:creator>LENOVO</dc:creator>
    <meta:creation-date>2013-12-13T15:47:33Z</meta:creation-date>
    <dc:date>2024-05-15T23:12:53Z</dc:date>
    <meta:print-date>2014-09-08T17:38:48Z</meta:print-date>
    <meta:editing-cycles>203</meta:editing-cycles>
    <meta:editing-duration>PT35276S</meta:editing-duration>
  </office:meta>
</office:document-meta>
</file>