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3" style:family="table-cell" style:parent-style-name="Default" style:data-style-name="N3">
      <style:table-cell-properties style:vertical-align="middle"/>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Default" style:data-style-name="N0">
      <style:table-cell-properties fo:background-color="#FFFFFF"/>
    </style:style>
    <style:style style:name="ce4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thin solid #757171" fo:background-color="#FFFFFF"/>
    </style:style>
    <style:style style:name="ce53"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fo:background-color="transparent"/>
    </style:style>
    <style:style style:name="ce5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4"/>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5">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7"/>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6">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8">
            <text:p>Agost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9">
            <text:p>Objeto</text:p>
            <text:p>(a)</text:p>
          </table:table-cell>
          <table:covered-table-cell/>
          <table:table-cell office:value-type="string" table:number-columns-spanned="1" table:number-rows-spanned="2" table:style-name="ce50">
            <text:p>Valores Previstos</text:p>
            <text:p>(b)</text:p>
          </table:table-cell>
          <table:table-cell office:value-type="string" table:number-columns-spanned="13" table:number-rows-spanned="1" table:style-name="ce51">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2"/>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3">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3966496.8699999996" table:formula="of:=SUM([.F12:.F22])" table:style-name="ce9">
            <text:p>3.966.497</text:p>
          </table:table-cell>
          <table:table-cell office:value-type="float" office:value="3831142.51" table:formula="of:=SUM([.G12:.G22])" table:style-name="ce9">
            <text:p>3.831.143</text:p>
          </table:table-cell>
          <table:table-cell office:value-type="float" office:value="4066004.43" table:formula="of:=SUM([.H12:.H22])" table:style-name="ce9">
            <text:p>4.066.004</text:p>
          </table:table-cell>
          <table:table-cell office:value-type="float" office:value="4043780.65" table:formula="of:=SUM([.I12:.I22])" table:style-name="ce9">
            <text:p>4.043.781</text:p>
          </table:table-cell>
          <table:table-cell office:value-type="float" office:value="4022439.7900000005" table:formula="of:=SUM([.J12:.J22])" table:style-name="ce9">
            <text:p>4.022.440</text:p>
          </table:table-cell>
          <table:table-cell office:value-type="float" office:value="3946120.37" table:formula="of:=SUM([.K12:.K22])" table:style-name="ce9">
            <text:p>3.946.12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33766540.859999992" table:formula="of:=[.D10]+[.E10]+[.F10]+[.G10]+[.H10]+[.I10]+[.J10]+[.K10]+[.L10]+[.M10]+[.N10]+[.O10]" table:style-name="ce10">
            <text:p>33.766.541</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table:number-columns-repeated="3"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6"/>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table:number-columns-repeated="3"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07 Contribuição a entidade fechada previdencia</text:p>
          </table:table-cell>
          <table:covered-table-cell/>
          <table:table-cell office:value-type="float" office:value="817092" table:style-name="ce14">
            <text:p>817.092</text:p>
          </table:table-cell>
          <table:table-cell office:value-type="float" office:value="55694.23" table:style-name="ce17">
            <text:p>55.694</text:p>
          </table:table-cell>
          <table:table-cell office:value-type="float" office:value="54801.5" table:style-name="ce17">
            <text:p>54.802</text:p>
          </table:table-cell>
          <table:table-cell office:value-type="float" office:value="55120.46" table:style-name="ce17">
            <text:p>55.120</text:p>
          </table:table-cell>
          <table:table-cell office:value-type="float" office:value="54321.77" table:style-name="ce14">
            <text:p>54.322</text:p>
          </table:table-cell>
          <table:table-cell office:value-type="float" office:value="55238.1" table:style-name="ce14">
            <text:p>55.238</text:p>
          </table:table-cell>
          <table:table-cell office:value-type="float" office:value="56241" table:style-name="ce14">
            <text:p>56.241</text:p>
          </table:table-cell>
          <table:table-cell office:value-type="float" office:value="55383.05" table:style-name="ce17">
            <text:p>55.383</text:p>
          </table:table-cell>
          <table:table-cell office:value-type="float" office:value="54332.86" table:style-name="ce17">
            <text:p>54.333</text:p>
          </table:table-cell>
          <table:table-cell table:number-columns-repeated="3"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1 Vencimentos e vantagens fixas - Pessoal Civil</text:p>
          </table:table-cell>
          <table:covered-table-cell/>
          <table:table-cell office:value-type="float" office:value="45294271" table:style-name="ce14">
            <text:p>45.294.271</text:p>
          </table:table-cell>
          <table:table-cell office:value-type="float" office:value="5258197.13" table:style-name="ce17">
            <text:p>5.258.197</text:p>
          </table:table-cell>
          <table:table-cell office:value-type="float" office:value="3277943.87" table:style-name="ce17">
            <text:p>3.277.944</text:p>
          </table:table-cell>
          <table:table-cell office:value-type="float" office:value="3268646.02" table:style-name="ce17">
            <text:p>3.268.646</text:p>
          </table:table-cell>
          <table:table-cell office:value-type="float" office:value="3203037.33" table:style-name="ce14">
            <text:p>3.203.037</text:p>
          </table:table-cell>
          <table:table-cell office:value-type="float" office:value="3349904.38" table:style-name="ce14">
            <text:p>3.349.904</text:p>
          </table:table-cell>
          <table:table-cell office:value-type="float" office:value="3363040.4" table:style-name="ce14">
            <text:p>3.363.040</text:p>
          </table:table-cell>
          <table:table-cell office:value-type="float" office:value="3364420.29" table:style-name="ce17">
            <text:p>3.364.420</text:p>
          </table:table-cell>
          <table:table-cell office:value-type="float" office:value="3232443.84" table:style-name="ce17">
            <text:p>3.232.444</text:p>
          </table:table-cell>
          <table:table-cell table:number-columns-repeated="3"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3 Obrigações patronais</text:p>
          </table:table-cell>
          <table:covered-table-cell/>
          <table:table-cell office:value-type="float" office:value="7311475" table:style-name="ce14">
            <text:p>7.311.475</text:p>
          </table:table-cell>
          <table:table-cell office:value-type="float" office:value="568674.22" table:style-name="ce17">
            <text:p>568.674</text:p>
          </table:table-cell>
          <table:table-cell office:value-type="float" office:value="537592.34" table:style-name="ce17">
            <text:p>537.592</text:p>
          </table:table-cell>
          <table:table-cell office:value-type="float" office:value="530993.63" table:style-name="ce17">
            <text:p>530.994</text:p>
          </table:table-cell>
          <table:table-cell office:value-type="float" office:value="525755.84" table:style-name="ce14">
            <text:p>525.756</text:p>
          </table:table-cell>
          <table:table-cell office:value-type="float" office:value="542718.07999999996" table:style-name="ce14">
            <text:p>542.718</text:p>
          </table:table-cell>
          <table:table-cell office:value-type="float" office:value="546892.21" table:style-name="ce14">
            <text:p>546.892</text:p>
          </table:table-cell>
          <table:table-cell office:value-type="float" office:value="542965.69999999995" table:style-name="ce17">
            <text:p>542.966</text:p>
          </table:table-cell>
          <table:table-cell office:value-type="float" office:value="534857.88" table:style-name="ce17">
            <text:p>534.858</text:p>
          </table:table-cell>
          <table:table-cell table:number-columns-repeated="4"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5">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7">
            <text:p>41.797</text:p>
          </table:table-cell>
          <table:table-cell office:value-type="float" office:value="19240.5" table:style-name="ce17">
            <text:p>19.241</text:p>
          </table:table-cell>
          <table:table-cell office:value-type="float" office:value="23444.46" table:style-name="ce14">
            <text:p>23.444</text:p>
          </table:table-cell>
          <table:table-cell office:value-type="float" office:value="22756.06" table:style-name="ce14">
            <text:p>22.756</text:p>
          </table:table-cell>
          <table:table-cell office:value-type="float" office:value="25067.27" table:style-name="ce14">
            <text:p>25.067</text:p>
          </table:table-cell>
          <table:table-cell office:value-type="float" office:value="21474.85" table:style-name="ce17">
            <text:p>21.475</text:p>
          </table:table-cell>
          <table:table-cell office:value-type="float" office:value="53595.74" table:style-name="ce17">
            <text:p>53.596</text:p>
          </table:table-cell>
          <table:table-cell table:number-columns-repeated="4"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4">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4">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7">
            <text:p>34.526</text:p>
          </table:table-cell>
          <table:table-cell office:value-type="float" office:value="55138.14" table:style-name="ce17">
            <text:p>55.13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4">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5">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office:value-type="float" office:value="12775.01" table:style-name="ce17">
            <text:p>12.775</text:p>
          </table:table-cell>
          <table:table-cell office:value-type="float" office:value="0" table:style-name="ce12">
            <text:p>-</text:p>
          </table:table-cell>
          <table:table-cell office:value-type="float" office:value="70804.7" table:style-name="ce17">
            <text:p>70.805</text:p>
          </table:table-cell>
          <table:table-cell office:value-type="float" office:value="27956.66" table:style-name="ce14">
            <text:p>27.957</text:p>
          </table:table-cell>
          <table:table-cell office:value-type="float" office:value="13612.79" table:style-name="ce14">
            <text:p>13.613</text:p>
          </table:table-cell>
          <table:table-cell office:value-type="float" office:value="46306.94" table:style-name="ce17">
            <text:p>46.307</text:p>
          </table:table-cell>
          <table:table-cell table:style-name="ce12"/>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table:number-columns-spanned="2" table:number-rows-spanned="1" table:style-name="ce56"/>
          <table:covered-table-cell/>
          <table:table-cell table:style-name="ce14"/>
          <table:table-cell table:style-name="ce19"/>
          <table:table-cell table:style-name="ce20"/>
          <table:table-cell table:style-name="ce17"/>
          <table:table-cell table:number-columns-repeated="2" table:style-name="ce20"/>
          <table:table-cell table:style-name="ce21"/>
          <table:table-cell table:style-name="ce19"/>
          <table:table-cell table:style-name="ce20"/>
          <table:table-cell table:number-columns-repeated="3" table:style-name="ce19"/>
          <table:table-cell table:style-name="ce21"/>
          <table:table-cell table:style-name="ce22"/>
          <table:table-cell table:number-columns-repeated="1006" table:style-name="ce18"/>
          <table:table-cell table:number-columns-repeated="15362"/>
        </table:table-row>
        <table:table-row table:style-name="ro7">
          <table:table-cell office:value-type="string" table:number-columns-spanned="2" table:number-rows-spanned="1" table:style-name="ce53">
            <text:p>Outras Despesas Correntes</text:p>
          </table:table-cell>
          <table:covered-table-cell/>
          <table:table-cell office:value-type="float" office:value="43242558.339999996" table:formula="of:=SUM([.C25:.C41])+[.C50]" table:style-name="ce9">
            <text:p>43.242.558</text:p>
          </table:table-cell>
          <table:table-cell office:value-type="float" office:value="809226.1" table:formula="of:=SUM([.D25:.D41])+[.D50]" table:style-name="ce9">
            <text:p>809.226</text:p>
          </table:table-cell>
          <table:table-cell office:value-type="float" office:value="1351943.0899999999" table:formula="of:=SUM([.E25:.E41])+[.E50]" table:style-name="ce9">
            <text:p>1.351.943</text:p>
          </table:table-cell>
          <table:table-cell office:value-type="float" office:value="2432465.6200000006" table:formula="of:=SUM([.F25:.F41])+[.F50]" table:style-name="ce9">
            <text:p>2.432.466</text:p>
          </table:table-cell>
          <table:table-cell office:value-type="float" office:value="2558149.5900000003" table:formula="of:=SUM([.G25:.G41])+[.G50]" table:style-name="ce9">
            <text:p>2.558.150</text:p>
          </table:table-cell>
          <table:table-cell office:value-type="float" office:value="3505182.95" table:formula="of:=SUM([.H25:.H41])+[.H50]" table:style-name="ce9">
            <text:p>3.505.183</text:p>
          </table:table-cell>
          <table:table-cell office:value-type="float" office:value="3316937.5100000002" table:formula="of:=SUM([.I25:.I41])+[.I50]" table:style-name="ce9">
            <text:p>3.316.938</text:p>
          </table:table-cell>
          <table:table-cell office:value-type="float" office:value="2625002.08" table:formula="of:=SUM([.J25:.J41])+[.J50]" table:style-name="ce9">
            <text:p>2.625.002</text:p>
          </table:table-cell>
          <table:table-cell office:value-type="float" office:value="2903301.7699999996" table:formula="of:=SUM([.K25:.K41])+[.K50]" table:style-name="ce9">
            <text:p>2.903.302</text:p>
          </table:table-cell>
          <table:table-cell office:value-type="float" office:value="0" table:formula="of:=SUM([.L25:.L41])+[.L50]" table:style-name="ce9">
            <text:p>0</text:p>
          </table:table-cell>
          <table:table-cell office:value-type="float" office:value="0" table:formula="of:=SUM([.M25:.M41])+[.M50]" table:style-name="ce9">
            <text:p>0</text:p>
          </table:table-cell>
          <table:table-cell office:value-type="float" office:value="0" table:formula="of:=SUM([.N25:.N41])+[.N50]" table:style-name="ce9">
            <text:p>0</text:p>
          </table:table-cell>
          <table:table-cell office:value-type="float" office:value="0" table:formula="of:=SUM([.O25:.O41])+[.O50]" table:style-name="ce9">
            <text:p>0</text:p>
          </table:table-cell>
          <table:table-cell office:value-type="float" office:value="19502208.710000001" table:formula="of:=[.D24]+[.E24]+[.F24]+[.G24]+[.H24]+[.I24]+[.J24]+[.K24]+[.L24]+[.M24]+[.N24]+[.O24]" table:style-name="ce10">
            <text:p>19.502.209</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08 Outros benefícios assistenciais</text:p>
          </table:table-cell>
          <table:covered-table-cell/>
          <table:table-cell office:value-type="float" office:value="642598" table:style-name="ce14">
            <text:p>642.598</text:p>
          </table:table-cell>
          <table:table-cell office:value-type="float" office:value="46751.31" table:style-name="ce17">
            <text:p>46.751</text:p>
          </table:table-cell>
          <table:table-cell office:value-type="float" office:value="44616.44" table:style-name="ce17">
            <text:p>44.616</text:p>
          </table:table-cell>
          <table:table-cell office:value-type="float" office:value="88125.84" table:style-name="ce17">
            <text:p>88.126</text:p>
          </table:table-cell>
          <table:table-cell office:value-type="float" office:value="68729" table:style-name="ce17">
            <text:p>68.729</text:p>
          </table:table-cell>
          <table:table-cell office:value-type="float" office:value="69854.75" table:style-name="ce17">
            <text:p>69.855</text:p>
          </table:table-cell>
          <table:table-cell office:value-type="float" office:value="72912.539999999994" table:style-name="ce17">
            <text:p>72.913</text:p>
          </table:table-cell>
          <table:table-cell office:value-type="float" office:value="115021.09" table:style-name="ce17">
            <text:p>115.021</text:p>
          </table:table-cell>
          <table:table-cell office:value-type="float" office:value="118185.28" table:style-name="ce17">
            <text:p>118.185</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14 Diárias</text:p>
          </table:table-cell>
          <table:covered-table-cell/>
          <table:table-cell office:value-type="float" office:value="3523263" table:style-name="ce14">
            <text:p>3.523.263</text:p>
          </table:table-cell>
          <table:table-cell office:value-type="float" office:value="258189.62" table:style-name="ce17">
            <text:p>258.190</text:p>
          </table:table-cell>
          <table:table-cell office:value-type="float" office:value="233709.4" table:style-name="ce17">
            <text:p>233.709</text:p>
          </table:table-cell>
          <table:table-cell office:value-type="float" office:value="414344.13" table:style-name="ce17">
            <text:p>414.344</text:p>
          </table:table-cell>
          <table:table-cell office:value-type="float" office:value="336037.06" table:style-name="ce17">
            <text:p>336.037</text:p>
          </table:table-cell>
          <table:table-cell office:value-type="float" office:value="519919.07" table:style-name="ce17">
            <text:p>519.919</text:p>
          </table:table-cell>
          <table:table-cell office:value-type="float" office:value="301997.59000000003" table:style-name="ce17">
            <text:p>301.998</text:p>
          </table:table-cell>
          <table:table-cell office:value-type="float" office:value="276277.76000000001" table:style-name="ce17">
            <text:p>276.278</text:p>
          </table:table-cell>
          <table:table-cell office:value-type="float" office:value="456515.55" table:style-name="ce17">
            <text:p>456.516</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0 Material de Consumo</text:p>
          </table:table-cell>
          <table:covered-table-cell/>
          <table:table-cell office:value-type="float" office:value="433129.08" table:style-name="ce14">
            <text:p>433.129</text:p>
          </table:table-cell>
          <table:table-cell office:value-type="float" office:value="3500" table:style-name="ce19">
            <text:p>3.500</text:p>
          </table:table-cell>
          <table:table-cell office:value-type="float" office:value="4335.68" table:style-name="ce17">
            <text:p>4.336</text:p>
          </table:table-cell>
          <table:table-cell office:value-type="float" office:value="5757.71" table:style-name="ce17">
            <text:p>5.758</text:p>
          </table:table-cell>
          <table:table-cell office:value-type="float" office:value="25690.7" table:style-name="ce17">
            <text:p>25.691</text:p>
          </table:table-cell>
          <table:table-cell office:value-type="float" office:value="6379" table:style-name="ce17">
            <text:p>6.379</text:p>
          </table:table-cell>
          <table:table-cell office:value-type="float" office:value="21647.53" table:style-name="ce17">
            <text:p>21.648</text:p>
          </table:table-cell>
          <table:table-cell office:value-type="float" office:value="22021.29" table:style-name="ce17">
            <text:p>22.021</text:p>
          </table:table-cell>
          <table:table-cell office:value-type="float" office:value="19822.3" table:style-name="ce17">
            <text:p>19.822</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2 Material, bem ou serviço para dist. Gratuita</text:p>
          </table:table-cell>
          <table:covered-table-cell/>
          <table:table-cell office:value-type="float" office:value="4000" table:style-name="ce14">
            <text:p>4.000</text:p>
          </table:table-cell>
          <table:table-cell office:value-type="float" office:value="1760" table:style-name="ce19">
            <text:p>1.760</text:p>
          </table:table-cell>
          <table:table-cell office:value-type="float" office:value="0" table:style-name="ce12">
            <text:p>-</text:p>
          </table:table-cell>
          <table:table-cell office:value-type="float" office:value="0" table:style-name="ce12">
            <text:p>-</text:p>
          </table:table-cell>
          <table:table-cell office:value-type="float" office:value="3520" table:style-name="ce17">
            <text:p>3.520</text:p>
          </table:table-cell>
          <table:table-cell office:value-type="float" office:value="-410" table:style-name="ce17">
            <text:p>-410</text:p>
          </table:table-cell>
          <table:table-cell office:value-type="float" office:value="1760" table:style-name="ce23">
            <text:p>1760</text:p>
          </table:table-cell>
          <table:table-cell office:value-type="float" office:value="0" table:style-name="ce12">
            <text:p>-</text:p>
          </table:table-cell>
          <table:table-cell office:value-type="float" office:value="-785" table:style-name="ce17">
            <text:p>-785</text:p>
          </table:table-cell>
          <table:table-cell table:number-columns-repeated="2" table:style-name="ce17"/>
          <table:table-cell table:style-name="ce23"/>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3 Passagens e despesas com locomoção</text:p>
          </table:table-cell>
          <table:covered-table-cell/>
          <table:table-cell office:value-type="float" office:value="2319076.19" table:style-name="ce14">
            <text:p>2.319.076</text:p>
          </table:table-cell>
          <table:table-cell office:value-type="float" office:value="71030.53" table:style-name="ce19">
            <text:p>71.031</text:p>
          </table:table-cell>
          <table:table-cell office:value-type="float" office:value="94093" table:style-name="ce17">
            <text:p>94.093</text:p>
          </table:table-cell>
          <table:table-cell office:value-type="float" office:value="258489.55" table:style-name="ce17">
            <text:p>258.490</text:p>
          </table:table-cell>
          <table:table-cell office:value-type="float" office:value="423765.78" table:style-name="ce17">
            <text:p>423.766</text:p>
          </table:table-cell>
          <table:table-cell office:value-type="float" office:value="546985.56000000006" table:style-name="ce17">
            <text:p>546.986</text:p>
          </table:table-cell>
          <table:table-cell office:value-type="float" office:value="154238.53" table:style-name="ce17">
            <text:p>154.239</text:p>
          </table:table-cell>
          <table:table-cell office:value-type="float" office:value="496590.74" table:style-name="ce24">
            <text:p>496.590,74</text:p>
          </table:table-cell>
          <table:table-cell office:value-type="float" office:value="345164.1" table:style-name="ce17">
            <text:p>345.164</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5 Serviços de consultoria</text:p>
          </table:table-cell>
          <table:covered-table-cell/>
          <table:table-cell office:value-type="float" office:value="502800" table:style-name="ce19">
            <text:p>502.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6 Outros serviços de terceiros - P. Física</text:p>
          </table:table-cell>
          <table:covered-table-cell/>
          <table:table-cell office:value-type="float" office:value="887650.55" table:style-name="ce19">
            <text:p>887.651</text:p>
          </table:table-cell>
          <table:table-cell office:value-type="float" office:value="3276.44" table:style-name="ce19">
            <text:p>3.276</text:p>
          </table:table-cell>
          <table:table-cell office:value-type="float" office:value="38878.67" table:style-name="ce17">
            <text:p>38.879</text:p>
          </table:table-cell>
          <table:table-cell office:value-type="float" office:value="38697.870000000003" table:style-name="ce17">
            <text:p>38.698</text:p>
          </table:table-cell>
          <table:table-cell office:value-type="float" office:value="41367.18" table:style-name="ce17">
            <text:p>41.367</text:p>
          </table:table-cell>
          <table:table-cell office:value-type="float" office:value="42169.16" table:style-name="ce17">
            <text:p>42.169</text:p>
          </table:table-cell>
          <table:table-cell office:value-type="float" office:value="53677.5" table:style-name="ce17">
            <text:p>53.678</text:p>
          </table:table-cell>
          <table:table-cell office:value-type="float" office:value="49871.05" table:style-name="ce17">
            <text:p>49.871</text:p>
          </table:table-cell>
          <table:table-cell office:value-type="float" office:value="47079.07" table:style-name="ce17">
            <text:p>47.079</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7">
            <text:p>298.709</text:p>
          </table:table-cell>
          <table:table-cell office:value-type="float" office:value="782929.41" table:style-name="ce17">
            <text:p>782.929</text:p>
          </table:table-cell>
          <table:table-cell office:value-type="float" office:value="577513.5" table:style-name="ce17">
            <text:p>577.514</text:p>
          </table:table-cell>
          <table:table-cell office:value-type="float" office:value="905849.42" table:style-name="ce17">
            <text:p>905.849</text:p>
          </table:table-cell>
          <table:table-cell office:value-type="float" office:value="1082201.31" table:style-name="ce17">
            <text:p>1.082.201</text:p>
          </table:table-cell>
          <table:table-cell office:value-type="float" office:value="825019.82" table:style-name="ce17">
            <text:p>825.020</text:p>
          </table:table-cell>
          <table:table-cell office:value-type="float" office:value="961623.87" table:style-name="ce17">
            <text:p>961.624</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5914624.29" table:style-name="ce14">
            <text:p>5.914.624</text:p>
          </table:table-cell>
          <table:table-cell office:value-type="float" office:value="3500" table:style-name="ce19">
            <text:p>3.500</text:p>
          </table:table-cell>
          <table:table-cell office:value-type="float" office:value="75734.570000000007" table:style-name="ce17">
            <text:p>75.735</text:p>
          </table:table-cell>
          <table:table-cell office:value-type="float" office:value="188195.13" table:style-name="ce17">
            <text:p>188.195</text:p>
          </table:table-cell>
          <table:table-cell office:value-type="float" office:value="252311.99" table:style-name="ce17">
            <text:p>252.312</text:p>
          </table:table-cell>
          <table:table-cell office:value-type="float" office:value="306523.14" table:style-name="ce17">
            <text:p>306.523</text:p>
          </table:table-cell>
          <table:table-cell office:value-type="float" office:value="494500.66" table:style-name="ce17">
            <text:p>494.501</text:p>
          </table:table-cell>
          <table:table-cell office:value-type="float" office:value="254785.48" table:style-name="ce17">
            <text:p>254.785</text:p>
          </table:table-cell>
          <table:table-cell office:value-type="float" office:value="415197.17" table:style-name="ce17">
            <text:p>415.197</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9">
            <text:p>102.052</text:p>
          </table:table-cell>
          <table:table-cell office:value-type="float" office:value="142162.25" table:style-name="ce17">
            <text:p>142.162</text:p>
          </table:table-cell>
          <table:table-cell office:value-type="float" office:value="265918.39" table:style-name="ce17">
            <text:p>265.918</text:p>
          </table:table-cell>
          <table:table-cell office:value-type="float" office:value="318725.83" table:style-name="ce17">
            <text:p>318.726</text:p>
          </table:table-cell>
          <table:table-cell office:value-type="float" office:value="719850" table:style-name="ce17">
            <text:p>719.850</text:p>
          </table:table-cell>
          <table:table-cell office:value-type="float" office:value="706579.73" table:style-name="ce17">
            <text:p>706.580</text:p>
          </table:table-cell>
          <table:table-cell office:value-type="float" office:value="245631.97" table:style-name="ce17">
            <text:p>245.632</text:p>
          </table:table-cell>
          <table:table-cell office:value-type="float" office:value="227416.67" table:style-name="ce17">
            <text:p>227.417</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6 Auxilio-Alimentação</text:p>
          </table:table-cell>
          <table:covered-table-cell/>
          <table:table-cell office:value-type="float" office:value="2508942" table:style-name="ce14">
            <text:p>2.508.942</text:p>
          </table:table-cell>
          <table:table-cell office:value-type="float" office:value="207415.5" table:style-name="ce17">
            <text:p>207.416</text:p>
          </table:table-cell>
          <table:table-cell office:value-type="float" office:value="190372.19" table:style-name="ce17">
            <text:p>190.372</text:p>
          </table:table-cell>
          <table:table-cell office:value-type="float" office:value="191158.18" table:style-name="ce17">
            <text:p>191.158</text:p>
          </table:table-cell>
          <table:table-cell office:value-type="float" office:value="189793.04" table:style-name="ce17">
            <text:p>189.793</text:p>
          </table:table-cell>
          <table:table-cell office:value-type="float" office:value="191034.06" table:style-name="ce17">
            <text:p>191.034</text:p>
          </table:table-cell>
          <table:table-cell office:value-type="float" office:value="192109.62" table:style-name="ce17">
            <text:p>192.110</text:p>
          </table:table-cell>
          <table:table-cell office:value-type="float" office:value="191447.73" table:style-name="ce17">
            <text:p>191.448</text:p>
          </table:table-cell>
          <table:table-cell office:value-type="float" office:value="182719.25" table:style-name="ce17">
            <text:p>182.719</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7">
            <text:p>220</text:p>
          </table:table-cell>
          <table:table-cell office:value-type="float" office:value="2651.23" table:style-name="ce23">
            <text:p>2651,23</text:p>
          </table:table-cell>
          <table:table-cell office:value-type="float" office:value="216267.47" table:style-name="ce17">
            <text:p>216.267</text:p>
          </table:table-cell>
          <table:table-cell office:value-type="float" office:value="898.03" table:style-name="ce17">
            <text:p>898</text:p>
          </table:table-cell>
          <table:table-cell office:value-type="float" office:value="1150.03" table:style-name="ce17">
            <text:p>1.150</text:p>
          </table:table-cell>
          <table:table-cell office:value-type="float" office:value="898.03" table:style-name="ce17">
            <text:p>898</text:p>
          </table:table-cell>
          <table:table-cell office:value-type="float" office:value="898.03" table:style-name="ce17">
            <text:p>898</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7">
            <text:p>4.536</text:p>
          </table:table-cell>
          <table:table-cell office:value-type="float" office:value="19543.97" table:style-name="ce17">
            <text:p>19.544</text:p>
          </table:table-cell>
          <table:table-cell office:value-type="float" office:value="0" table:style-name="ce12">
            <text:p>-</text:p>
          </table:table-cell>
          <table:table-cell office:value-type="float" office:value="6607.85" table:style-name="ce17">
            <text:p>6.60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table:style-name="ce17"/>
          <table:table-cell table:style-name="ce19"/>
          <table:table-cell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5">
            <text:p>93 Indenizações e restituições</text:p>
          </table:table-cell>
          <table:covered-table-cell/>
          <table:table-cell office:value-type="float" office:value="3218530.0300000003" table:formula="of:=[.C42]+[.C45]+[.C43]+[.C44]+[.C46]+[.C47]+[.C49]" table:style-name="ce25">
            <text:p>3.218.530</text:p>
          </table:table-cell>
          <table:table-cell office:value-type="float" office:value="111751.12000000001" table:formula="of:=SUM([.D42:.D49])" table:style-name="ce21">
            <text:p>111.751</text:p>
          </table:table-cell>
          <table:table-cell office:value-type="float" office:value="224576.38" table:formula="of:=SUM([.E42:.E49])" table:style-name="ce21">
            <text:p>224.576</text:p>
          </table:table-cell>
          <table:table-cell office:value-type="float" office:value="175154.21" table:formula="of:=SUM([.F42:.F49])" table:style-name="ce21">
            <text:p>175.154</text:p>
          </table:table-cell>
          <table:table-cell office:value-type="float" office:value="104428.04000000001" table:formula="of:=SUM([.G42:.G49])" table:style-name="ce21">
            <text:p>104.428</text:p>
          </table:table-cell>
          <table:table-cell office:value-type="float" office:value="185022.91" table:formula="of:=SUM([.H42:.H49])" table:style-name="ce21">
            <text:p>185.023</text:p>
          </table:table-cell>
          <table:table-cell office:value-type="float" office:value="232662.47" table:formula="of:=SUM([.I42:.I49])" table:style-name="ce21">
            <text:p>232.662</text:p>
          </table:table-cell>
          <table:table-cell office:value-type="float" office:value="147437.12" table:formula="of:=SUM([.J42:.J49])" table:style-name="ce21">
            <text:p>147.437</text:p>
          </table:table-cell>
          <table:table-cell office:value-type="float" office:value="126465.48000000001" table:formula="of:=SUM([.K42:.K49])" table:style-name="ce21">
            <text:p>126.465</text:p>
          </table:table-cell>
          <table:table-cell office:value-type="float" office:value="0" table:formula="of:=SUM([.L42:.L49])" table:style-name="ce21">
            <text:p>0</text:p>
          </table:table-cell>
          <table:table-cell office:value-type="float" office:value="0" table:formula="of:=SUM([.M42:.M49])" table:style-name="ce21">
            <text:p>0</text:p>
          </table:table-cell>
          <table:table-cell office:value-type="float" office:value="0" table:formula="of:=SUM([.N43:.N49])" table:style-name="ce21">
            <text:p>0</text:p>
          </table:table-cell>
          <table:table-cell office:value-type="float" office:value="0" table:formula="of:=SUM([.O43:.O49])" table:style-name="ce21">
            <text:p>0</text:p>
          </table:table-cell>
          <table:table-cell office:value-type="float" office:value="1307497.73" table:formula="of:=[.D41]+[.E41]+[.F41]+[.G41]+[.H41]+[.I41]+[.J41]+[.K41]+[.L41]+[.M41]+[.N41]+[.O41]" table:style-name="ce22">
            <text:p>1.307.498</text:p>
          </table:table-cell>
          <table:table-cell table:number-columns-repeated="16368" table:style-name="ce18"/>
        </table:table-row>
        <table:table-row table:style-name="ro9">
          <table:table-cell office:value-type="string" table:style-name="ce26">
            <text:p><text:s text:c="4"/>93.00</text:p>
          </table:table-cell>
          <table:table-cell office:value-type="string" table:style-name="ce27">
            <text:p>Sem descrição</text:p>
          </table:table-cell>
          <table:table-cell office:value-type="float" office:value="442949.78" table:formula="of:=913648.62-SUM([.C43:.C44];[.C46:.C49])" table:style-name="ce14">
            <text:p>442.95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2]+[.E42]+[.F42]+[.G42]+[.H42]+[.I42]+[.J42]+[.K42]+[.L42]+[.M42]+[.N42]+[.O42]" table:style-name="ce13">
            <text:p>0</text:p>
          </table:table-cell>
          <table:table-cell table:number-columns-repeated="16368" table:style-name="ce18"/>
        </table:table-row>
        <table:table-row table:style-name="ro9">
          <table:table-cell office:value-type="string" table:style-name="ce26">
            <text:p><text:s text:c="4"/>93.03</text:p>
          </table:table-cell>
          <table:table-cell office:value-type="string" table:style-name="ce27">
            <text:p>Ajuda de Custo</text:p>
          </table:table-cell>
          <table:table-cell office:value-type="float" office:value="378444.26999999996" table:formula="of:=SUM([.D43:.O43])" table:style-name="ce17">
            <text:p>378.444</text:p>
          </table:table-cell>
          <table:table-cell office:value-type="float" office:value="0" table:style-name="ce12">
            <text:p>-</text:p>
          </table:table-cell>
          <table:table-cell office:value-type="float" office:value="101155.97" table:style-name="ce17">
            <text:p>101.156</text:p>
          </table:table-cell>
          <table:table-cell office:value-type="float" office:value="65693.75" table:style-name="ce17">
            <text:p>65.694</text:p>
          </table:table-cell>
          <table:table-cell office:value-type="float" office:value="0" table:style-name="ce12">
            <text:p>-</text:p>
          </table:table-cell>
          <table:table-cell office:value-type="float" office:value="67378.210000000006" table:style-name="ce17">
            <text:p>67.378</text:p>
          </table:table-cell>
          <table:table-cell office:value-type="float" office:value="111236.48" table:style-name="ce17">
            <text:p>111.236</text:p>
          </table:table-cell>
          <table:table-cell office:value-type="float" office:value="32979.86" table:style-name="ce17">
            <text:p>32.980</text:p>
          </table:table-cell>
          <table:table-cell office:value-type="float" office:value="0" table:style-name="ce12">
            <text:p>-</text:p>
          </table:table-cell>
          <table:table-cell table:style-name="ce12"/>
          <table:table-cell table:style-name="ce17"/>
          <table:table-cell table:style-name="ce12"/>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4"/>93.05</text:p>
          </table:table-cell>
          <table:table-cell office:value-type="string" table:style-name="ce27">
            <text:p>Indenização de Transporte - Pessoal Civil</text:p>
          </table:table-cell>
          <table:table-cell office:value-type="float" office:value="0" table:formula="of:=SUM([.D44:.O44])"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style-name="ce13"/>
          <table:table-cell table:number-columns-repeated="1007" table:style-name="ce2"/>
          <table:table-cell table:number-columns-repeated="15361"/>
        </table:table-row>
        <table:table-row table:style-name="ro9">
          <table:table-cell office:value-type="string" table:style-name="ce26">
            <text:p><text:s text:c="4"/>93.07</text:p>
          </table:table-cell>
          <table:table-cell office:value-type="string" table:style-name="ce27">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7">
            <text:p>99.941</text:p>
          </table:table-cell>
          <table:table-cell office:value-type="float" office:value="100928.15" table:style-name="ce17">
            <text:p>100.928</text:p>
          </table:table-cell>
          <table:table-cell office:value-type="float" office:value="96313.22" table:style-name="ce17">
            <text:p>96.313</text:p>
          </table:table-cell>
          <table:table-cell office:value-type="float" office:value="101291.42" table:style-name="ce19">
            <text:p>101.291</text:p>
          </table:table-cell>
          <table:table-cell office:value-type="float" office:value="102104.24" table:style-name="ce19">
            <text:p>102.104</text:p>
          </table:table-cell>
          <table:table-cell office:value-type="float" office:value="105193.99" table:style-name="ce17">
            <text:p>105.194</text:p>
          </table:table-cell>
          <table:table-cell office:value-type="float" office:value="109160.49" table:style-name="ce17">
            <text:p>109.160</text:p>
          </table:table-cell>
          <table:table-cell table:number-columns-repeated="2" table:style-name="ce17"/>
          <table:table-cell table:style-name="ce28"/>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4"/>93.08</text:p>
          </table:table-cell>
          <table:table-cell office:value-type="string" table:style-name="ce27">
            <text:p>Ressarcimento de assistência médica/odontológica</text:p>
          </table:table-cell>
          <table:table-cell office:value-type="float" office:value="3320.7" table:formula="of:=SUM([.D46:.O46])" table:style-name="ce17">
            <text:p>3.32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142.65" table:style-name="ce17">
            <text:p>2.143</text:p>
          </table:table-cell>
          <table:table-cell office:value-type="float" office:value="1178.05" table:style-name="ce17">
            <text:p>1.178</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style-name="ce13"/>
          <table:table-cell table:number-columns-repeated="1007" table:style-name="ce2"/>
          <table:table-cell table:number-columns-repeated="15361"/>
        </table:table-row>
        <table:table-row table:style-name="ro9">
          <table:table-cell office:value-type="string" table:style-name="ce29">
            <text:p>93.11</text:p>
          </table:table-cell>
          <table:table-cell office:value-type="string" table:style-name="ce27">
            <text:p>Ressarcimento de Mensalidades (Plano de Incentivo a Idiomas e Pós-Graduação)</text:p>
          </table:table-cell>
          <table:table-cell office:value-type="float" office:value="23815.279999999999" table:formula="of:=SUM([.D47:.O47])" table:style-name="ce17">
            <text:p>23.815</text:p>
          </table:table-cell>
          <table:table-cell office:value-type="float" office:value="0" table:style-name="ce12">
            <text:p>-</text:p>
          </table:table-cell>
          <table:table-cell office:value-type="float" office:value="0" table:style-name="ce12">
            <text:p>-</text:p>
          </table:table-cell>
          <table:table-cell office:value-type="float" office:value="5061.8" table:style-name="ce17">
            <text:p>5.062</text:p>
          </table:table-cell>
          <table:table-cell office:value-type="float" office:value="3255.5" table:style-name="ce17">
            <text:p>3.256</text:p>
          </table:table-cell>
          <table:table-cell office:value-type="float" office:value="3799.39" table:style-name="ce17">
            <text:p>3.799</text:p>
          </table:table-cell>
          <table:table-cell office:value-type="float" office:value="4755.47" table:style-name="ce19">
            <text:p>4.755</text:p>
          </table:table-cell>
          <table:table-cell office:value-type="float" office:value="3899.53" table:style-name="ce17">
            <text:p>3.900</text:p>
          </table:table-cell>
          <table:table-cell office:value-type="float" office:value="3043.59" table:style-name="ce17">
            <text:p>3.044</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3"/>93.14</text:p>
          </table:table-cell>
          <table:table-cell office:value-type="string" table:style-name="ce27">
            <text:p>Ressarcimento de Passagens e Desp.C/Locomoção</text:p>
          </table:table-cell>
          <table:table-cell office:value-type="float" office:value="65118.59" table:formula="of:=SUM([.D48:.O48])" table:style-name="ce17">
            <text:p>65.119</text:p>
          </table:table-cell>
          <table:table-cell office:value-type="float" office:value="508.74" table:style-name="ce14">
            <text:p>509</text:p>
          </table:table-cell>
          <table:table-cell office:value-type="float" office:value="23479.29" table:style-name="ce17">
            <text:p>23.479</text:p>
          </table:table-cell>
          <table:table-cell office:value-type="float" office:value="3470.51" table:style-name="ce19">
            <text:p>3.471</text:p>
          </table:table-cell>
          <table:table-cell office:value-type="float" office:value="3879.32" table:style-name="ce19">
            <text:p>3.879</text:p>
          </table:table-cell>
          <table:table-cell office:value-type="float" office:value="10411.24" table:style-name="ce17">
            <text:p>10.411</text:p>
          </table:table-cell>
          <table:table-cell office:value-type="float" office:value="13388.23" table:style-name="ce17">
            <text:p>13.388</text:p>
          </table:table-cell>
          <table:table-cell office:value-type="float" office:value="5363.74" table:style-name="ce17">
            <text:p>5.364</text:p>
          </table:table-cell>
          <table:table-cell office:value-type="float" office:value="4617.5200000000004" table:style-name="ce17">
            <text:p>4.618</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style-name="ce26">
            <text:p><text:s text:c="3"/>93.48</text:p>
          </table:table-cell>
          <table:table-cell office:value-type="string" table:style-name="ce27">
            <text:p>Ressarcimento de outros auxílios financeiros - PF<text:s/></text:p>
          </table: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80" table:style-name="ce19">
            <text:p>9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643.8799999999992" table:style-name="ce17">
            <text:p>9.644</text:p>
          </table:table-cell>
          <table:table-cell table:number-columns-repeated="4"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number-columns-spanned="2" table:number-rows-spanned="1" table:style-name="ce55">
            <text:p>96 Ressarcimento de despesas pessoal requisitado</text:p>
          </table:table-cell>
          <table:covered-table-cell/>
          <table:table-cell office:value-type="float" office:value="13800" table:style-name="ce25">
            <text:p>13.800</text:p>
          </table:table-cell>
          <table:table-cell office:value-type="float" office:value="0" table:style-name="ce30">
            <text:p>-</text:p>
          </table:table-cell>
          <table:table-cell office:value-type="float" office:value="0" table:style-name="ce30">
            <text:p>-</text:p>
          </table:table-cell>
          <table:table-cell office:value-type="float" office:value="1500" table:style-name="ce20">
            <text:p>1.500</text:p>
          </table:table-cell>
          <table:table-cell office:value-type="float" office:value="0" table:style-name="ce30">
            <text:p>-</text:p>
          </table:table-cell>
          <table:table-cell office:value-type="float" office:value="4500" table:style-name="ce20">
            <text:p>4.500</text:p>
          </table:table-cell>
          <table:table-cell office:value-type="float" office:value="1500" table:style-name="ce21">
            <text:p>1.500</text:p>
          </table:table-cell>
          <table:table-cell office:value-type="float" office:value="0" table:style-name="ce30">
            <text:p>-</text:p>
          </table:table-cell>
          <table:table-cell office:value-type="float" office:value="3000" table:style-name="ce21">
            <text:p>3.000</text:p>
          </table:table-cell>
          <table:table-cell table:style-name="ce12"/>
          <table:table-cell table:style-name="ce17"/>
          <table:table-cell table:style-name="ce12"/>
          <table:table-cell table:style-name="ce17"/>
          <table:table-cell table:style-name="ce13"/>
          <table:table-cell table:number-columns-repeated="1006" table:style-name="ce18"/>
          <table:table-cell table:style-name="ce2"/>
          <table:table-cell table:number-columns-repeated="15361"/>
        </table:table-row>
        <table:table-row table:style-name="ro9">
          <table:table-cell table:number-columns-spanned="2" table:number-rows-spanned="1" table:style-name="ce56"/>
          <table:covered-table-cell/>
          <table:table-cell table:style-name="ce31"/>
          <table:table-cell table:number-columns-repeated="3"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3"/>
          <table:table-cell table:style-name="ce34"/>
          <table:table-cell table:number-columns-repeated="1007" table:style-name="ce2"/>
          <table:table-cell table:number-columns-repeated="15361"/>
        </table:table-row>
        <table:table-row table:style-name="ro7">
          <table:table-cell office:value-type="string" table:number-columns-spanned="2" table:number-rows-spanned="1" table:style-name="ce53">
            <text:p>Investimento</text:p>
          </table:table-cell>
          <table:covered-table-cell/>
          <table:table-cell office:value-type="float" office:value="1721584" table:formula="of:=SUM([.C53:.C58])" table:style-name="ce9">
            <text:p>1.721.584</text:p>
          </table:table-cell>
          <table:table-cell office:value-type="float" office:value="0" table:formula="of:=SUM([.D53:.D58])" table:style-name="ce9">
            <text:p>0</text:p>
          </table:table-cell>
          <table:table-cell office:value-type="float" office:value="0" table:formula="of:=SUM([.E53:.E58])" table:style-name="ce9">
            <text:p>0</text:p>
          </table:table-cell>
          <table:table-cell office:value-type="float" office:value="0" table:formula="of:=SUM([.F53:.F58])" table:style-name="ce9">
            <text:p>0</text:p>
          </table:table-cell>
          <table:table-cell office:value-type="float" office:value="0" table:formula="of:=SUM([.G53:.G58])" table:style-name="ce9">
            <text:p>0</text:p>
          </table:table-cell>
          <table:table-cell office:value-type="float" office:value="77499.600000000006" table:formula="of:=SUM([.H53:.H58])" table:style-name="ce9">
            <text:p>77.500</text:p>
          </table:table-cell>
          <table:table-cell office:value-type="float" office:value="320149.41000000003" table:formula="of:=SUM([.I53:.I58])" table:style-name="ce9">
            <text:p>320.149</text:p>
          </table:table-cell>
          <table:table-cell office:value-type="float" office:value="1083.3800000000001" table:formula="of:=SUM([.J53:.J58])" table:style-name="ce9">
            <text:p>1.083</text:p>
          </table:table-cell>
          <table:table-cell office:value-type="float" office:value="5948.78" table:formula="of:=SUM([.K53:.K58])" table:style-name="ce9">
            <text:p>5.949</text:p>
          </table:table-cell>
          <table:table-cell office:value-type="float" office:value="0" table:formula="of:=SUM([.L53:.L58])" table:style-name="ce9">
            <text:p>0</text:p>
          </table:table-cell>
          <table:table-cell office:value-type="float" office:value="0" table:formula="of:=SUM([.M53:.M58])" table:style-name="ce9">
            <text:p>0</text:p>
          </table:table-cell>
          <table:table-cell office:value-type="float" office:value="0" table:formula="of:=SUM([.N53:.N58])" table:style-name="ce9">
            <text:p>0</text:p>
          </table:table-cell>
          <table:table-cell office:value-type="float" office:value="0" table:formula="of:=SUM([.O53:.O58])" table:style-name="ce9">
            <text:p>0</text:p>
          </table:table-cell>
          <table:table-cell office:value-type="float" office:value="0" table:formula="of:=SUM([.P53:.P58])"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formula="of:=[.D53]+[.E53]+[.F53]+[.G53]+[.H53]+[.I53]+[.J53]+[.K53]+[.L53]+[.M53]+[.N53]+[.O53]"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4" table:style-name="ce35"/>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216149.41" table:style-name="ce17">
            <text:p>216.149</text:p>
          </table:table-cell>
          <table:table-cell office:value-type="float" office:value="1083.3800000000001" table:style-name="ce17">
            <text:p>1.083</text:p>
          </table:table-cell>
          <table:table-cell office:value-type="float" office:value="5948.78" table:style-name="ce17">
            <text:p>5.949</text:p>
          </table:table-cell>
          <table:table-cell table:style-name="ce17"/>
          <table:table-cell table:style-name="ce35"/>
          <table:table-cell table:number-columns-repeated="2" table:style-name="ce17"/>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4" table:style-name="ce35"/>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77499.600000000006" table:style-name="ce17">
            <text:p>77.500</text:p>
          </table:table-cell>
          <table:table-cell office:value-type="float" office:value="104000" table:style-name="ce17">
            <text:p>104.000</text:p>
          </table:table-cell>
          <table:table-cell office:value-type="float" office:value="0" table:style-name="ce35">
            <text:p>-</text:p>
          </table:table-cell>
          <table:table-cell office:value-type="float" office:value="0" table:style-name="ce35">
            <text:p>-</text:p>
          </table:table-cell>
          <table:table-cell table:number-columns-repeated="2" table:style-name="ce35"/>
          <table:table-cell table:number-columns-repeated="2"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4" table:style-name="ce35"/>
          <table:table-cell table:style-name="ce13"/>
          <table:table-cell table:number-columns-repeated="1007" table:style-name="ce2"/>
          <table:table-cell table:number-columns-repeated="15361"/>
        </table:table-row>
        <table:table-row table:style-name="ro9">
          <table:table-cell table:style-name="ce36"/>
          <table:table-cell table:style-name="ce16"/>
          <table:table-cell table:number-columns-repeated="9" table:style-name="ce25"/>
          <table:table-cell table:style-name="ce14"/>
          <table:table-cell table:style-name="ce25"/>
          <table:table-cell table:style-name="ce14"/>
          <table:table-cell table:style-name="ce25"/>
          <table:table-cell table:style-name="ce22"/>
          <table:table-cell table:number-columns-repeated="1007" table:style-name="ce2"/>
          <table:table-cell table:number-columns-repeated="15361"/>
        </table:table-row>
        <table:table-row table:style-name="ro10">
          <table:table-cell office:value-type="string" table:number-columns-spanned="2" table:number-rows-spanned="1" table:style-name="ce57">
            <text:p>Total Geral (f)</text:p>
          </table:table-cell>
          <table:covered-table-cell/>
          <table:table-cell office:value-type="float" office:value="99218109.340000004" table:formula="of:=[.C10]+[.C24]+[.C52]" table:style-name="ce37">
            <text:p>99.218.109</text:p>
          </table:table-cell>
          <table:table-cell office:value-type="float" office:value="6728284.5799999991" table:formula="of:=[.D10]+[.D24]+[.D52]" table:style-name="ce37">
            <text:p>6.728.285</text:p>
          </table:table-cell>
          <table:table-cell office:value-type="float" office:value="5323440.8499999996" table:formula="of:=[.E10]+[.E24]+[.E52]" table:style-name="ce37">
            <text:p>5.323.441</text:p>
          </table:table-cell>
          <table:table-cell office:value-type="float" office:value="6398962.4900000002" table:formula="of:=[.F10]+[.F24]+[.F52]" table:style-name="ce37">
            <text:p>6.398.962</text:p>
          </table:table-cell>
          <table:table-cell office:value-type="float" office:value="6389292.0999999996" table:formula="of:=[.G10]+[.G24]+[.G52]" table:style-name="ce37">
            <text:p>6.389.292</text:p>
          </table:table-cell>
          <table:table-cell office:value-type="float" office:value="7648686.9800000004" table:formula="of:=[.H10]+[.H24]+[.H52]" table:style-name="ce37">
            <text:p>7.648.687</text:p>
          </table:table-cell>
          <table:table-cell office:value-type="float" office:value="7680867.5700000003" table:formula="of:=[.I10]+[.I24]+[.I52]" table:style-name="ce37">
            <text:p>7.680.868</text:p>
          </table:table-cell>
          <table:table-cell office:value-type="float" office:value="6648525.2500000009" table:formula="of:=[.J10]+[.J24]+[.J52]" table:style-name="ce37">
            <text:p>6.648.525</text:p>
          </table:table-cell>
          <table:table-cell office:value-type="float" office:value="6855370.9199999999" table:formula="of:=[.K10]+[.K24]+[.K52]" table:style-name="ce37">
            <text:p>6.855.371</text:p>
          </table:table-cell>
          <table:table-cell office:value-type="float" office:value="0" table:formula="of:=[.L10]+[.L24]+[.L52]" table:style-name="ce37">
            <text:p>0</text:p>
          </table:table-cell>
          <table:table-cell office:value-type="float" office:value="0" table:formula="of:=[.M10]+[.M24]+[.M52]" table:style-name="ce37">
            <text:p>0</text:p>
          </table:table-cell>
          <table:table-cell office:value-type="float" office:value="0" table:formula="of:=[.N10]+[.N24]+[.N52]" table:style-name="ce37">
            <text:p>0</text:p>
          </table:table-cell>
          <table:table-cell office:value-type="float" office:value="0" table:formula="of:=[.O10]+[.O24]+[.O52]" table:style-name="ce37">
            <text:p>0</text:p>
          </table:table-cell>
          <table:table-cell office:value-type="float" office:value="53268749.569999993" table:formula="of:=[.P10]+[.P24]+[.P52]" table:style-name="ce37">
            <text:p>53.268.75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8">
            <text:p><text:span text:style-name="T3">Fonte da Informação (g)</text:span>: SPO / Tesouro Gerencial_2022</text:p>
          </table:table-cell>
          <table:covered-table-cell/>
          <table:table-cell table:number-columns-repeated="14" table:style-name="ce38"/>
          <table:table-cell table:number-columns-repeated="16368" table:style-name="ce39"/>
        </table:table-row>
        <table:table-row table:style-name="ro11">
          <table:table-cell office:value-type="string" table:number-columns-spanned="2" table:number-rows-spanned="1" table:style-name="ce59">
            <text:p><text:span text:style-name="T3">Data da última atualização</text:span>: 09 de setembro de 2022.</text:p>
          </table:table-cell>
          <table:covered-table-cell/>
          <table:table-cell table:style-name="ce40"/>
          <table:table-cell table:number-columns-repeated="13" table:style-name="ce38"/>
          <table:table-cell table:number-columns-repeated="1006" table:style-name="ce39"/>
          <table:table-cell table:number-columns-repeated="2" table:style-name="ce3"/>
          <table:table-cell table:number-columns-repeated="15360"/>
        </table:table-row>
        <table:table-row table:style-name="ro3">
          <table:table-cell table:number-columns-repeated="2" table:style-name="ce40"/>
          <table:table-cell table:style-name="ce41"/>
          <table:table-cell table:number-columns-repeated="13" table:style-name="ce40"/>
          <table:table-cell table:number-columns-repeated="1007" table:style-name="ce2"/>
          <table:table-cell table:number-columns-repeated="15361"/>
        </table:table-row>
        <table:table-row table:style-name="ro1">
          <table:table-cell office:value-type="string" table:number-columns-spanned="16" table:number-rows-spanned="1" table:style-name="ce60">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b) Valores Previstos<text:span text:style-name="T4"><text:s/>- Valores da lei orçamentária adicionados ou reduzidos de eventuais créditos adicionai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1">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d) Total<text:span text:style-name="T4"><text:s/>- Somatório dos valores dos meses do an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6" table:number-rows-spanned="1" table:style-name="ce60">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1">
          <table:table-cell office:value-type="string" table:number-columns-spanned="16" table:number-rows-spanned="1" table:style-name="ce60">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9"/>
        </table:table-row>
        <table:table-row table:style-name="ro1">
          <table:table-cell office:value-type="string" table:number-columns-spanned="13" table:number-rows-spanned="1" table:style-name="ce60">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
          <table:table-cell office:value-type="string" table:number-columns-spanned="13" table:number-rows-spanned="1" table:style-name="ce60">
            <text:p>(g) Fonte da Informação -<text:s/><text:span text:style-name="T4">Setor administrativo responsável pelo levantamento das informações e dados apresentados na tabela.</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2">
          <table:table-cell table:style-name="ce42"/>
          <table:table-cell table:number-columns-spanned="13" table:number-rows-spanned="1" table:style-name="ce47"/>
          <table:covered-table-cell table:number-columns-repeated="12"/>
          <table:table-cell table:number-columns-repeated="2" table:style-name="ce38"/>
          <table:table-cell table:number-columns-repeated="16368"/>
        </table:table-row>
        <table:table-row table:style-name="ro13">
          <table:table-cell office:value-type="string" table:number-columns-spanned="16" table:number-rows-spanned="1" table:style-name="ce62">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3"/>
        </table:table-row>
        <table:table-row table:number-rows-repeated="7" table:style-name="ro3">
          <table:table-cell table:number-columns-repeated="2" table:style-name="ce2"/>
          <table:table-cell table:style-name="ce4"/>
          <table:table-cell table:number-columns-repeated="1020" table:style-name="ce2"/>
          <table:table-cell table:number-columns-repeated="15361"/>
        </table:table-row>
        <table:table-row table:number-rows-repeated="12461"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cer</meta:initial-creator>
    <dc:creator>Bruno César Lima Pinheiro</dc:creator>
    <meta:creation-date>2013-12-13T15:47:33Z</meta:creation-date>
    <dc:date>2022-09-09T18:07:21Z</dc:date>
    <meta:print-date>2014-09-08T17:38:48Z</meta:print-date>
    <meta:editing-cycles>203</meta:editing-cycles>
    <meta:editing-duration>PT35276S</meta:editing-duration>
  </office:meta>
</office:document-meta>
</file>