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Agost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4068957.6100000003" table:formula="of:=SUM([.J12:.J22])" table:style-name="ce9">
            <text:p>4.068.958</text:p>
          </table:table-cell>
          <table:table-cell office:value-type="float" office:value="3993326.34" table:formula="of:=SUM([.K12:.K22])" table:style-name="ce9">
            <text:p>3.993.326</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6343510.989999995" table:formula="of:=SUM([.D10:.O10])" table:style-name="ce10">
            <text:p>36.343.511</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35860.339999999997" table:style-name="ce12">
            <text:p>35.860</text:p>
          </table:table-cell>
          <table:table-cell office:value-type="float" office:value="34106.53" table:style-name="ce12">
            <text:p>34.1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61255.38" table:style-name="ce12">
            <text:p>61.255</text:p>
          </table:table-cell>
          <table:table-cell office:value-type="float" office:value="60416.83" table:style-name="ce12">
            <text:p>60.4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3355995.66" table:style-name="ce12">
            <text:p>3.355.996</text:p>
          </table:table-cell>
          <table:table-cell office:value-type="float" office:value="3276696.57" table:style-name="ce12">
            <text:p>3.276.6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532618.5" table:style-name="ce12">
            <text:p>532.619</text:p>
          </table:table-cell>
          <table:table-cell office:value-type="float" office:value="530671.05000000005" table:style-name="ce12">
            <text:p>530.6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28571.98" table:style-name="ce12">
            <text:p>28.572</text:p>
          </table:table-cell>
          <table:table-cell office:value-type="float" office:value="63160.01" table:style-name="ce12">
            <text:p>63.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34219.040000000001" table:style-name="ce12">
            <text:p>34.219</text:p>
          </table:table-cell>
          <table:table-cell office:value-type="float" office:value="763.91" table:style-name="ce12">
            <text:p>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15650.85" table:style-name="ce12">
            <text:p>15.651</text:p>
          </table:table-cell>
          <table:table-cell office:value-type="float" office:value="22725.58" table:style-name="ce12">
            <text:p>22.7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3423989.4" table:formula="of:=SUM([.J25:.J42])+[.J51]" table:style-name="ce9">
            <text:p>3.423.989</text:p>
          </table:table-cell>
          <table:table-cell office:value-type="float" office:value="3936372.9399999995" table:formula="of:=SUM([.K25:.K42])+[.K51]" table:style-name="ce9">
            <text:p>3.936.373</text:p>
          </table:table-cell>
          <table:table-cell office:value-type="float" office:value="0" table:formula="of:=SUM([.L25:.L42])+[.L51]" table:style-name="ce9">
            <text:p>0</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25997050.479999997" table:formula="of:=SUM([.D24:.O24])" table:style-name="ce10">
            <text:p>25.997.05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137980.89000000001" table:style-name="ce12">
            <text:p>137.981</text:p>
          </table:table-cell>
          <table:table-cell office:value-type="float" office:value="137601.17000000001" table:style-name="ce12">
            <text:p>137.6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272755.40999999997" table:style-name="ce12">
            <text:p>272.755</text:p>
          </table:table-cell>
          <table:table-cell office:value-type="float" office:value="507765.02" table:style-name="ce12">
            <text:p>507.7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679.46" table:style-name="ce12">
            <text:p>17.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54830.58" table:style-name="ce12">
            <text:p>54.831</text:p>
          </table:table-cell>
          <table:table-cell office:value-type="float" office:value="23277.26" table:style-name="ce12">
            <text:p>23.2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490" table:style-name="ce12">
            <text:p>-4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322807.15000000002" table:style-name="ce12">
            <text:p>322.807</text:p>
          </table:table-cell>
          <table:table-cell office:value-type="float" office:value="523878.45" table:style-name="ce12">
            <text:p>523.8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198236.24" table:style-name="ce12">
            <text:p>198.236</text:p>
          </table:table-cell>
          <table:table-cell office:value-type="float" office:value="198833.22" table:style-name="ce12">
            <text:p>198.8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796137.94" table:style-name="ce12">
            <text:p>796.138</text:p>
          </table:table-cell>
          <table:table-cell office:value-type="float" office:value="953353.43" table:style-name="ce12">
            <text:p>953.3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949997.78" table:style-name="ce12">
            <text:p>949.998</text:p>
          </table:table-cell>
          <table:table-cell office:value-type="float" office:value="811769.53" table:style-name="ce12">
            <text:p>811.7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237912.63" table:style-name="ce12">
            <text:p>237.913</text:p>
          </table:table-cell>
          <table:table-cell office:value-type="float" office:value="350009.36" table:style-name="ce12">
            <text:p>350.0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230933.4" table:style-name="ce12">
            <text:p>230.933</text:p>
          </table:table-cell>
          <table:table-cell office:value-type="float" office:value="229742.27" table:style-name="ce12">
            <text:p>229.7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3936.82" table:style-name="ce12">
            <text:p>3.937</text:p>
          </table:table-cell>
          <table:table-cell office:value-type="float" office:value="1903.28" table:style-name="ce12">
            <text:p>1.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4741.46" table:style-name="ce12">
            <text:p>4.741</text:p>
          </table:table-cell>
          <table:table-cell office:value-type="float" office:value="1348.82" table:style-name="ce12">
            <text:p>1.3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211719.1" table:formula="of:=SUM([.J43:.J50])" table:style-name="ce19">
            <text:p>211.719</text:p>
          </table:table-cell>
          <table:table-cell office:value-type="float" office:value="177701.66999999998" table:formula="of:=SUM([.K43:.K50])" table:style-name="ce19">
            <text:p>177.702</text:p>
          </table:table-cell>
          <table:table-cell office:value-type="float" office:value="0" table:formula="of:=SUM([.L43:.L50])" table:style-name="ce19">
            <text:p>0</text:p>
          </table:table-cell>
          <table:table-cell office:value-type="float" office:value="0" table:formula="of:=SUM([.M43:.M50])" table:style-name="ce19">
            <text:p>0</text:p>
          </table:table-cell>
          <table:table-cell office:value-type="float" office:value="0" table:formula="of:=SUM([.N44:.N50])" table:style-name="ce19">
            <text:p>0</text:p>
          </table:table-cell>
          <table:table-cell office:value-type="float" office:value="0" table:formula="of:=SUM([.O44:.O50])" table:style-name="ce19">
            <text:p>0</text:p>
          </table:table-cell>
          <table:table-cell office:value-type="float" office:value="1234915.5799999998" table:formula="of:=SUM([.D42:.O42])" table:style-name="ce20">
            <text:p>1.234.916</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849.86" table:style-name="ce12">
            <text:p>67.850</text:p>
          </table:table-cell>
          <table:table-cell office:value-type="float" office:value="33924.94" table:style-name="ce12">
            <text:p>33.9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129147.79" table:style-name="ce12">
            <text:p>129.148</text:p>
          </table:table-cell>
          <table:table-cell office:value-type="float" office:value="128058.67" table:style-name="ce12">
            <text:p>128.0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477.6" table:style-name="ce12">
            <text:p>478</text:p>
          </table:table-cell>
          <table:table-cell office:value-type="float" office:value="88" table:style-name="ce12">
            <text:p>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2607.34" table:style-name="ce12">
            <text:p>2.607</text:p>
          </table:table-cell>
          <table:table-cell office:value-type="float" office:value="2607.34" table:style-name="ce12">
            <text:p>2.6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11636.51" table:style-name="ce12">
            <text:p>11.637</text:p>
          </table:table-cell>
          <table:table-cell office:value-type="float" office:value="13022.72" table:style-name="ce12">
            <text:p>13.0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42500" table:formula="of:=SUM([.J54:.J59])" table:style-name="ce9">
            <text:p>42.500</text:p>
          </table:table-cell>
          <table:table-cell office:value-type="float" office:value="0" table:formula="of:=SUM([.K54:.K59])" table:style-name="ce9">
            <text:p>0</text:p>
          </table:table-cell>
          <table:table-cell office:value-type="float" office:value="0" table:formula="of:=SUM([.L54:.L59])" table:style-name="ce9">
            <text:p>0</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500" table:style-name="ce12">
            <text:p>42.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7535447.0099999998" table:formula="of:=[.J10]+[.J24]+[.J53]" table:style-name="ce31">
            <text:p>7.535.447</text:p>
          </table:table-cell>
          <table:table-cell office:value-type="float" office:value="7929699.2799999993" table:formula="of:=[.K10]+[.K24]+[.K53]" table:style-name="ce31">
            <text:p>7.929.699</text:p>
          </table:table-cell>
          <table:table-cell office:value-type="float" office:value="0" table:formula="of:=[.L10]+[.L24]+[.L53]" table:style-name="ce31">
            <text:p>0</text:p>
          </table:table-cell>
          <table:table-cell office:value-type="float" office:value="0" table:formula="of:=[.M10]+[.M24]+[.M53]" table:style-name="ce31">
            <text:p>0</text:p>
          </table:table-cell>
          <table:table-cell office:value-type="float" office:value="0" table:formula="of:=[.N10]+[.N24]+[.N53]" table:style-name="ce31">
            <text:p>0</text:p>
          </table:table-cell>
          <table:table-cell office:value-type="float" office:value="0" table:formula="of:=[.O10]+[.O24]+[.O53]" table:style-name="ce31">
            <text:p>0</text:p>
          </table:table-cell>
          <table:table-cell office:value-type="float" office:value="62340561.469999991" table:formula="of:=[.P10]+[.P24]+[.P53]" table:style-name="ce31">
            <text:p>62.340.56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setembro de 2023.</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Acer</meta:initial-creator>
    <dc:creator>Bruno César Lima Pinheiro</dc:creator>
    <meta:creation-date>2013-12-13T15:47:33Z</meta:creation-date>
    <dc:date>2023-09-14T20:02:12Z</dc:date>
    <meta:print-date>2014-09-08T17:38:48Z</meta:print-date>
    <meta:editing-cycles>203</meta:editing-cycles>
    <meta:editing-duration>PT35276S</meta:editing-duration>
  </office:meta>
</office:document-meta>
</file>