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7" style:family="table-cell" style:parent-style-name="Default" style:data-style-name="N3">
      <style:table-cell-properties style:vertical-align="middle"/>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9"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thin solid #757171" fo:background-color="#FFFFFF"/>
    </style:style>
    <style:style style:name="ce47"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757171" fo:border-right="thin solid #000000" fo:background-color="transparent"/>
    </style:style>
    <style:style style:name="ce5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8"/>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9">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1"/>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2">
            <text:p>Agosto / 2024</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3">
            <text:p>Objeto</text:p>
            <text:p>(a)</text:p>
          </table:table-cell>
          <table:covered-table-cell/>
          <table:table-cell office:value-type="string" table:number-columns-spanned="1" table:number-rows-spanned="2" table:style-name="ce44">
            <text:p>Valores Previstos</text:p>
            <text:p>(b)</text:p>
          </table:table-cell>
          <table:table-cell office:value-type="string" table:number-columns-spanned="13" table:number-rows-spanned="1" table:style-name="ce45">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6"/>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7">
            <text:p>Pessoal e Encargos Sociais</text:p>
          </table:table-cell>
          <table:covered-table-cell/>
          <table:table-cell office:value-type="float" office:value="58653264" table:formula="of:=SUM([.C11:.C22])" table:style-name="ce9">
            <text:p>58.653.264</text:p>
          </table:table-cell>
          <table:table-cell office:value-type="float" office:value="5922504.21" table:formula="of:=SUM([.D12:.D22])" table:style-name="ce9">
            <text:p>5.922.504</text:p>
          </table:table-cell>
          <table:table-cell office:value-type="float" office:value="4760631.3099999996" table:formula="of:=SUM([.E12:.E22])" table:style-name="ce9">
            <text:p>4.760.631</text:p>
          </table:table-cell>
          <table:table-cell office:value-type="float" office:value="4813137.459999999" table:formula="of:=SUM([.F12:.F22])" table:style-name="ce9">
            <text:p>4.813.137</text:p>
          </table:table-cell>
          <table:table-cell office:value-type="float" office:value="4991417.1999999993" table:formula="of:=SUM([.G12:.G22])" table:style-name="ce9">
            <text:p>4.991.417</text:p>
          </table:table-cell>
          <table:table-cell office:value-type="float" office:value="4769167.3100000005" table:formula="of:=SUM([.H12:.H22])" table:style-name="ce9">
            <text:p>4.769.167</text:p>
          </table:table-cell>
          <table:table-cell office:value-type="float" office:value="4567376.32" table:formula="of:=SUM([.I12:.I22])" table:style-name="ce9">
            <text:p>4.567.376</text:p>
          </table:table-cell>
          <table:table-cell office:value-type="float" office:value="4587176.2000000011" table:formula="of:=SUM([.J12:.J22])" table:style-name="ce9">
            <text:p>4.587.176</text:p>
          </table:table-cell>
          <table:table-cell office:value-type="float" office:value="4597499.0999999987" table:formula="of:=SUM([.K12:.K22])" table:style-name="ce9">
            <text:p>4.597.499</text:p>
          </table:table-cell>
          <table:table-cell office:value-type="float" office:value="0" table:formula="of:=SUM([.L12:.L22])" table:style-name="ce9">
            <text:p>0</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39008909.110000007" table:formula="of:=SUM([.D10:.O10])" table:style-name="ce10">
            <text:p>39.008.909</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8">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1 Aposentadorias</text:p>
          </table:table-cell>
          <table:covered-table-cell/>
          <table:table-cell office:value-type="float" office:value="467942" table:style-name="ce12">
            <text:p>467.942</text:p>
          </table:table-cell>
          <table:table-cell office:value-type="float" office:value="51159.8" table:style-name="ce12">
            <text:p>51.160</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6260" table:style-name="ce12">
            <text:p>66.260</text:p>
          </table:table-cell>
          <table:table-cell office:value-type="float" office:value="7356.34" table:style-name="ce12">
            <text:p>7.356</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07 Contribuição a entidade fechada previdencia</text:p>
          </table:table-cell>
          <table:covered-table-cell/>
          <table:table-cell office:value-type="float" office:value="896188" table:style-name="ce12">
            <text:p>896.188</text:p>
          </table:table-cell>
          <table:table-cell office:value-type="float" office:value="60763.75" table:style-name="ce12">
            <text:p>60.764</text:p>
          </table:table-cell>
          <table:table-cell office:value-type="float" office:value="67879.039999999994" table:style-name="ce12">
            <text:p>67.879</text:p>
          </table:table-cell>
          <table:table-cell office:value-type="float" office:value="67567.27" table:style-name="ce12">
            <text:p>67.567</text:p>
          </table:table-cell>
          <table:table-cell office:value-type="float" office:value="68306.100000000006" table:style-name="ce12">
            <text:p>68.306</text:p>
          </table:table-cell>
          <table:table-cell office:value-type="float" office:value="69283.009999999995" table:style-name="ce12">
            <text:p>69.283</text:p>
          </table:table-cell>
          <table:table-cell office:value-type="float" office:value="70804.91" table:style-name="ce12">
            <text:p>70.805</text:p>
          </table:table-cell>
          <table:table-cell office:value-type="float" office:value="69172.37" table:style-name="ce12">
            <text:p>69.172</text:p>
          </table:table-cell>
          <table:table-cell office:value-type="float" office:value="70405.55" table:style-name="ce12">
            <text:p>70.4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1 Vencimentos e vantagens fixas - Pessoal Civil</text:p>
          </table:table-cell>
          <table:covered-table-cell/>
          <table:table-cell office:value-type="float" office:value="48687146" table:style-name="ce12">
            <text:p>48.687.146</text:p>
          </table:table-cell>
          <table:table-cell office:value-type="float" office:value="5327086.88" table:style-name="ce12">
            <text:p>5.327.087</text:p>
          </table:table-cell>
          <table:table-cell office:value-type="float" office:value="4031069.58" table:style-name="ce12">
            <text:p>4.031.070</text:p>
          </table:table-cell>
          <table:table-cell office:value-type="float" office:value="4079776.35" table:style-name="ce12">
            <text:p>4.079.776</text:p>
          </table:table-cell>
          <table:table-cell office:value-type="float" office:value="4301591.68" table:style-name="ce12">
            <text:p>4.301.592</text:p>
          </table:table-cell>
          <table:table-cell office:value-type="float" office:value="4026447.27" table:style-name="ce12">
            <text:p>4.026.447</text:p>
          </table:table-cell>
          <table:table-cell office:value-type="float" office:value="3860640.11" table:style-name="ce12">
            <text:p>3.860.640</text:p>
          </table:table-cell>
          <table:table-cell office:value-type="float" office:value="3856805.71" table:style-name="ce12">
            <text:p>3.856.806</text:p>
          </table:table-cell>
          <table:table-cell office:value-type="float" office:value="3852625.76" table:style-name="ce12">
            <text:p>3.852.62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3 Obrigações patronais</text:p>
          </table:table-cell>
          <table:covered-table-cell/>
          <table:table-cell office:value-type="float" office:value="7987396" table:style-name="ce12">
            <text:p>7.987.396</text:p>
          </table:table-cell>
          <table:table-cell office:value-type="float" office:value="475673.9" table:style-name="ce12">
            <text:p>475.674</text:p>
          </table:table-cell>
          <table:table-cell office:value-type="float" office:value="556756.38" table:style-name="ce12">
            <text:p>556.756</text:p>
          </table:table-cell>
          <table:table-cell office:value-type="float" office:value="555368.85" table:style-name="ce12">
            <text:p>555.369</text:p>
          </table:table-cell>
          <table:table-cell office:value-type="float" office:value="566072.91" table:style-name="ce12">
            <text:p>566.073</text:p>
          </table:table-cell>
          <table:table-cell office:value-type="float" office:value="566149.05000000005" table:style-name="ce12">
            <text:p>566.149</text:p>
          </table:table-cell>
          <table:table-cell office:value-type="float" office:value="561453.21" table:style-name="ce12">
            <text:p>561.453</text:p>
          </table:table-cell>
          <table:table-cell office:value-type="float" office:value="547083.4" table:style-name="ce12">
            <text:p>547.083</text:p>
          </table:table-cell>
          <table:table-cell office:value-type="float" office:value="546079.35" table:style-name="ce12">
            <text:p>546.0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6 Outras despesas variáveis (Substituições)</text:p>
          </table:table-cell>
          <table:covered-table-cell/>
          <table:table-cell office:value-type="float" office:value="245221" table:style-name="ce12">
            <text:p>245.221</text:p>
          </table:table-cell>
          <table:table-cell office:value-type="float" office:value="0" table:style-name="ce12">
            <text:p>0</text:p>
          </table:table-cell>
          <table:table-cell office:value-type="float" office:value="45519.55" table:style-name="ce12">
            <text:p>45.520</text:p>
          </table:table-cell>
          <table:table-cell office:value-type="float" office:value="25912.560000000001" table:style-name="ce12">
            <text:p>25.913</text:p>
          </table:table-cell>
          <table:table-cell office:value-type="float" office:value="24978.42" table:style-name="ce12">
            <text:p>24.978</text:p>
          </table:table-cell>
          <table:table-cell office:value-type="float" office:value="34504.71" table:style-name="ce12">
            <text:p>34.505</text:p>
          </table:table-cell>
          <table:table-cell office:value-type="float" office:value="33361.760000000002" table:style-name="ce12">
            <text:p>33.362</text:p>
          </table:table-cell>
          <table:table-cell office:value-type="float" office:value="35773.279999999999" table:style-name="ce12">
            <text:p>35.773</text:p>
          </table:table-cell>
          <table:table-cell office:value-type="float" office:value="64724.34" table:style-name="ce12">
            <text:p>64.7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34 Outras despesas de Pessoal – terceirização (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91 Sentenças judiciai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2 Despesas de exercícios anteriores</text:p>
          </table:table-cell>
          <table:covered-table-cell/>
          <table:table-cell office:value-type="float" office:value="46632" table:style-name="ce12">
            <text:p>46.632</text:p>
          </table:table-cell>
          <table:table-cell office:value-type="float" office:value="463.54" table:style-name="ce12">
            <text:p>464</text:p>
          </table:table-cell>
          <table:table-cell office:value-type="float" office:value="18290.43" table:style-name="ce12">
            <text:p>18.290</text:p>
          </table:table-cell>
          <table:table-cell office:value-type="float" office:value="27022.17" table:style-name="ce12">
            <text:p>27.022</text:p>
          </table:table-cell>
          <table:table-cell office:value-type="float" office:value="-27022.17" table:style-name="ce12">
            <text:p>-27.0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173.84" table:style-name="ce12">
            <text:p>6.17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4 Indenizações e restituições Trabalhist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6 Ressarcimento despesas pessoal requisitado</text:p>
          </table:table-cell>
          <table:covered-table-cell/>
          <table:table-cell office:value-type="float" office:value="256479" table:style-name="ce12">
            <text:p>256.479</text:p>
          </table:table-cell>
          <table:table-cell office:value-type="float" office:value="0" table:style-name="ce12">
            <text:p>0</text:p>
          </table:table-cell>
          <table:table-cell office:value-type="float" office:value="0" table:style-name="ce12">
            <text:p>0</text:p>
          </table:table-cell>
          <table:table-cell office:value-type="float" office:value="16373.93" table:style-name="ce12">
            <text:p>16.374</text:p>
          </table:table-cell>
          <table:table-cell office:value-type="float" office:value="16373.93" table:style-name="ce12">
            <text:p>16.374</text:p>
          </table:table-cell>
          <table:table-cell office:value-type="float" office:value="31666.94" table:style-name="ce12">
            <text:p>31.667</text:p>
          </table:table-cell>
          <table:table-cell office:value-type="float" office:value="0" table:style-name="ce12">
            <text:p>0</text:p>
          </table:table-cell>
          <table:table-cell office:value-type="float" office:value="37225.11" table:style-name="ce12">
            <text:p>37.225</text:p>
          </table:table-cell>
          <table:table-cell office:value-type="float" office:value="16373.93" table:style-name="ce12">
            <text:p>16.37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table:number-columns-spanned="2" table:number-rows-spanned="1" table:style-name="ce50"/>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7">
            <text:p>Outras Despesas Correntes</text:p>
          </table:table-cell>
          <table:covered-table-cell/>
          <table:table-cell office:value-type="float" office:value="54414517.999999993" table:formula="of:=SUM([.C25:.C42])+[.C54]" table:style-name="ce9">
            <text:p>54.414.518</text:p>
          </table:table-cell>
          <table:table-cell office:value-type="float" office:value="972170.6399999999" table:formula="of:=SUM([.D25:.D42])+[.D54]" table:style-name="ce9">
            <text:p>972.171</text:p>
          </table:table-cell>
          <table:table-cell office:value-type="float" office:value="2591534.42" table:formula="of:=SUM([.E25:.E42])+[.E54]" table:style-name="ce9">
            <text:p>2.591.534</text:p>
          </table:table-cell>
          <table:table-cell office:value-type="float" office:value="3215352.99" table:formula="of:=SUM([.F25:.F42])+[.F54]" table:style-name="ce9">
            <text:p>3.215.353</text:p>
          </table:table-cell>
          <table:table-cell office:value-type="float" office:value="4098133.9" table:formula="of:=SUM([.G25:.G42])+[.G54]" table:style-name="ce9">
            <text:p>4.098.134</text:p>
          </table:table-cell>
          <table:table-cell office:value-type="float" office:value="4387828.959999999" table:formula="of:=SUM([.H25:.H42])+[.H54]" table:style-name="ce9">
            <text:p>4.387.829</text:p>
          </table:table-cell>
          <table:table-cell office:value-type="float" office:value="3910003.1800000006" table:formula="of:=SUM([.I25:.I42])+[.I54]" table:style-name="ce9">
            <text:p>3.910.003</text:p>
          </table:table-cell>
          <table:table-cell office:value-type="float" office:value="3433667.41" table:formula="of:=SUM([.J25:.J42])+[.J54]" table:style-name="ce9">
            <text:p>3.433.667</text:p>
          </table:table-cell>
          <table:table-cell office:value-type="float" office:value="3818791.2299999995" table:formula="of:=SUM([.K25:.K42])+[.K54]" table:style-name="ce9">
            <text:p>3.818.791</text:p>
          </table:table-cell>
          <table:table-cell office:value-type="float" office:value="0" table:formula="of:=SUM([.L25:.L42])+[.L54]" table:style-name="ce9">
            <text:p>0</text:p>
          </table:table-cell>
          <table:table-cell office:value-type="float" office:value="0" table:formula="of:=SUM([.M25:.M42])+[.M54]" table:style-name="ce9">
            <text:p>0</text:p>
          </table:table-cell>
          <table:table-cell office:value-type="float" office:value="0" table:formula="of:=SUM([.N25:.N42])+[.N54]" table:style-name="ce9">
            <text:p>0</text:p>
          </table:table-cell>
          <table:table-cell office:value-type="float" office:value="0" table:formula="of:=SUM([.O25:.O42])+[.O54]" table:style-name="ce9">
            <text:p>0</text:p>
          </table:table-cell>
          <table:table-cell office:value-type="float" office:value="26427482.73" table:formula="of:=SUM([.D24:.O24])" table:style-name="ce10">
            <text:p>26.427.483</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2817929.64" table:style-name="ce12">
            <text:p>2.817.9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9">
            <text:p>08 Outros benefícios assistenciais</text:p>
          </table:table-cell>
          <table:covered-table-cell/>
          <table:table-cell office:value-type="float" office:value="3226331.82" table:style-name="ce12">
            <text:p>3.226.332</text:p>
          </table:table-cell>
          <table:table-cell office:value-type="float" office:value="185026.66" table:style-name="ce12">
            <text:p>185.027</text:p>
          </table:table-cell>
          <table:table-cell office:value-type="float" office:value="230511.17" table:style-name="ce12">
            <text:p>230.511</text:p>
          </table:table-cell>
          <table:table-cell office:value-type="float" office:value="252719.86" table:style-name="ce12">
            <text:p>252.720</text:p>
          </table:table-cell>
          <table:table-cell office:value-type="float" office:value="243485.42" table:style-name="ce12">
            <text:p>243.485</text:p>
          </table:table-cell>
          <table:table-cell office:value-type="float" office:value="264665.90000000002" table:style-name="ce12">
            <text:p>264.666</text:p>
          </table:table-cell>
          <table:table-cell office:value-type="float" office:value="242879.14" table:style-name="ce12">
            <text:p>242.879</text:p>
          </table:table-cell>
          <table:table-cell office:value-type="float" office:value="269930.59000000003" table:style-name="ce12">
            <text:p>269.931</text:p>
          </table:table-cell>
          <table:table-cell office:value-type="float" office:value="269208.39" table:style-name="ce12">
            <text:p>269.20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4 Diárias</text:p>
          </table:table-cell>
          <table:covered-table-cell/>
          <table:table-cell office:value-type="float" office:value="5357707.62" table:style-name="ce12">
            <text:p>5.357.708</text:p>
          </table:table-cell>
          <table:table-cell office:value-type="float" office:value="160616.22" table:style-name="ce12">
            <text:p>160.616</text:p>
          </table:table-cell>
          <table:table-cell office:value-type="float" office:value="268628.75" table:style-name="ce12">
            <text:p>268.629</text:p>
          </table:table-cell>
          <table:table-cell office:value-type="float" office:value="319326.71000000002" table:style-name="ce12">
            <text:p>319.327</text:p>
          </table:table-cell>
          <table:table-cell office:value-type="float" office:value="431011.31" table:style-name="ce12">
            <text:p>431.011</text:p>
          </table:table-cell>
          <table:table-cell office:value-type="float" office:value="410418.83" table:style-name="ce12">
            <text:p>410.419</text:p>
          </table:table-cell>
          <table:table-cell office:value-type="float" office:value="302527.93" table:style-name="ce12">
            <text:p>302.528</text:p>
          </table:table-cell>
          <table:table-cell office:value-type="float" office:value="187743.37" table:style-name="ce12">
            <text:p>187.743</text:p>
          </table:table-cell>
          <table:table-cell office:value-type="float" office:value="276849.49" table:style-name="ce12">
            <text:p>276.84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2">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0 Material de Consumo</text:p>
          </table:table-cell>
          <table:covered-table-cell/>
          <table:table-cell office:value-type="float" office:value="365677.41" table:style-name="ce12">
            <text:p>365.677</text:p>
          </table:table-cell>
          <table:table-cell office:value-type="float" office:value="5990.6" table:style-name="ce12">
            <text:p>5.991</text:p>
          </table:table-cell>
          <table:table-cell office:value-type="float" office:value="8395.8700000000008" table:style-name="ce12">
            <text:p>8.396</text:p>
          </table:table-cell>
          <table:table-cell office:value-type="float" office:value="7712.41" table:style-name="ce12">
            <text:p>7.712</text:p>
          </table:table-cell>
          <table:table-cell office:value-type="float" office:value="38534.19" table:style-name="ce12">
            <text:p>38.534</text:p>
          </table:table-cell>
          <table:table-cell office:value-type="float" office:value="49518.04" table:style-name="ce12">
            <text:p>49.518</text:p>
          </table:table-cell>
          <table:table-cell office:value-type="float" office:value="6531.31" table:style-name="ce12">
            <text:p>6.531</text:p>
          </table:table-cell>
          <table:table-cell office:value-type="float" office:value="15060.09" table:style-name="ce12">
            <text:p>15.060</text:p>
          </table:table-cell>
          <table:table-cell office:value-type="float" office:value="8556.5499999999993" table:style-name="ce12">
            <text:p>8.55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2 Material, bem ou serviço para dist. Gratuita</text:p>
          </table:table-cell>
          <table:covered-table-cell/>
          <table:table-cell office:value-type="float" office:value="4000" table:style-name="ce12">
            <text:p>4.000</text:p>
          </table:table-cell>
          <table:table-cell office:value-type="float" office:value="1000" table:style-name="ce12">
            <text:p>1.000</text:p>
          </table:table-cell>
          <table:table-cell office:value-type="float" office:value="954.81" table:style-name="ce12">
            <text:p>955</text:p>
          </table:table-cell>
          <table:table-cell office:value-type="float" office:value="0" table:style-name="ce12">
            <text:p>0</text:p>
          </table:table-cell>
          <table:table-cell office:value-type="float" office:value="0" table:style-name="ce12">
            <text:p>0</text:p>
          </table:table-cell>
          <table:table-cell office:value-type="float" office:value="3980" table:style-name="ce12">
            <text:p>3.980</text:p>
          </table:table-cell>
          <table:table-cell office:value-type="float" office:value="0" table:style-name="ce12">
            <text:p>0</text:p>
          </table:table-cell>
          <table:table-cell office:value-type="float" office:value="-1464.81" table:style-name="ce12">
            <text:p>-1.46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3 Passagens e despesas com locomoção</text:p>
          </table:table-cell>
          <table:covered-table-cell/>
          <table:table-cell office:value-type="float" office:value="3651896.65" table:style-name="ce12">
            <text:p>3.651.897</text:p>
          </table:table-cell>
          <table:table-cell office:value-type="float" office:value="17375.45" table:style-name="ce12">
            <text:p>17.375</text:p>
          </table:table-cell>
          <table:table-cell office:value-type="float" office:value="57658.41" table:style-name="ce12">
            <text:p>57.658</text:p>
          </table:table-cell>
          <table:table-cell office:value-type="float" office:value="240654.75" table:style-name="ce12">
            <text:p>240.655</text:p>
          </table:table-cell>
          <table:table-cell office:value-type="float" office:value="278706.48" table:style-name="ce12">
            <text:p>278.706</text:p>
          </table:table-cell>
          <table:table-cell office:value-type="float" office:value="271793.59999999998" table:style-name="ce12">
            <text:p>271.794</text:p>
          </table:table-cell>
          <table:table-cell office:value-type="float" office:value="204552.84" table:style-name="ce12">
            <text:p>204.553</text:p>
          </table:table-cell>
          <table:table-cell office:value-type="float" office:value="126604.08" table:style-name="ce12">
            <text:p>126.604</text:p>
          </table:table-cell>
          <table:table-cell office:value-type="float" office:value="51313.72" table:style-name="ce12">
            <text:p>51.31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6 Outros serviços de terceiros - P. Física</text:p>
          </table:table-cell>
          <table:covered-table-cell/>
          <table:table-cell office:value-type="float" office:value="869961.59" table:style-name="ce12">
            <text:p>869.962</text:p>
          </table:table-cell>
          <table:table-cell office:value-type="float" office:value="0" table:style-name="ce12">
            <text:p>0</text:p>
          </table:table-cell>
          <table:table-cell office:value-type="float" office:value="44832.4" table:style-name="ce12">
            <text:p>44.832</text:p>
          </table:table-cell>
          <table:table-cell office:value-type="float" office:value="44450.87" table:style-name="ce12">
            <text:p>44.451</text:p>
          </table:table-cell>
          <table:table-cell office:value-type="float" office:value="65397.59" table:style-name="ce12">
            <text:p>65.398</text:p>
          </table:table-cell>
          <table:table-cell office:value-type="float" office:value="65654.33" table:style-name="ce12">
            <text:p>65.654</text:p>
          </table:table-cell>
          <table:table-cell office:value-type="float" office:value="67348.59" table:style-name="ce12">
            <text:p>67.349</text:p>
          </table:table-cell>
          <table:table-cell office:value-type="float" office:value="51828.91" table:style-name="ce12">
            <text:p>51.829</text:p>
          </table:table-cell>
          <table:table-cell office:value-type="float" office:value="60234.29" table:style-name="ce12">
            <text:p>60.2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7 Locação de mão-de-obra</text:p>
          </table:table-cell>
          <table:covered-table-cell/>
          <table:table-cell office:value-type="float" office:value="12098771.560000001" table:style-name="ce12">
            <text:p>12.098.772</text:p>
          </table:table-cell>
          <table:table-cell office:value-type="float" office:value="0" table:style-name="ce12">
            <text:p>0</text:p>
          </table:table-cell>
          <table:table-cell office:value-type="float" office:value="579579.41" table:style-name="ce12">
            <text:p>579.579</text:p>
          </table:table-cell>
          <table:table-cell office:value-type="float" office:value="844881.25" table:style-name="ce12">
            <text:p>844.881</text:p>
          </table:table-cell>
          <table:table-cell office:value-type="float" office:value="1162025.76" table:style-name="ce12">
            <text:p>1.162.026</text:p>
          </table:table-cell>
          <table:table-cell office:value-type="float" office:value="1074358.02" table:style-name="ce12">
            <text:p>1.074.358</text:p>
          </table:table-cell>
          <table:table-cell office:value-type="float" office:value="889083.67" table:style-name="ce12">
            <text:p>889.084</text:p>
          </table:table-cell>
          <table:table-cell office:value-type="float" office:value="944472.34" table:style-name="ce12">
            <text:p>944.472</text:p>
          </table:table-cell>
          <table:table-cell office:value-type="float" office:value="1269895.8" table:style-name="ce12">
            <text:p>1.269.89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9 Outros serviços de terceiros - pessoa jurídica</text:p>
          </table:table-cell>
          <table:covered-table-cell/>
          <table:table-cell office:value-type="float" office:value="14326298.17" table:style-name="ce12">
            <text:p>14.326.298</text:p>
          </table:table-cell>
          <table:table-cell office:value-type="float" office:value="21632.06" table:style-name="ce12">
            <text:p>21.632</text:p>
          </table:table-cell>
          <table:table-cell office:value-type="float" office:value="624262.92000000004" table:style-name="ce12">
            <text:p>624.263</text:p>
          </table:table-cell>
          <table:table-cell office:value-type="float" office:value="777616.96" table:style-name="ce12">
            <text:p>777.617</text:p>
          </table:table-cell>
          <table:table-cell office:value-type="float" office:value="1060219.8700000001" table:style-name="ce12">
            <text:p>1.060.220</text:p>
          </table:table-cell>
          <table:table-cell office:value-type="float" office:value="782239.36" table:style-name="ce12">
            <text:p>782.239</text:p>
          </table:table-cell>
          <table:table-cell office:value-type="float" office:value="1025894.12" table:style-name="ce12">
            <text:p>1.025.894</text:p>
          </table:table-cell>
          <table:table-cell office:value-type="float" office:value="923815.07" table:style-name="ce12">
            <text:p>923.815</text:p>
          </table:table-cell>
          <table:table-cell office:value-type="float" office:value="874624.43" table:style-name="ce12">
            <text:p>874.6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0 Serviços de Tecnologia da Iinformação e Comunicação - PJ</text:p>
          </table:table-cell>
          <table:covered-table-cell/>
          <table:table-cell office:value-type="float" office:value="6266879.4699999997" table:style-name="ce12">
            <text:p>6.266.879</text:p>
          </table:table-cell>
          <table:table-cell office:value-type="float" office:value="103271.44" table:style-name="ce12">
            <text:p>103.271</text:p>
          </table:table-cell>
          <table:table-cell office:value-type="float" office:value="238286.19" table:style-name="ce12">
            <text:p>238.286</text:p>
          </table:table-cell>
          <table:table-cell office:value-type="float" office:value="210764" table:style-name="ce12">
            <text:p>210.764</text:p>
          </table:table-cell>
          <table:table-cell office:value-type="float" office:value="291398" table:style-name="ce12">
            <text:p>291.398</text:p>
          </table:table-cell>
          <table:table-cell office:value-type="float" office:value="909348.8" table:style-name="ce12">
            <text:p>909.349</text:p>
          </table:table-cell>
          <table:table-cell office:value-type="float" office:value="681267.1" table:style-name="ce12">
            <text:p>681.267</text:p>
          </table:table-cell>
          <table:table-cell office:value-type="float" office:value="315030.38" table:style-name="ce12">
            <text:p>315.030</text:p>
          </table:table-cell>
          <table:table-cell office:value-type="float" office:value="469332.53" table:style-name="ce12">
            <text:p>469.33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6 Auxilio-Alimentação</text:p>
          </table:table-cell>
          <table:covered-table-cell/>
          <table:table-cell office:value-type="float" office:value="3018309.87" table:style-name="ce12">
            <text:p>3.018.310</text:p>
          </table:table-cell>
          <table:table-cell office:value-type="float" office:value="229766.53" table:style-name="ce12">
            <text:p>229.767</text:p>
          </table:table-cell>
          <table:table-cell office:value-type="float" office:value="270263.34000000003" table:style-name="ce12">
            <text:p>270.263</text:p>
          </table:table-cell>
          <table:table-cell office:value-type="float" office:value="262107.59" table:style-name="ce12">
            <text:p>262.108</text:p>
          </table:table-cell>
          <table:table-cell office:value-type="float" office:value="271049.94" table:style-name="ce12">
            <text:p>271.050</text:p>
          </table:table-cell>
          <table:table-cell office:value-type="float" office:value="270880.09000000003" table:style-name="ce12">
            <text:p>270.880</text:p>
          </table:table-cell>
          <table:table-cell office:value-type="float" office:value="267477.90999999997" table:style-name="ce12">
            <text:p>267.478</text:p>
          </table:table-cell>
          <table:table-cell office:value-type="float" office:value="266400.62" table:style-name="ce12">
            <text:p>266.401</text:p>
          </table:table-cell>
          <table:table-cell office:value-type="float" office:value="271339.82" table:style-name="ce12">
            <text:p>271.34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7 Obrigações tributárias e contributivas</text:p>
          </table:table-cell>
          <table:covered-table-cell/>
          <table:table-cell office:value-type="float" office:value="37497.4" table:style-name="ce12">
            <text:p>37.497</text:p>
          </table:table-cell>
          <table:table-cell office:value-type="float" office:value="0" table:style-name="ce12">
            <text:p>0</text:p>
          </table:table-cell>
          <table:table-cell office:value-type="float" office:value="3346" table:style-name="ce12">
            <text:p>3.346</text:p>
          </table:table-cell>
          <table:table-cell office:value-type="float" office:value="3309.31" table:style-name="ce12">
            <text:p>3.309</text:p>
          </table:table-cell>
          <table:table-cell office:value-type="float" office:value="990.41" table:style-name="ce12">
            <text:p>990</text:p>
          </table:table-cell>
          <table:table-cell office:value-type="float" office:value="1073.9000000000001" table:style-name="ce12">
            <text:p>1.074</text:p>
          </table:table-cell>
          <table:table-cell office:value-type="float" office:value="990.41" table:style-name="ce12">
            <text:p>990</text:p>
          </table:table-cell>
          <table:table-cell office:value-type="float" office:value="1251.9100000000001" table:style-name="ce12">
            <text:p>1.252</text:p>
          </table:table-cell>
          <table:table-cell office:value-type="float" office:value="1980.82" table:style-name="ce12">
            <text:p>1.98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9 Auxílio Transporte</text:p>
          </table:table-cell>
          <table:covered-table-cell/>
          <table:table-cell office:value-type="float" office:value="13679" table:style-name="ce12">
            <text:p>13.6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2 Despesas de exercícios anteriores</text:p>
          </table:table-cell>
          <table:covered-table-cell/>
          <table:table-cell office:value-type="float" office:value="10342.33" table:style-name="ce12">
            <text:p>10.342</text:p>
          </table:table-cell>
          <table:table-cell office:value-type="float" office:value="2591.09" table:style-name="ce12">
            <text:p>2.591</text:p>
          </table:table-cell>
          <table:table-cell office:value-type="float" office:value="2802.53" table:style-name="ce12">
            <text:p>2.803</text:p>
          </table:table-cell>
          <table:table-cell office:value-type="float" office:value="2500" table:style-name="ce12">
            <text:p>2.500</text:p>
          </table:table-cell>
          <table:table-cell office:value-type="float" office:value="6316.34" table:style-name="ce12">
            <text:p>6.316</text:p>
          </table:table-cell>
          <table:table-cell office:value-type="float" office:value="65277.82" table:style-name="ce12">
            <text:p>65.278</text:p>
          </table:table-cell>
          <table:table-cell office:value-type="float" office:value="24035.58" table:style-name="ce12">
            <text:p>24.036</text:p>
          </table:table-cell>
          <table:table-cell office:value-type="float" office:value="55634.86" table:style-name="ce12">
            <text:p>55.635</text:p>
          </table:table-cell>
          <table:table-cell office:value-type="float" office:value="58361.07" table:style-name="ce12">
            <text:p>58.36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3 Indenizações e restituições</text:p>
          </table:table-cell>
          <table:covered-table-cell/>
          <table:table-cell office:value-type="float" office:value="2331234.4699999997" table:formula="of:=SUM([.C43:.C53])" table:style-name="ce19">
            <text:p>2.331.234</text:p>
          </table:table-cell>
          <table:table-cell office:value-type="float" office:value="244900.59" table:formula="of:=SUM([.D43:.D53])" table:style-name="ce19">
            <text:p>244.901</text:p>
          </table:table-cell>
          <table:table-cell office:value-type="float" office:value="262012.62" table:formula="of:=SUM([.E43:.E53])" table:style-name="ce19">
            <text:p>262.013</text:p>
          </table:table-cell>
          <table:table-cell office:value-type="float" office:value="247309.28000000003" table:formula="of:=SUM([.F43:.F53])" table:style-name="ce19">
            <text:p>247.309</text:p>
          </table:table-cell>
          <table:table-cell office:value-type="float" office:value="246998.58999999997" table:formula="of:=SUM([.G43:.G53])" table:style-name="ce19">
            <text:p>246.999</text:p>
          </table:table-cell>
          <table:table-cell office:value-type="float" office:value="214620.27" table:formula="of:=SUM([.H43:.H53])" table:style-name="ce19">
            <text:p>214.620</text:p>
          </table:table-cell>
          <table:table-cell office:value-type="float" office:value="197414.58" table:formula="of:=SUM([.I43:.I53])" table:style-name="ce19">
            <text:p>197.415</text:p>
          </table:table-cell>
          <table:table-cell office:value-type="float" office:value="273360" table:formula="of:=SUM([.J43:.J53])" table:style-name="ce19">
            <text:p>273.360</text:p>
          </table:table-cell>
          <table:table-cell office:value-type="float" office:value="205094.32" table:formula="of:=SUM([.K43:.K53])" table:style-name="ce19">
            <text:p>205.094</text:p>
          </table:table-cell>
          <table:table-cell office:value-type="float" office:value="0" table:formula="of:=SUM([.L43:.L53])" table:style-name="ce19">
            <text:p>0</text:p>
          </table:table-cell>
          <table:table-cell office:value-type="float" office:value="0" table:formula="of:=SUM([.M43:.M53])" table:style-name="ce19">
            <text:p>0</text:p>
          </table:table-cell>
          <table:table-cell office:value-type="float" office:value="0" table:formula="of:=SUM([.N44:.N53])" table:style-name="ce19">
            <text:p>0</text:p>
          </table:table-cell>
          <table:table-cell office:value-type="float" office:value="0" table:formula="of:=SUM([.O44:.O53])" table:style-name="ce19">
            <text:p>0</text:p>
          </table:table-cell>
          <table:table-cell office:value-type="float" office:value="1891710.25" table:formula="of:=SUM([.D42:.O42])" table:style-name="ce20">
            <text:p>1.891.710</text:p>
          </table:table-cell>
          <table:table-cell table:number-columns-repeated="16368" table:style-name="ce15"/>
        </table:table-row>
        <table:table-row table:style-name="ro9">
          <table:table-cell office:value-type="string" table:style-name="ce21">
            <text:p><text:s text:c="4"/>93.00</text:p>
          </table:table-cell>
          <table:table-cell office:value-type="string" table:style-name="ce22">
            <text:p>Sem descriçã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68" table:style-name="ce15"/>
        </table:table-row>
        <table:table-row table:style-name="ro9">
          <table:table-cell office:value-type="string" table:style-name="ce21">
            <text:p><text:s text:c="4"/>93.03</text:p>
          </table:table-cell>
          <table:table-cell office:value-type="string" table:style-name="ce22">
            <text:p>Ajuda de Custo</text:p>
          </table:table-cell>
          <table:table-cell office:value-type="float" office:value="0" table:style-name="ce12">
            <text:p>0</text:p>
          </table:table-cell>
          <table:table-cell office:value-type="float" office:value="80637.649999999994" table:style-name="ce12">
            <text:p>80.638</text:p>
          </table:table-cell>
          <table:table-cell office:value-type="float" office:value="111374.42" table:style-name="ce12">
            <text:p>111.374</text:p>
          </table:table-cell>
          <table:table-cell office:value-type="float" office:value="79737.679999999993" table:style-name="ce12">
            <text:p>79.738</text:p>
          </table:table-cell>
          <table:table-cell office:value-type="float" office:value="73577.009999999995" table:style-name="ce12">
            <text:p>73.577</text:p>
          </table:table-cell>
          <table:table-cell office:value-type="float" office:value="35845.199999999997" table:style-name="ce12">
            <text:p>35.845</text:p>
          </table:table-cell>
          <table:table-cell office:value-type="float" office:value="37731.79" table:style-name="ce12">
            <text:p>37.732</text:p>
          </table:table-cell>
          <table:table-cell office:value-type="float" office:value="112401.05" table:style-name="ce12">
            <text:p>112.401</text:p>
          </table:table-cell>
          <table:table-cell office:value-type="float" office:value="37731.800000000003" table:style-name="ce12">
            <text:p>37.73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05</text:p>
          </table:table-cell>
          <table:table-cell office:value-type="string" table:style-name="ce22">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22">
            <text:p>Indenização de Moradia</text:p>
          </table:table-cell>
          <table:table-cell office:value-type="float" office:value="0" table:style-name="ce12">
            <text:p>0</text:p>
          </table:table-cell>
          <table:table-cell office:value-type="float" office:value="125753.62" table:style-name="ce12">
            <text:p>125.754</text:p>
          </table:table-cell>
          <table:table-cell office:value-type="float" office:value="122064.89" table:style-name="ce12">
            <text:p>122.065</text:p>
          </table:table-cell>
          <table:table-cell office:value-type="float" office:value="147425.45000000001" table:style-name="ce12">
            <text:p>147.425</text:p>
          </table:table-cell>
          <table:table-cell office:value-type="float" office:value="147317.28" table:style-name="ce12">
            <text:p>147.317</text:p>
          </table:table-cell>
          <table:table-cell office:value-type="float" office:value="149317.72" table:style-name="ce12">
            <text:p>149.318</text:p>
          </table:table-cell>
          <table:table-cell office:value-type="float" office:value="140155.68" table:style-name="ce12">
            <text:p>140.156</text:p>
          </table:table-cell>
          <table:table-cell office:value-type="float" office:value="144608.31" table:style-name="ce12">
            <text:p>144.608</text:p>
          </table:table-cell>
          <table:table-cell office:value-type="float" office:value="141356.73000000001" table:style-name="ce12">
            <text:p>141.35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08</text:p>
          </table:table-cell>
          <table:table-cell office:value-type="string" table:style-name="ce22">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91.29" table:style-name="ce12">
            <text:p>691</text:p>
          </table:table-cell>
          <table:table-cell office:value-type="float" office:value="665.74" table:style-name="ce12">
            <text:p>666</text:p>
          </table:table-cell>
          <table:table-cell office:value-type="float" office:value="185.43" table:style-name="ce12">
            <text:p>185</text:p>
          </table:table-cell>
          <table:table-cell office:value-type="float" office:value="100.43" table:style-name="ce12">
            <text:p>1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3">
            <text:p>'-9</text:p>
          </table:table-cell>
          <table:table-cell office:value-type="string" table:style-name="ce22">
            <text:p>Indenização de Moradia</text:p>
          </table:table-cell>
          <table:table-cell office:value-type="float" office:value="1634000" table:style-name="ce12">
            <text:p>1.634.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3">
            <text:p>'-9</text:p>
          </table:table-cell>
          <table:table-cell office:value-type="string" table:style-name="ce22">
            <text:p>Ajuda de Custo</text:p>
          </table:table-cell>
          <table:table-cell office:value-type="float" office:value="697234.47" table:style-name="ce12">
            <text:p>697.2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0.11</text:p>
          </table:table-cell>
          <table:table-cell office:value-type="string" table:style-name="ce22">
            <text:p>Ressarcimento de Mensalidades (Plano de Incentivo a Idiomas e Pós-Graduação)</text:p>
          </table:table-cell>
          <table:table-cell office:value-type="float" office:value="0" table:style-name="ce12">
            <text:p>0</text:p>
          </table:table-cell>
          <table:table-cell office:value-type="float" office:value="648.72" table:style-name="ce12">
            <text:p>649</text:p>
          </table:table-cell>
          <table:table-cell office:value-type="float" office:value="3143.8" table:style-name="ce12">
            <text:p>3.144</text:p>
          </table:table-cell>
          <table:table-cell office:value-type="float" office:value="1700.95" table:style-name="ce12">
            <text:p>1.701</text:p>
          </table:table-cell>
          <table:table-cell office:value-type="float" office:value="992" table:style-name="ce12">
            <text:p>992</text:p>
          </table:table-cell>
          <table:table-cell office:value-type="float" office:value="4244.6400000000003" table:style-name="ce12">
            <text:p>4.245</text:p>
          </table:table-cell>
          <table:table-cell office:value-type="float" office:value="3376.87" table:style-name="ce12">
            <text:p>3.377</text:p>
          </table:table-cell>
          <table:table-cell office:value-type="float" office:value="2693.75" table:style-name="ce12">
            <text:p>2.694</text:p>
          </table:table-cell>
          <table:table-cell office:value-type="float" office:value="2938.68" table:style-name="ce12">
            <text:p>2.93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0.12</text:p>
          </table:table-cell>
          <table:table-cell office:value-type="string" table:style-name="ce22">
            <text:p>Ressarcimento de Prestação de Serviço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85.29999999999995" table:style-name="ce12">
            <text:p>585</text:p>
          </table:table-cell>
          <table:table-cell office:value-type="float" office:value="383.52" table:style-name="ce12">
            <text:p>38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14</text:p>
          </table:table-cell>
          <table:table-cell office:value-type="string" table:style-name="ce22">
            <text:p>Ressarcimento de Passagens e Desp.C/Locomoção</text:p>
          </table:table-cell>
          <table:table-cell office:value-type="float" office:value="0" table:style-name="ce12">
            <text:p>0</text:p>
          </table:table-cell>
          <table:table-cell office:value-type="float" office:value="37860.6" table:style-name="ce12">
            <text:p>37.861</text:p>
          </table:table-cell>
          <table:table-cell office:value-type="float" office:value="25429.51" table:style-name="ce12">
            <text:p>25.430</text:p>
          </table:table-cell>
          <table:table-cell office:value-type="float" office:value="14145.2" table:style-name="ce12">
            <text:p>14.145</text:p>
          </table:table-cell>
          <table:table-cell office:value-type="float" office:value="25112.3" table:style-name="ce12">
            <text:p>25.112</text:p>
          </table:table-cell>
          <table:table-cell office:value-type="float" office:value="23936.12" table:style-name="ce12">
            <text:p>23.936</text:p>
          </table:table-cell>
          <table:table-cell office:value-type="float" office:value="15100.98" table:style-name="ce12">
            <text:p>15.101</text:p>
          </table:table-cell>
          <table:table-cell office:value-type="float" office:value="13471.46" table:style-name="ce12">
            <text:p>13.471</text:p>
          </table:table-cell>
          <table:table-cell office:value-type="float" office:value="22966.68" table:style-name="ce12">
            <text:p>22.96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48</text:p>
          </table:table-cell>
          <table:table-cell office:value-type="string" table:style-name="ce22">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300" table:style-name="ce12">
            <text:p>4.3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6 Ressarcimento de despesas pessoal requisitado</text:p>
          </table:table-cell>
          <table:covered-table-cell/>
          <table:table-cell office:value-type="float" office:value="18001" table:style-name="ce24">
            <text:p>18.001</text:p>
          </table:table-cell>
          <table:table-cell office:value-type="float" office:value="0" table:style-name="ce24">
            <text:p>0</text:p>
          </table:table-cell>
          <table:table-cell office:value-type="float" office:value="0" table:style-name="ce24">
            <text:p>0</text:p>
          </table:table-cell>
          <table:table-cell office:value-type="float" office:value="2000" table:style-name="ce24">
            <text:p>2.000</text:p>
          </table:table-cell>
          <table:table-cell office:value-type="float" office:value="2000" table:style-name="ce24">
            <text:p>2.000</text:p>
          </table:table-cell>
          <table:table-cell office:value-type="float" office:value="4000" table:style-name="ce24">
            <text:p>4.000</text:p>
          </table:table-cell>
          <table:table-cell office:value-type="float" office:value="0" table:style-name="ce24">
            <text:p>0</text:p>
          </table:table-cell>
          <table:table-cell office:value-type="float" office:value="4000" table:style-name="ce24">
            <text:p>4.000</text:p>
          </table:table-cell>
          <table:table-cell office:value-type="float" office:value="2000" table:style-name="ce24">
            <text:p>2.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3"/>
          <table:table-cell table:number-columns-repeated="1006" table:style-name="ce15"/>
          <table:table-cell table:number-columns-repeated="15362"/>
        </table:table-row>
        <table:table-row table:style-name="ro9">
          <table:table-cell table:number-columns-spanned="2" table:number-rows-spanned="1" table:style-name="ce50"/>
          <table:covered-table-cell/>
          <table:table-cell table:style-name="ce25"/>
          <table:table-cell table:number-columns-repeated="3"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27"/>
          <table:table-cell table:style-name="ce28"/>
          <table:table-cell table:number-columns-repeated="1007" table:style-name="ce2"/>
          <table:table-cell table:number-columns-repeated="15361"/>
        </table:table-row>
        <table:table-row table:style-name="ro7">
          <table:table-cell office:value-type="string" table:number-columns-spanned="2" table:number-rows-spanned="1" table:style-name="ce47">
            <text:p>Investimento</text:p>
          </table:table-cell>
          <table:covered-table-cell/>
          <table:table-cell office:value-type="float" office:value="2687202" table:formula="of:=SUM([.C57:.C62])" table:style-name="ce9">
            <text:p>2.687.202</text:p>
          </table:table-cell>
          <table:table-cell office:value-type="float" office:value="0" table:formula="of:=SUM([.D57:.D62])" table:style-name="ce9">
            <text:p>0</text:p>
          </table:table-cell>
          <table:table-cell office:value-type="float" office:value="7194.99" table:formula="of:=SUM([.E57:.E62])" table:style-name="ce9">
            <text:p>7.195</text:p>
          </table:table-cell>
          <table:table-cell office:value-type="float" office:value="6362.28" table:formula="of:=SUM([.F57:.F62])" table:style-name="ce9">
            <text:p>6.362</text:p>
          </table:table-cell>
          <table:table-cell office:value-type="float" office:value="68129.570000000007" table:formula="of:=SUM([.G57:.G62])" table:style-name="ce9">
            <text:p>68.130</text:p>
          </table:table-cell>
          <table:table-cell office:value-type="float" office:value="64770.8" table:formula="of:=SUM([.H57:.H62])" table:style-name="ce9">
            <text:p>64.771</text:p>
          </table:table-cell>
          <table:table-cell office:value-type="float" office:value="695286.70000000007" table:formula="of:=SUM([.I57:.I62])" table:style-name="ce9">
            <text:p>695.287</text:p>
          </table:table-cell>
          <table:table-cell office:value-type="float" office:value="365440.54" table:formula="of:=SUM([.J57:.J62])" table:style-name="ce9">
            <text:p>365.441</text:p>
          </table:table-cell>
          <table:table-cell office:value-type="float" office:value="22928.73" table:formula="of:=SUM([.K57:.K62])" table:style-name="ce9">
            <text:p>22.929</text:p>
          </table:table-cell>
          <table:table-cell office:value-type="float" office:value="0" table:formula="of:=SUM([.L57:.L62])" table:style-name="ce9">
            <text:p>0</text:p>
          </table:table-cell>
          <table:table-cell office:value-type="float" office:value="0" table:formula="of:=SUM([.M57:.M62])" table:style-name="ce9">
            <text:p>0</text:p>
          </table:table-cell>
          <table:table-cell office:value-type="float" office:value="0" table:formula="of:=SUM([.N57:.N62])" table:style-name="ce9">
            <text:p>0</text:p>
          </table:table-cell>
          <table:table-cell office:value-type="float" office:value="0" table:formula="of:=SUM([.O57:.O62])" table:style-name="ce9">
            <text:p>0</text:p>
          </table:table-cell>
          <table:table-cell office:value-type="float" office:value="0" table:formula="of:=SUM([.P57:.P62])"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559348.35" table:style-name="ce12">
            <text:p>559.3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565603.35" table:style-name="ce12">
            <text:p>565.603</text:p>
          </table:table-cell>
          <table:table-cell office:value-type="float" office:value="0" table:style-name="ce12">
            <text:p>0</text:p>
          </table:table-cell>
          <table:table-cell office:value-type="float" office:value="0" table:style-name="ce12">
            <text:p>0</text:p>
          </table:table-cell>
          <table:table-cell office:value-type="float" office:value="764.61" table:style-name="ce12">
            <text:p>765</text:p>
          </table:table-cell>
          <table:table-cell office:value-type="float" office:value="68129.570000000007" table:style-name="ce12">
            <text:p>68.130</text:p>
          </table:table-cell>
          <table:table-cell office:value-type="float" office:value="44835.05" table:style-name="ce12">
            <text:p>44.835</text:p>
          </table:table-cell>
          <table:table-cell office:value-type="float" office:value="3937.91" table:style-name="ce12">
            <text:p>3.938</text:p>
          </table:table-cell>
          <table:table-cell office:value-type="float" office:value="68355.63" table:style-name="ce12">
            <text:p>68.356</text:p>
          </table:table-cell>
          <table:table-cell office:value-type="float" office:value="7133.73" table:style-name="ce12">
            <text:p>7.1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2 Equipamentos e material permanente</text:p>
          </table:table-cell>
          <table:covered-table-cell/>
          <table:table-cell office:value-type="float" office:value="1562250.3" table:style-name="ce12">
            <text:p>1.562.25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935.75" table:style-name="ce12">
            <text:p>19.936</text:p>
          </table:table-cell>
          <table:table-cell office:value-type="float" office:value="691348.79" table:style-name="ce12">
            <text:p>691.349</text:p>
          </table:table-cell>
          <table:table-cell office:value-type="float" office:value="297084.90999999997" table:style-name="ce12">
            <text:p>297.085</text:p>
          </table:table-cell>
          <table:table-cell office:value-type="float" office:value="15795" table:style-name="ce12">
            <text:p>15.79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7194.99" table:style-name="ce12">
            <text:p>7.195</text:p>
          </table:table-cell>
          <table:table-cell office:value-type="float" office:value="5597.67" table:style-name="ce12">
            <text:p>5.59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table:style-name="ce30"/>
          <table:table-cell table:style-name="ce14"/>
          <table:table-cell table:number-columns-repeated="9" table:style-name="ce24"/>
          <table:table-cell table:style-name="ce12"/>
          <table:table-cell table:style-name="ce24"/>
          <table:table-cell table:style-name="ce12"/>
          <table:table-cell table:style-name="ce24"/>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3">
            <text:p>Total Geral (f)</text:p>
          </table:table-cell>
          <table:covered-table-cell/>
          <table:table-cell office:value-type="float" office:value="115754984" table:formula="of:=[.C10]+[.C24]+[.C56]" table:style-name="ce31">
            <text:p>115.754.984</text:p>
          </table:table-cell>
          <table:table-cell office:value-type="float" office:value="6894674.8499999996" table:formula="of:=[.D10]+[.D24]+[.D56]" table:style-name="ce31">
            <text:p>6.894.675</text:p>
          </table:table-cell>
          <table:table-cell office:value-type="float" office:value="7359360.7199999997" table:formula="of:=[.E10]+[.E24]+[.E56]" table:style-name="ce31">
            <text:p>7.359.361</text:p>
          </table:table-cell>
          <table:table-cell office:value-type="float" office:value="8034852.7299999995" table:formula="of:=[.F10]+[.F24]+[.F56]" table:style-name="ce31">
            <text:p>8.034.853</text:p>
          </table:table-cell>
          <table:table-cell office:value-type="float" office:value="9157680.6699999999" table:formula="of:=[.G10]+[.G24]+[.G56]" table:style-name="ce31">
            <text:p>9.157.681</text:p>
          </table:table-cell>
          <table:table-cell office:value-type="float" office:value="9221767.0700000003" table:formula="of:=[.H10]+[.H24]+[.H56]" table:style-name="ce31">
            <text:p>9.221.767</text:p>
          </table:table-cell>
          <table:table-cell office:value-type="float" office:value="9172666.1999999993" table:formula="of:=[.I10]+[.I24]+[.I56]" table:style-name="ce31">
            <text:p>9.172.666</text:p>
          </table:table-cell>
          <table:table-cell office:value-type="float" office:value="8386284.1500000013" table:formula="of:=[.J10]+[.J24]+[.J56]" table:style-name="ce31">
            <text:p>8.386.284</text:p>
          </table:table-cell>
          <table:table-cell office:value-type="float" office:value="8439219.0599999987" table:formula="of:=[.K10]+[.K24]+[.K56]" table:style-name="ce31">
            <text:p>8.439.219</text:p>
          </table:table-cell>
          <table:table-cell office:value-type="float" office:value="0" table:formula="of:=[.L10]+[.L24]+[.L56]" table:style-name="ce31">
            <text:p>0</text:p>
          </table:table-cell>
          <table:table-cell office:value-type="float" office:value="0" table:formula="of:=[.M10]+[.M24]+[.M56]" table:style-name="ce31">
            <text:p>0</text:p>
          </table:table-cell>
          <table:table-cell office:value-type="float" office:value="0" table:formula="of:=[.N10]+[.N24]+[.N56]" table:style-name="ce31">
            <text:p>0</text:p>
          </table:table-cell>
          <table:table-cell office:value-type="float" office:value="0" table:formula="of:=[.O10]+[.O24]+[.O56]" table:style-name="ce31">
            <text:p>0</text:p>
          </table:table-cell>
          <table:table-cell office:value-type="float" office:value="65436391.840000004" table:formula="of:=[.P10]+[.P24]+[.P56]" table:style-name="ce31">
            <text:p>65.436.392</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text:span text:style-name="T3">Fonte da Informação (g)</text:span>: SPO / Tesouro Gerencial</text:p>
          </table:table-cell>
          <table:covered-table-cell/>
          <table:table-cell table:number-columns-repeated="14" table:style-name="ce32"/>
          <table:table-cell table:number-columns-repeated="16368" table:style-name="ce33"/>
        </table:table-row>
        <table:table-row table:style-name="ro11">
          <table:table-cell office:value-type="string" table:number-columns-spanned="2" table:number-rows-spanned="1" table:style-name="ce55">
            <text:p><text:span text:style-name="T3">Data da última atualização</text:span>: 12 de setembro de 2024.</text:p>
          </table:table-cell>
          <table:covered-table-cell/>
          <table:table-cell table:style-name="ce34"/>
          <table:table-cell table:number-columns-repeated="13" table:style-name="ce32"/>
          <table:table-cell table:number-columns-repeated="1006" table:style-name="ce33"/>
          <table:table-cell table:number-columns-repeated="2" table:style-name="ce3"/>
          <table:table-cell table:number-columns-repeated="15360"/>
        </table:table-row>
        <table:table-row table:style-name="ro3">
          <table:table-cell table:number-columns-repeated="2" table:style-name="ce34"/>
          <table:table-cell table:style-name="ce35"/>
          <table:table-cell table:number-columns-repeated="13" table:style-name="ce34"/>
          <table:table-cell table:number-columns-repeated="1007" table:style-name="ce2"/>
          <table:table-cell table:number-columns-repeated="15361"/>
        </table:table-row>
        <table:table-row table:style-name="ro1">
          <table:table-cell office:value-type="string" table:number-columns-spanned="16" table:number-rows-spanned="1" table:style-name="ce56">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b) Valores Previstos<text:span text:style-name="T4"><text:s/>- Valores da lei orçamentária adicionados ou reduzidos de eventuais créditos adicionai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7">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d) Total<text:span text:style-name="T4"><text:s/>- Somatório dos valores dos meses do ano.</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6">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6" table:number-rows-spanned="1" table:style-name="ce56">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3" table:number-rows-spanned="1" table:style-name="ce56">
            <text:p>(g) Fonte da Informação -<text:s/><text:span text:style-name="T4">Setor administrativo responsável pelo levantamento das informações e dados apresentados na tabela.</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2">
          <table:table-cell table:style-name="ce36"/>
          <table:table-cell table:number-columns-spanned="13" table:number-rows-spanned="1" table:style-name="ce41"/>
          <table:covered-table-cell table:number-columns-repeated="12"/>
          <table:table-cell table:number-columns-repeated="2" table:style-name="ce32"/>
          <table:table-cell table:number-columns-repeated="1007" table:style-name="ce2"/>
          <table:table-cell table:number-columns-repeated="15361"/>
        </table:table-row>
        <table:table-row table:style-name="ro13">
          <table:table-cell office:value-type="string" table:number-columns-spanned="16" table:number-rows-spanned="1" table:style-name="ce58">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7"/>
        </table:table-row>
        <table:table-row table:number-rows-repeated="3" table:style-name="ro3">
          <table:table-cell table:number-columns-repeated="2" table:style-name="ce2"/>
          <table:table-cell table:style-name="ce4"/>
          <table:table-cell table:number-columns-repeated="1020" table:style-name="ce2"/>
          <table:table-cell table:number-columns-repeated="15361"/>
        </table:table-row>
        <table:table-row table:number-rows-repeated="12465"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Acer</meta:initial-creator>
    <dc:creator>Bruno César Lima Pinheiro</dc:creator>
    <meta:creation-date>2013-12-13T15:47:33Z</meta:creation-date>
    <dc:date>2024-09-12T22:16:31Z</dc:date>
    <meta:print-date>2014-09-08T17:38:48Z</meta:print-date>
    <meta:editing-cycles>203</meta:editing-cycles>
    <meta:editing-duration>PT35276S</meta:editing-duration>
  </office:meta>
</office:document-meta>
</file>