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Fevereiro / 2024</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8653264" table:formula="of:=SUM([.C11:.C22])" table:style-name="ce9">
            <text:p>58.653.264</text:p>
          </table:table-cell>
          <table:table-cell office:value-type="float" office:value="5922504.21" table:formula="of:=SUM([.D12:.D22])" table:style-name="ce9">
            <text:p>5.922.504</text:p>
          </table:table-cell>
          <table:table-cell office:value-type="float" office:value="4760631.3099999996" table:formula="of:=SUM([.E12:.E22])" table:style-name="ce9">
            <text:p>4.760.631</text:p>
          </table:table-cell>
          <table:table-cell office:value-type="float" office:value="0" table:formula="of:=SUM([.F12:.F22])" table:style-name="ce9">
            <text:p>0</text:p>
          </table:table-cell>
          <table:table-cell office:value-type="float" office:value="0" table:formula="of:=SUM([.G12:.G22])" table:style-name="ce9">
            <text:p>0</text:p>
          </table:table-cell>
          <table:table-cell office:value-type="float" office:value="0" table:formula="of:=SUM([.H12:.H22])" table:style-name="ce9">
            <text:p>0</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10683135.52" table:formula="of:=SUM([.D10:.O10])" table:style-name="ce10">
            <text:p>10.683.136</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467942" table:style-name="ce12">
            <text:p>467.942</text:p>
          </table:table-cell>
          <table:table-cell office:value-type="float" office:value="51159.8" table:style-name="ce12">
            <text:p>51.160</text:p>
          </table:table-cell>
          <table:table-cell office:value-type="float" office:value="36152.93" table:style-name="ce12">
            <text:p>36.1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6260" table:style-name="ce12">
            <text:p>66.260</text:p>
          </table:table-cell>
          <table:table-cell office:value-type="float" office:value="7356.34" table:style-name="ce12">
            <text:p>7.356</text:p>
          </table:table-cell>
          <table:table-cell office:value-type="float" office:value="4963.3999999999996" table:style-name="ce12">
            <text:p>4.9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896188" table:style-name="ce12">
            <text:p>896.188</text:p>
          </table:table-cell>
          <table:table-cell office:value-type="float" office:value="60763.75" table:style-name="ce12">
            <text:p>60.764</text:p>
          </table:table-cell>
          <table:table-cell office:value-type="float" office:value="67879.039999999994" table:style-name="ce12">
            <text:p>67.8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687146" table:style-name="ce12">
            <text:p>48.687.146</text:p>
          </table:table-cell>
          <table:table-cell office:value-type="float" office:value="5327086.88" table:style-name="ce12">
            <text:p>5.327.087</text:p>
          </table:table-cell>
          <table:table-cell office:value-type="float" office:value="4031069.58" table:style-name="ce12">
            <text:p>4.031.0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7987396" table:style-name="ce12">
            <text:p>7.987.396</text:p>
          </table:table-cell>
          <table:table-cell office:value-type="float" office:value="475673.9" table:style-name="ce12">
            <text:p>475.674</text:p>
          </table:table-cell>
          <table:table-cell office:value-type="float" office:value="556756.38" table:style-name="ce12">
            <text:p>556.75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45221" table:style-name="ce12">
            <text:p>245.221</text:p>
          </table:table-cell>
          <table:table-cell office:value-type="float" office:value="0" table:style-name="ce12">
            <text:p>0</text:p>
          </table:table-cell>
          <table:table-cell office:value-type="float" office:value="45519.55" table:style-name="ce12">
            <text:p>45.5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46632" table:style-name="ce12">
            <text:p>46.632</text:p>
          </table:table-cell>
          <table:table-cell office:value-type="float" office:value="463.54" table:style-name="ce12">
            <text:p>464</text:p>
          </table:table-cell>
          <table:table-cell office:value-type="float" office:value="18290.43" table:style-name="ce12">
            <text:p>18.2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256479" table:style-name="ce12">
            <text:p>256.4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54414517.999999993" table:formula="of:=SUM([.C25:.C42])+[.C53]" table:style-name="ce9">
            <text:p>54.414.518</text:p>
          </table:table-cell>
          <table:table-cell office:value-type="float" office:value="972170.6399999999" table:formula="of:=SUM([.D25:.D42])+[.D53]" table:style-name="ce9">
            <text:p>972.171</text:p>
          </table:table-cell>
          <table:table-cell office:value-type="float" office:value="2591534.42" table:formula="of:=SUM([.E25:.E42])+[.E53]" table:style-name="ce9">
            <text:p>2.591.534</text:p>
          </table:table-cell>
          <table:table-cell office:value-type="float" office:value="0" table:formula="of:=SUM([.F25:.F42])+[.F53]" table:style-name="ce9">
            <text:p>0</text:p>
          </table:table-cell>
          <table:table-cell office:value-type="float" office:value="0" table:formula="of:=SUM([.G25:.G42])+[.G53]" table:style-name="ce9">
            <text:p>0</text:p>
          </table:table-cell>
          <table:table-cell office:value-type="float" office:value="0" table:formula="of:=SUM([.H25:.H42])+[.H53]" table:style-name="ce9">
            <text:p>0</text:p>
          </table:table-cell>
          <table:table-cell office:value-type="float" office:value="0" table:formula="of:=SUM([.I25:.I42])+[.I53]" table:style-name="ce9">
            <text:p>0</text:p>
          </table:table-cell>
          <table:table-cell office:value-type="float" office:value="0" table:formula="of:=SUM([.J25:.J42])+[.J53]" table:style-name="ce9">
            <text:p>0</text:p>
          </table:table-cell>
          <table:table-cell office:value-type="float" office:value="0" table:formula="of:=SUM([.K25:.K42])+[.K53]" table:style-name="ce9">
            <text:p>0</text:p>
          </table:table-cell>
          <table:table-cell office:value-type="float" office:value="0" table:formula="of:=SUM([.L25:.L42])+[.L53]" table:style-name="ce9">
            <text:p>0</text:p>
          </table:table-cell>
          <table:table-cell office:value-type="float" office:value="0" table:formula="of:=SUM([.M25:.M42])+[.M53]" table:style-name="ce9">
            <text:p>0</text:p>
          </table:table-cell>
          <table:table-cell office:value-type="float" office:value="0" table:formula="of:=SUM([.N25:.N42])+[.N53]" table:style-name="ce9">
            <text:p>0</text:p>
          </table:table-cell>
          <table:table-cell office:value-type="float" office:value="0" table:formula="of:=SUM([.O25:.O42])+[.O53]" table:style-name="ce9">
            <text:p>0</text:p>
          </table:table-cell>
          <table:table-cell office:value-type="float" office:value="3563705.0599999996" table:formula="of:=SUM([.D24:.O24])" table:style-name="ce10">
            <text:p>3.563.70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2817929.64" table:style-name="ce12">
            <text:p>2.817.9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3226331.82" table:style-name="ce12">
            <text:p>3.226.332</text:p>
          </table:table-cell>
          <table:table-cell office:value-type="float" office:value="185026.66" table:style-name="ce12">
            <text:p>185.027</text:p>
          </table:table-cell>
          <table:table-cell office:value-type="float" office:value="230511.17" table:style-name="ce12">
            <text:p>230.5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5357707.62" table:style-name="ce12">
            <text:p>5.357.708</text:p>
          </table:table-cell>
          <table:table-cell office:value-type="float" office:value="160616.22" table:style-name="ce12">
            <text:p>160.616</text:p>
          </table:table-cell>
          <table:table-cell office:value-type="float" office:value="268628.75" table:style-name="ce12">
            <text:p>268.6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365677.41" table:style-name="ce12">
            <text:p>365.677</text:p>
          </table:table-cell>
          <table:table-cell office:value-type="float" office:value="5990.6" table:style-name="ce12">
            <text:p>5.991</text:p>
          </table:table-cell>
          <table:table-cell office:value-type="float" office:value="8395.8700000000008" table:style-name="ce12">
            <text:p>8.39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000" table:style-name="ce12">
            <text:p>1.000</text:p>
          </table:table-cell>
          <table:table-cell office:value-type="float" office:value="954.81" table:style-name="ce12">
            <text:p>9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3651896.65" table:style-name="ce12">
            <text:p>3.651.897</text:p>
          </table:table-cell>
          <table:table-cell office:value-type="float" office:value="17375.45" table:style-name="ce12">
            <text:p>17.375</text:p>
          </table:table-cell>
          <table:table-cell office:value-type="float" office:value="57658.41" table:style-name="ce12">
            <text:p>57.65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69961.59" table:style-name="ce12">
            <text:p>869.962</text:p>
          </table:table-cell>
          <table:table-cell office:value-type="float" office:value="0" table:style-name="ce12">
            <text:p>0</text:p>
          </table:table-cell>
          <table:table-cell office:value-type="float" office:value="44832.4" table:style-name="ce12">
            <text:p>44.8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2098771.560000001" table:style-name="ce12">
            <text:p>12.098.772</text:p>
          </table:table-cell>
          <table:table-cell office:value-type="float" office:value="0" table:style-name="ce12">
            <text:p>0</text:p>
          </table:table-cell>
          <table:table-cell office:value-type="float" office:value="579579.41" table:style-name="ce12">
            <text:p>579.5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4326298.17" table:style-name="ce12">
            <text:p>14.326.298</text:p>
          </table:table-cell>
          <table:table-cell office:value-type="float" office:value="21632.06" table:style-name="ce12">
            <text:p>21.632</text:p>
          </table:table-cell>
          <table:table-cell office:value-type="float" office:value="624262.92000000004" table:style-name="ce12">
            <text:p>624.2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266879.4699999997" table:style-name="ce12">
            <text:p>6.266.879</text:p>
          </table:table-cell>
          <table:table-cell office:value-type="float" office:value="103271.44" table:style-name="ce12">
            <text:p>103.271</text:p>
          </table:table-cell>
          <table:table-cell office:value-type="float" office:value="238286.19" table:style-name="ce12">
            <text:p>238.2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3018309.87" table:style-name="ce12">
            <text:p>3.018.310</text:p>
          </table:table-cell>
          <table:table-cell office:value-type="float" office:value="229766.53" table:style-name="ce12">
            <text:p>229.767</text:p>
          </table:table-cell>
          <table:table-cell office:value-type="float" office:value="270263.34000000003" table:style-name="ce12">
            <text:p>270.2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37497.4" table:style-name="ce12">
            <text:p>37.497</text:p>
          </table:table-cell>
          <table:table-cell office:value-type="float" office:value="0" table:style-name="ce12">
            <text:p>0</text:p>
          </table:table-cell>
          <table:table-cell office:value-type="float" office:value="3346" table:style-name="ce12">
            <text:p>3.3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79" table:style-name="ce12">
            <text:p>13.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10342.33" table:style-name="ce12">
            <text:p>10.342</text:p>
          </table:table-cell>
          <table:table-cell office:value-type="float" office:value="2591.09" table:style-name="ce12">
            <text:p>2.591</text:p>
          </table:table-cell>
          <table:table-cell office:value-type="float" office:value="2802.53" table:style-name="ce12">
            <text:p>2.8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331234.4699999997" table:formula="of:=SUM([.C43:.C52])" table:style-name="ce19">
            <text:p>2.331.234</text:p>
          </table:table-cell>
          <table:table-cell office:value-type="float" office:value="244900.59" table:formula="of:=SUM([.D43:.D52])" table:style-name="ce19">
            <text:p>244.901</text:p>
          </table:table-cell>
          <table:table-cell office:value-type="float" office:value="262012.62" table:formula="of:=SUM([.E43:.E52])" table:style-name="ce19">
            <text:p>262.013</text:p>
          </table:table-cell>
          <table:table-cell office:value-type="float" office:value="0" table:formula="of:=SUM([.F43:.F52])" table:style-name="ce19">
            <text:p>0</text:p>
          </table:table-cell>
          <table:table-cell office:value-type="float" office:value="0" table:formula="of:=SUM([.G43:.G52])" table:style-name="ce19">
            <text:p>0</text:p>
          </table:table-cell>
          <table:table-cell office:value-type="float" office:value="0" table:formula="of:=SUM([.H43:.H52])" table:style-name="ce19">
            <text:p>0</text:p>
          </table:table-cell>
          <table:table-cell office:value-type="float" office:value="0" table:formula="of:=SUM([.I43:.I52])" table:style-name="ce19">
            <text:p>0</text:p>
          </table:table-cell>
          <table:table-cell office:value-type="float" office:value="0" table:formula="of:=SUM([.J43:.J52])" table:style-name="ce19">
            <text:p>0</text:p>
          </table:table-cell>
          <table:table-cell office:value-type="float" office:value="0" table:formula="of:=SUM([.K43:.K52])" table:style-name="ce19">
            <text:p>0</text:p>
          </table:table-cell>
          <table:table-cell office:value-type="float" office:value="0" table:formula="of:=SUM([.L43:.L52])" table:style-name="ce19">
            <text:p>0</text:p>
          </table:table-cell>
          <table:table-cell office:value-type="float" office:value="0" table:formula="of:=SUM([.M43:.M52])" table:style-name="ce19">
            <text:p>0</text:p>
          </table:table-cell>
          <table:table-cell office:value-type="float" office:value="0" table:formula="of:=SUM([.N44:.N52])" table:style-name="ce19">
            <text:p>0</text:p>
          </table:table-cell>
          <table:table-cell office:value-type="float" office:value="0" table:formula="of:=SUM([.O44:.O52])" table:style-name="ce19">
            <text:p>0</text:p>
          </table:table-cell>
          <table:table-cell office:value-type="float" office:value="506913.20999999996" table:formula="of:=SUM([.D42:.O42])" table:style-name="ce20">
            <text:p>506.913</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0" table:style-name="ce12">
            <text:p>0</text:p>
          </table:table-cell>
          <table:table-cell office:value-type="float" office:value="80637.649999999994" table:style-name="ce12">
            <text:p>80.638</text:p>
          </table:table-cell>
          <table:table-cell office:value-type="float" office:value="111374.42" table:style-name="ce12">
            <text:p>111.3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0" table:style-name="ce12">
            <text:p>0</text:p>
          </table:table-cell>
          <table:table-cell office:value-type="float" office:value="125753.62" table:style-name="ce12">
            <text:p>125.754</text:p>
          </table:table-cell>
          <table:table-cell office:value-type="float" office:value="122064.89" table:style-name="ce12">
            <text:p>122.06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3">
            <text:p>'-9</text:p>
          </table:table-cell>
          <table:table-cell office:value-type="string" table:style-name="ce22">
            <text:p>Indenização de Moradia</text:p>
          </table:table-cell>
          <table:table-cell office:value-type="float" office:value="1634000" table:style-name="ce12">
            <text:p>1.634.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3">
            <text:p>'-9</text:p>
          </table:table-cell>
          <table:table-cell office:value-type="string" table:style-name="ce22">
            <text:p>Ajuda de Custo</text:p>
          </table:table-cell>
          <table:table-cell office:value-type="float" office:value="697234.47" table:style-name="ce12">
            <text:p>697.2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648.72" table:style-name="ce12">
            <text:p>649</text:p>
          </table:table-cell>
          <table:table-cell office:value-type="float" office:value="3143.8" table:style-name="ce12">
            <text:p>3.14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C/Locomoção</text:p>
          </table:table-cell>
          <table:table-cell office:value-type="float" office:value="0" table:style-name="ce12">
            <text:p>0</text:p>
          </table:table-cell>
          <table:table-cell office:value-type="float" office:value="37860.6" table:style-name="ce12">
            <text:p>37.861</text:p>
          </table:table-cell>
          <table:table-cell office:value-type="float" office:value="25429.51" table:style-name="ce12">
            <text:p>25.4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1" table:style-name="ce24">
            <text:p>18.0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3"/>
          <table:table-cell table:number-columns-repeated="1006" table:style-name="ce15"/>
          <table:table-cell table:number-columns-repeated="15362"/>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2687202" table:formula="of:=SUM([.C56:.C61])" table:style-name="ce9">
            <text:p>2.687.202</text:p>
          </table:table-cell>
          <table:table-cell office:value-type="float" office:value="0" table:formula="of:=SUM([.D56:.D61])" table:style-name="ce9">
            <text:p>0</text:p>
          </table:table-cell>
          <table:table-cell office:value-type="float" office:value="7194.99" table:formula="of:=SUM([.E56:.E61])" table:style-name="ce9">
            <text:p>7.195</text:p>
          </table:table-cell>
          <table:table-cell office:value-type="float" office:value="0" table:formula="of:=SUM([.F56:.F61])" table:style-name="ce9">
            <text:p>0</text:p>
          </table:table-cell>
          <table:table-cell office:value-type="float" office:value="0" table:formula="of:=SUM([.G56:.G61])" table:style-name="ce9">
            <text:p>0</text:p>
          </table:table-cell>
          <table:table-cell office:value-type="float" office:value="0" table:formula="of:=SUM([.H56:.H61])" table:style-name="ce9">
            <text:p>0</text:p>
          </table:table-cell>
          <table:table-cell office:value-type="float" office:value="0" table:formula="of:=SUM([.I56:.I61])" table:style-name="ce9">
            <text:p>0</text:p>
          </table:table-cell>
          <table:table-cell office:value-type="float" office:value="0" table:formula="of:=SUM([.J56:.J61])" table:style-name="ce9">
            <text:p>0</text:p>
          </table:table-cell>
          <table:table-cell office:value-type="float" office:value="0" table:formula="of:=SUM([.K56:.K61])" table:style-name="ce9">
            <text:p>0</text:p>
          </table:table-cell>
          <table:table-cell office:value-type="float" office:value="0" table:formula="of:=SUM([.L56:.L61])" table:style-name="ce9">
            <text:p>0</text:p>
          </table:table-cell>
          <table:table-cell office:value-type="float" office:value="0" table:formula="of:=SUM([.M56:.M61])" table:style-name="ce9">
            <text:p>0</text:p>
          </table:table-cell>
          <table:table-cell office:value-type="float" office:value="0" table:formula="of:=SUM([.N56:.N61])" table:style-name="ce9">
            <text:p>0</text:p>
          </table:table-cell>
          <table:table-cell office:value-type="float" office:value="0" table:formula="of:=SUM([.O56:.O61])" table:style-name="ce9">
            <text:p>0</text:p>
          </table:table-cell>
          <table:table-cell office:value-type="float" office:value="0" table:formula="of:=SUM([.P56:.P61])"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559348.35" table:style-name="ce12">
            <text:p>559.3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565603.35" table:style-name="ce12">
            <text:p>565.6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562250.3" table:style-name="ce12">
            <text:p>1.562.2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7194.99" table:style-name="ce12">
            <text:p>7.1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4"/>
          <table:table-cell table:style-name="ce12"/>
          <table:table-cell table:style-name="ce24"/>
          <table:table-cell table:style-name="ce12"/>
          <table:table-cell table:style-name="ce24"/>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5754984" table:formula="of:=[.C10]+[.C24]+[.C55]" table:style-name="ce31">
            <text:p>115.754.984</text:p>
          </table:table-cell>
          <table:table-cell office:value-type="float" office:value="6894674.8499999996" table:formula="of:=[.D10]+[.D24]+[.D55]" table:style-name="ce31">
            <text:p>6.894.675</text:p>
          </table:table-cell>
          <table:table-cell office:value-type="float" office:value="7359360.7199999997" table:formula="of:=[.E10]+[.E24]+[.E55]" table:style-name="ce31">
            <text:p>7.359.361</text:p>
          </table:table-cell>
          <table:table-cell office:value-type="float" office:value="0" table:formula="of:=[.F10]+[.F24]+[.F55]" table:style-name="ce31">
            <text:p>0</text:p>
          </table:table-cell>
          <table:table-cell office:value-type="float" office:value="0" table:formula="of:=[.G10]+[.G24]+[.G55]" table:style-name="ce31">
            <text:p>0</text:p>
          </table:table-cell>
          <table:table-cell office:value-type="float" office:value="0" table:formula="of:=[.H10]+[.H24]+[.H55]" table:style-name="ce31">
            <text:p>0</text:p>
          </table:table-cell>
          <table:table-cell office:value-type="float" office:value="0" table:formula="of:=[.I10]+[.I24]+[.I55]" table:style-name="ce31">
            <text:p>0</text:p>
          </table:table-cell>
          <table:table-cell office:value-type="float" office:value="0" table:formula="of:=[.J10]+[.J24]+[.J55]" table:style-name="ce31">
            <text:p>0</text:p>
          </table:table-cell>
          <table:table-cell office:value-type="float" office:value="0" table:formula="of:=[.K10]+[.K24]+[.K55]" table:style-name="ce31">
            <text:p>0</text:p>
          </table:table-cell>
          <table:table-cell office:value-type="float" office:value="0" table:formula="of:=[.L10]+[.L24]+[.L55]" table:style-name="ce31">
            <text:p>0</text:p>
          </table:table-cell>
          <table:table-cell office:value-type="float" office:value="0" table:formula="of:=[.M10]+[.M24]+[.M55]" table:style-name="ce31">
            <text:p>0</text:p>
          </table:table-cell>
          <table:table-cell office:value-type="float" office:value="0" table:formula="of:=[.N10]+[.N24]+[.N55]" table:style-name="ce31">
            <text:p>0</text:p>
          </table:table-cell>
          <table:table-cell office:value-type="float" office:value="0" table:formula="of:=[.O10]+[.O24]+[.O55]" table:style-name="ce31">
            <text:p>0</text:p>
          </table:table-cell>
          <table:table-cell office:value-type="float" office:value="14246840.579999998" table:formula="of:=[.P10]+[.P24]+[.P55]" table:style-name="ce31">
            <text:p>14.246.841</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08 de março de 2024.</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007" table:style-name="ce2"/>
          <table:table-cell table:number-columns-repeated="15361"/>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4" table:style-name="ro3">
          <table:table-cell table:number-columns-repeated="2" table:style-name="ce2"/>
          <table:table-cell table:style-name="ce4"/>
          <table:table-cell table:number-columns-repeated="1020" table:style-name="ce2"/>
          <table:table-cell table:number-columns-repeated="15361"/>
        </table:table-row>
        <table:table-row table:number-rows-repeated="12464"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cer</meta:initial-creator>
    <dc:creator>Bruno César Lima Pinheiro</dc:creator>
    <meta:creation-date>2013-12-13T15:47:33Z</meta:creation-date>
    <dc:date>2024-03-11T20:04:37Z</dc:date>
    <meta:print-date>2014-09-08T17:38:48Z</meta:print-date>
    <meta:editing-cycles>203</meta:editing-cycles>
    <meta:editing-duration>PT35276S</meta:editing-duration>
  </office:meta>
</office:document-meta>
</file>