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ulh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4068957.6100000003" table:formula="of:=SUM([.J12:.J22])" table:style-name="ce9">
            <text:p>4.068.958</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2350184.649999999" table:formula="of:=SUM([.D10:.O10])" table:style-name="ce10">
            <text:p>32.350.18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35860.339999999997" table:style-name="ce12">
            <text:p>35.8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61255.38" table:style-name="ce12">
            <text:p>61.2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3355995.66" table:style-name="ce12">
            <text:p>3.355.9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532618.5" table:style-name="ce12">
            <text:p>532.6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28571.98" table:style-name="ce12">
            <text:p>28.5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34219.040000000001" table:style-name="ce12">
            <text:p>34.2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15650.85" table:style-name="ce12">
            <text:p>15.6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3423989.4" table:formula="of:=SUM([.J25:.J42])+[.J51]" table:style-name="ce9">
            <text:p>3.423.989</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22060677.539999999" table:formula="of:=SUM([.D24:.O24])" table:style-name="ce10">
            <text:p>22.060.67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137980.89000000001" table:style-name="ce12">
            <text:p>137.9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272755.40999999997" table:style-name="ce12">
            <text:p>272.7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54830.58" table:style-name="ce12">
            <text:p>54.8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322807.15000000002" table:style-name="ce12">
            <text:p>322.8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198236.24" table:style-name="ce12">
            <text:p>198.2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796137.94" table:style-name="ce12">
            <text:p>796.1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949997.78" table:style-name="ce12">
            <text:p>949.9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237912.63" table:style-name="ce12">
            <text:p>237.9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230933.4" table:style-name="ce12">
            <text:p>230.9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3936.82" table:style-name="ce12">
            <text:p>3.9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4741.46" table:style-name="ce12">
            <text:p>4.7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211719.1" table:formula="of:=SUM([.J43:.J50])" table:style-name="ce19">
            <text:p>211.719</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1057213.9099999999" table:formula="of:=SUM([.D42:.O42])" table:style-name="ce20">
            <text:p>1.057.214</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849.86" table:style-name="ce12">
            <text:p>67.8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129147.79" table:style-name="ce12">
            <text:p>129.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477.6" table:style-name="ce12">
            <text:p>4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2607.34" table:style-name="ce12">
            <text:p>2.6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11636.51" table:style-name="ce12">
            <text:p>11.6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42500" table:formula="of:=SUM([.J54:.J59])" table:style-name="ce9">
            <text:p>42.50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500" table:style-name="ce12">
            <text:p>42.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7535447.0099999998" table:formula="of:=[.J10]+[.J24]+[.J53]" table:style-name="ce31">
            <text:p>7.535.447</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54410862.189999998" table:formula="of:=[.P10]+[.P24]+[.P53]" table:style-name="ce31">
            <text:p>54.410.86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agost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Acer</meta:initial-creator>
    <dc:creator>Bruno César Lima Pinheiro</dc:creator>
    <meta:creation-date>2013-12-13T15:47:33Z</meta:creation-date>
    <dc:date>2023-08-14T18:11:17Z</dc:date>
    <meta:print-date>2014-09-08T17:38:48Z</meta:print-date>
    <meta:editing-cycles>203</meta:editing-cycles>
    <meta:editing-duration>PT35276S</meta:editing-duration>
  </office:meta>
</office:document-meta>
</file>