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Junh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4358107.72" table:formula="of:=SUM([.I12:.I22])" table:style-name="ce9">
            <text:p>4.358.108</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8281227.039999999" table:formula="of:=SUM([.D10:.O10])" table:style-name="ce10">
            <text:p>28.281.227</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32352.71" table:style-name="ce12">
            <text:p>32.3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62056.67" table:style-name="ce12">
            <text:p>62.0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3366882.39" table:style-name="ce12">
            <text:p>3.366.8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533101.62" table:style-name="ce12">
            <text:p>533.1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37118.51" table:style-name="ce12">
            <text:p>37.1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306159.11" table:style-name="ce12">
            <text:p>306.1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15650.85" table:style-name="ce12">
            <text:p>15.6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3672196.98" table:formula="of:=SUM([.I25:.I42])+[.I51]" table:style-name="ce9">
            <text:p>3.672.197</text:p>
          </table:table-cell>
          <table:table-cell office:value-type="float" office:value="0" table:formula="of:=SUM([.J25:.J42])+[.J51]" table:style-name="ce9">
            <text:p>0</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18636688.140000001" table:formula="of:=SUM([.D24:.O24])" table:style-name="ce10">
            <text:p>18.636.68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137391.79999999999" table:style-name="ce12">
            <text:p>137.3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428720.59" table:style-name="ce12">
            <text:p>428.7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13394.92" table:style-name="ce12">
            <text:p>13.3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413513.05" table:style-name="ce12">
            <text:p>413.5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86253.92" table:style-name="ce12">
            <text:p>86.2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951560.84" table:style-name="ce12">
            <text:p>951.5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827244.05" table:style-name="ce12">
            <text:p>827.2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389695.34" table:style-name="ce12">
            <text:p>389.6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229742.27" table:style-name="ce12">
            <text:p>229.7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951.64" table:style-name="ce12">
            <text:p>9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19393.939999999999" table:style-name="ce12">
            <text:p>19.3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172334.62" table:formula="of:=SUM([.I43:.I50])" table:style-name="ce19">
            <text:p>172.335</text:p>
          </table:table-cell>
          <table:table-cell office:value-type="float" office:value="0" table:formula="of:=SUM([.J43:.J50])" table:style-name="ce19">
            <text:p>0</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845494.80999999994" table:formula="of:=SUM([.D42:.O42])" table:style-name="ce20">
            <text:p>845.495</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127519.23" table:style-name="ce12">
            <text:p>127.5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857.2" table:style-name="ce12">
            <text:p>8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9233.02" table:style-name="ce12">
            <text:p>9.2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34725.17" table:style-name="ce12">
            <text:p>34.7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2000" table:style-name="ce21">
            <text:p>2.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0" table:formula="of:=SUM([.J54:.J59])" table:style-name="ce9">
            <text:p>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8030304.6999999993" table:formula="of:=[.I10]+[.I24]+[.I53]" table:style-name="ce31">
            <text:p>8.030.305</text:p>
          </table:table-cell>
          <table:table-cell office:value-type="float" office:value="0" table:formula="of:=[.J10]+[.J24]+[.J53]" table:style-name="ce31">
            <text:p>0</text:p>
          </table:table-cell>
          <table:table-cell office:value-type="float" office:value="0" table:formula="of:=[.K10]+[.K24]+[.K53]" table:style-name="ce31">
            <text:p>0</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46917915.18" table:formula="of:=[.P10]+[.P24]+[.P53]" table:style-name="ce31">
            <text:p>46.917.91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2 de julh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Acer</meta:initial-creator>
    <dc:creator>LENOVO</dc:creator>
    <meta:creation-date>2013-12-13T15:47:33Z</meta:creation-date>
    <dc:date>2023-07-14T16:45:13Z</dc:date>
    <meta:print-date>2014-09-08T17:38:48Z</meta:print-date>
    <meta:editing-cycles>203</meta:editing-cycles>
    <meta:editing-duration>PT35276S</meta:editing-duration>
  </office:meta>
</office:document-meta>
</file>