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6" style:family="table-cell" style:parent-style-name="Default" style:data-style-name="N3">
      <style:table-cell-properties style:vertical-align="middle"/>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ackground-color="#FFFFFF"/>
    </style:style>
    <style:style style:name="ce4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757171" fo:background-color="#FFFFFF"/>
    </style:style>
    <style:style style:name="ce46"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fo:background-color="transparent"/>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7"/>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8">
            <text:p>Secretaria Geral - SG</text:p>
            <draw:frame draw:z-index="1" draw:id="id0" draw:style-name="a0" draw:name="Figuras 1" svg:x="0.11457in" svg:y="0.13543in" svg:width="2.4479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0"/>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1">
            <text:p>Junh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2">
            <text:p>Objeto</text:p>
            <text:p>(a)</text:p>
          </table:table-cell>
          <table:covered-table-cell/>
          <table:table-cell office:value-type="string" table:number-columns-spanned="1" table:number-rows-spanned="2" table:style-name="ce43">
            <text:p>Valores Previstos</text:p>
            <text:p>(b)</text:p>
          </table:table-cell>
          <table:table-cell office:value-type="string" table:number-columns-spanned="13" table:number-rows-spanned="1" table:style-name="ce44">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5"/>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6">
            <text:p>Pessoal e Encargos Sociais</text:p>
          </table:table-cell>
          <table:covered-table-cell/>
          <table:table-cell office:value-type="float" office:value="63499987" table:formula="of:=SUM([.C11:.C19])" table:style-name="ce9">
            <text:p>63.499.987</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30841422.489999995" table:formula="of:=SUM([.D10:.O10])" table:style-name="ce10">
            <text:p>30.841.422</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7">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6" table:style-name="ce12"/>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6"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7 Contribuição a entidade fechada previdencia</text:p>
          </table:table-cell>
          <table:covered-table-cell/>
          <table:table-cell office:value-type="float" office:value="893036" table:style-name="ce12">
            <text:p>893.036</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table:number-columns-repeated="6"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1 Vencimentos e vantagens fixas - Pessoal Civil</text:p>
          </table:table-cell>
          <table:covered-table-cell/>
          <table:table-cell office:value-type="float" office:value="54113336.270000003" table:style-name="ce12">
            <text:p>54.113.336</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table:number-columns-repeated="6"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3 Obrigações patronais</text:p>
          </table:table-cell>
          <table:covered-table-cell/>
          <table:table-cell office:value-type="float" office:value="6832527" table:style-name="ce12">
            <text:p>6.832.527</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table:number-columns-repeated="6"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table:number-columns-repeated="6"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2 Despesas de exercícios anteriores</text:p>
          </table:table-cell>
          <table:covered-table-cell/>
          <table:table-cell office:value-type="float" office:value="44993.73" table:style-name="ce12">
            <text:p>44.994</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table:number-columns-repeated="6" table:style-name="ce12"/>
          <table:table-cell table:style-name="ce13"/>
          <table:table-cell table:number-columns-repeated="1006" table:style-name="ce15"/>
          <table:table-cell table:number-columns-repeated="15362"/>
        </table:table-row>
        <table:table-row table:style-name="ro8">
          <table:table-cell table:number-columns-spanned="2" table:number-rows-spanned="1" table:style-name="ce49"/>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6">
            <text:p>Outras Despesas Correntes</text:p>
          </table:table-cell>
          <table:covered-table-cell/>
          <table:table-cell office:value-type="float" office:value="12636613" table:formula="of:=SUM([.C22:.C39])+[.C48]" table:style-name="ce9">
            <text:p>12.636.613</text:p>
          </table:table-cell>
          <table:table-cell office:value-type="float" office:value="894863.51999999979" table:formula="of:=SUM([.D22:.D39])+[.D48]" table:style-name="ce9">
            <text:p>894.864</text:p>
          </table:table-cell>
          <table:table-cell office:value-type="float" office:value="2319112.6999999997" table:formula="of:=SUM([.E22:.E39])+[.E48]" table:style-name="ce9">
            <text:p>2.319.113</text:p>
          </table:table-cell>
          <table:table-cell office:value-type="float" office:value="3654651.1599999997" table:formula="of:=SUM([.F22:.F39])+[.F48]" table:style-name="ce9">
            <text:p>3.654.651</text:p>
          </table:table-cell>
          <table:table-cell office:value-type="float" office:value="4013480.5" table:formula="of:=SUM([.G22:.G39])+[.G48]" table:style-name="ce9">
            <text:p>4.013.481</text:p>
          </table:table-cell>
          <table:table-cell office:value-type="float" office:value="4309458.33" table:formula="of:=SUM([.H22:.H39])+[.H48]" table:style-name="ce9">
            <text:p>4.309.458</text:p>
          </table:table-cell>
          <table:table-cell office:value-type="float" office:value="3975921.85" table:formula="of:=SUM([.I22:.I39])+[.I48]" table:style-name="ce9">
            <text:p>3.975.922</text:p>
          </table:table-cell>
          <table:table-cell office:value-type="float" office:value="0" table:formula="of:=SUM([.J22:.J39])+[.J48]" table:style-name="ce9">
            <text:p>0</text:p>
          </table:table-cell>
          <table:table-cell office:value-type="float" office:value="0" table:formula="of:=SUM([.K22:.K39])+[.K48]" table:style-name="ce9">
            <text:p>0</text:p>
          </table:table-cell>
          <table:table-cell office:value-type="float" office:value="0" table:formula="of:=SUM([.L22:.L39])+[.L48]" table:style-name="ce9">
            <text:p>0</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19167488.059999999" table:formula="of:=SUM([.D21:.O21])" table:style-name="ce10">
            <text:p>19.167.48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1663533.64" table:style-name="ce12">
            <text:p>1.663.5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8">
            <text:p>08 Outros benefícios assistenciais</text:p>
          </table:table-cell>
          <table:covered-table-cell/>
          <table:table-cell office:value-type="float" office:value="3609747" table:style-name="ce12">
            <text:p>3.609.747</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0">
            <text:p>14 Diárias</text:p>
          </table:table-cell>
          <table:covered-table-cell/>
          <table:table-cell office:value-type="float" office:value="285925.14" table:style-name="ce12">
            <text:p>285.925</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7">
            <text:p>30 Material de Consumo</text:p>
          </table:table-cell>
          <table:covered-table-cell/>
          <table:table-cell office:value-type="float" office:value="58087.47" table:style-name="ce12">
            <text:p>58.087</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2 Material, bem ou serviço para dist. Gratuit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3 Passagens e despesas com locomoção</text:p>
          </table:table-cell>
          <table:covered-table-cell/>
          <table:table-cell office:value-type="float" office:value="130265.56" table:style-name="ce12">
            <text:p>130.266</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6 Outros serviços de terceiros - P. Física</text:p>
          </table:table-cell>
          <table:covered-table-cell/>
          <table:table-cell office:value-type="float" office:value="7008.32" table:style-name="ce12">
            <text:p>7.00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7 Locação de mão-de-obra</text:p>
          </table:table-cell>
          <table:covered-table-cell/>
          <table:table-cell office:value-type="float" office:value="585801.86" table:style-name="ce12">
            <text:p>585.802</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2303363.92" table:style-name="ce12">
            <text:p>2.303.364</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332570.96999999997" table:style-name="ce12">
            <text:p>332.571</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6 Auxilio-Alimentação</text:p>
          </table:table-cell>
          <table:covered-table-cell/>
          <table:table-cell office:value-type="float" office:value="3398198" table:style-name="ce12">
            <text:p>3.398.19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7 Obrigações tributárias e contributivas</text:p>
          </table:table-cell>
          <table:covered-table-cell/>
          <table:table-cell office:value-type="float" office:value="2348.92" table:style-name="ce12">
            <text:p>2.349</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2000" table:style-name="ce12">
            <text:p>2.000</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3 Indenizações e restituições</text:p>
          </table:table-cell>
          <table:covered-table-cell/>
          <table:table-cell office:value-type="float" office:value="217782.2" table:formula="of:=SUM([.C40:.C47])" table:style-name="ce19">
            <text:p>217.782</text:p>
          </table:table-cell>
          <table:table-cell office:value-type="float" office:value="187569.91999999998" table:formula="of:=SUM([.D40:.D47])" table:style-name="ce19">
            <text:p>187.570</text:p>
          </table:table-cell>
          <table:table-cell office:value-type="float" office:value="186257.62000000002" table:formula="of:=SUM([.E40:.E47])" table:style-name="ce19">
            <text:p>186.258</text:p>
          </table:table-cell>
          <table:table-cell office:value-type="float" office:value="208605.59" table:formula="of:=SUM([.F40:.F47])" table:style-name="ce19">
            <text:p>208.606</text:p>
          </table:table-cell>
          <table:table-cell office:value-type="float" office:value="239486.31" table:formula="of:=SUM([.G40:.G47])" table:style-name="ce19">
            <text:p>239.486</text:p>
          </table:table-cell>
          <table:table-cell office:value-type="float" office:value="266553.69" table:formula="of:=SUM([.H41:.H47])" table:style-name="ce19">
            <text:p>266.554</text:p>
          </table:table-cell>
          <table:table-cell office:value-type="float" office:value="193179.22" table:formula="of:=SUM([.I40:.I47])" table:style-name="ce19">
            <text:p>193.179</text:p>
          </table:table-cell>
          <table:table-cell office:value-type="float" office:value="0" table:formula="of:=SUM([.J40:.J47])" table:style-name="ce19">
            <text:p>0</text:p>
          </table:table-cell>
          <table:table-cell office:value-type="float" office:value="0" table:formula="of:=SUM([.K40:.K47])" table:style-name="ce19">
            <text:p>0</text:p>
          </table:table-cell>
          <table:table-cell office:value-type="float" office:value="0" table:formula="of:=SUM([.L40:.L47])" table:style-name="ce19">
            <text:p>0</text:p>
          </table:table-cell>
          <table:table-cell office:value-type="float" office:value="0" table:formula="of:=SUM([.M40:.M47])" table:style-name="ce19">
            <text:p>0</text:p>
          </table:table-cell>
          <table:table-cell office:value-type="float" office:value="0" table:formula="of:=SUM([.N41:.N47])" table:style-name="ce19">
            <text:p>0</text:p>
          </table:table-cell>
          <table:table-cell office:value-type="float" office:value="0" table:formula="of:=SUM([.O41:.O47])" table:style-name="ce19">
            <text:p>0</text:p>
          </table:table-cell>
          <table:table-cell office:value-type="float" office:value="1281652.3499999999" table:formula="of:=SUM([.D39:.O39])" table:style-name="ce20">
            <text:p>1.281.652</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30212.200000000012" table:formula="of:=217782.2-[.C41]-[.C46]-[.C43]" table:style-name="ce12">
            <text:p>30.2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35746" table:style-name="ce12">
            <text:p>35.746</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151024" table:style-name="ce12">
            <text:p>151.024</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table:number-columns-repeated="6"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esas com Locomoção</text:p>
          </table:table-cell>
          <table:table-cell office:value-type="float" office:value="800" table:style-name="ce12">
            <text:p>800</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6 Ressarcimento de despesas pessoal requisitado</text:p>
          </table:table-cell>
          <table:covered-table-cell/>
          <table:table-cell office:value-type="float" office:value="22500" table:style-name="ce23">
            <text:p>22.500</text:p>
          </table:table-cell>
          <table:table-cell office:value-type="float" office:value="0" table:style-name="ce12">
            <text:p>0</text:p>
          </table:table-cell>
          <table:table-cell office:value-type="float" office:value="2000" table:style-name="ce23">
            <text:p>2.000</text:p>
          </table:table-cell>
          <table:table-cell office:value-type="float" office:value="2000" table:style-name="ce23">
            <text:p>2.000</text:p>
          </table:table-cell>
          <table:table-cell office:value-type="float" office:value="2000" table:style-name="ce23">
            <text:p>2.000</text:p>
          </table:table-cell>
          <table:table-cell office:value-type="float" office:value="2000" table:style-name="ce23">
            <text:p>2.000</text:p>
          </table:table-cell>
          <table:table-cell office:value-type="float" office:value="2000" table:style-name="ce23">
            <text:p>2.000</text:p>
          </table:table-cell>
          <table:table-cell table:number-columns-repeated="6" table:style-name="ce23"/>
          <table:table-cell table:style-name="ce13"/>
          <table:table-cell table:number-columns-repeated="1006" table:style-name="ce15"/>
          <table:table-cell table:number-columns-repeated="15362"/>
        </table:table-row>
        <table:table-row table:style-name="ro9">
          <table:table-cell table:number-columns-spanned="2" table:number-rows-spanned="1" table:style-name="ce49"/>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table:style-name="ce27"/>
          <table:table-cell table:number-columns-repeated="1007" table:style-name="ce2"/>
          <table:table-cell table:number-columns-repeated="15361"/>
        </table:table-row>
        <table:table-row table:style-name="ro7">
          <table:table-cell office:value-type="string" table:number-columns-spanned="2" table:number-rows-spanned="1" table:style-name="ce46">
            <text:p>Investimento</text:p>
          </table:table-cell>
          <table:covered-table-cell/>
          <table:table-cell office:value-type="float" office:value="0" table:formula="of:=SUM([.C51:.C56])" table:style-name="ce9">
            <text:p>0</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20230.3" table:formula="of:=SUM([.G51:.G56])" table:style-name="ce9">
            <text:p>20.230</text:p>
          </table:table-cell>
          <table:table-cell office:value-type="float" office:value="49156.94" table:formula="of:=SUM([.H51:.H56])" table:style-name="ce9">
            <text:p>49.157</text:p>
          </table:table-cell>
          <table:table-cell office:value-type="float" office:value="14011.44" table:formula="of:=SUM([.I51:.I56])" table:style-name="ce9">
            <text:p>14.011</text:p>
          </table:table-cell>
          <table:table-cell office:value-type="float" office:value="0" table:formula="of:=SUM([.J51:.J56])" table:style-name="ce9">
            <text:p>0</text:p>
          </table:table-cell>
          <table:table-cell office:value-type="float" office:value="0" table:formula="of:=SUM([.K51:.K56])" table:style-name="ce9">
            <text:p>0</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0" table:formula="of:=SUM([.P51:.P56])"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40 Serviços de Tecnologia da Iinformação e Comunicação - PJ</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table:number-columns-repeated="6"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2 Equipamentos e material permanent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6"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table:number-columns-repeated="6" table:style-name="ce12"/>
          <table:table-cell table:style-name="ce28"/>
          <table:table-cell table:number-columns-repeated="1007" table:style-name="ce2"/>
          <table:table-cell table:number-columns-repeated="15361"/>
        </table:table-row>
        <table:table-row table:style-name="ro9">
          <table:table-cell table:style-name="ce29"/>
          <table:table-cell table:style-name="ce14"/>
          <table:table-cell table:number-columns-repeated="9" table:style-name="ce23"/>
          <table:table-cell table:style-name="ce12"/>
          <table:table-cell table:style-name="ce23"/>
          <table:table-cell table:style-name="ce12"/>
          <table:table-cell table:style-name="ce23"/>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2">
            <text:p>Total Geral (f)</text:p>
          </table:table-cell>
          <table:covered-table-cell/>
          <table:table-cell office:value-type="float" office:value="76136600" table:formula="of:=[.C10]+[.C21]+[.C50]" table:style-name="ce30">
            <text:p>76.136.600</text:p>
          </table:table-cell>
          <table:table-cell office:value-type="float" office:value="6124476.6599999992" table:formula="of:=[.D10]+[.D21]+[.D50]" table:style-name="ce30">
            <text:p>6.124.477</text:p>
          </table:table-cell>
          <table:table-cell office:value-type="float" office:value="7265463.0999999996" table:formula="of:=[.E10]+[.E21]+[.E50]" table:style-name="ce30">
            <text:p>7.265.463</text:p>
          </table:table-cell>
          <table:table-cell office:value-type="float" office:value="9453963.4499999993" table:formula="of:=[.F10]+[.F21]+[.F50]" table:style-name="ce30">
            <text:p>9.453.963</text:p>
          </table:table-cell>
          <table:table-cell office:value-type="float" office:value="8944213.0700000003" table:formula="of:=[.G10]+[.G21]+[.G50]" table:style-name="ce30">
            <text:p>8.944.213</text:p>
          </table:table-cell>
          <table:table-cell office:value-type="float" office:value="9326140.1500000004" table:formula="of:=[.H10]+[.H21]+[.H50]" table:style-name="ce30">
            <text:p>9.326.140</text:p>
          </table:table-cell>
          <table:table-cell office:value-type="float" office:value="8978052.7999999989" table:formula="of:=[.I10]+[.I21]+[.I50]" table:style-name="ce30">
            <text:p>8.978.053</text:p>
          </table:table-cell>
          <table:table-cell office:value-type="float" office:value="0" table:formula="of:=[.J10]+[.J21]+[.J50]" table:style-name="ce30">
            <text:p>0</text:p>
          </table:table-cell>
          <table:table-cell office:value-type="float" office:value="0" table:formula="of:=[.K10]+[.K21]+[.K50]" table:style-name="ce30">
            <text:p>0</text:p>
          </table:table-cell>
          <table:table-cell office:value-type="float" office:value="0" table:formula="of:=[.L10]+[.L21]+[.L50]" table:style-name="ce30">
            <text:p>0</text:p>
          </table:table-cell>
          <table:table-cell office:value-type="float" office:value="0" table:formula="of:=[.M10]+[.M21]+[.M50]" table:style-name="ce30">
            <text:p>0</text:p>
          </table:table-cell>
          <table:table-cell office:value-type="float" office:value="0" table:formula="of:=[.N10]+[.N21]+[.N50]" table:style-name="ce30">
            <text:p>0</text:p>
          </table:table-cell>
          <table:table-cell office:value-type="float" office:value="0" table:formula="of:=[.O10]+[.O21]+[.O50]" table:style-name="ce30">
            <text:p>0</text:p>
          </table:table-cell>
          <table:table-cell office:value-type="float" office:value="50008910.549999997" table:formula="of:=[.P10]+[.P21]+[.P50]" table:style-name="ce30">
            <text:p>50.008.911</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3">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31"/>
          <table:table-cell table:number-columns-repeated="16368" table:style-name="ce32"/>
        </table:table-row>
        <table:table-row table:style-name="ro11">
          <table:table-cell office:value-type="string" table:number-columns-spanned="2" table:number-rows-spanned="1" table:style-name="ce54">
            <text:p><text:span text:style-name="T3">Data da última atualização</text:span>: 03 de julho 2025.</text:p>
          </table:table-cell>
          <table:covered-table-cell/>
          <table:table-cell table:style-name="ce33"/>
          <table:table-cell table:number-columns-repeated="13" table:style-name="ce31"/>
          <table:table-cell table:number-columns-repeated="1006" table:style-name="ce32"/>
          <table:table-cell table:number-columns-repeated="2" table:style-name="ce3"/>
          <table:table-cell table:number-columns-repeated="15360"/>
        </table:table-row>
        <table:table-row table:style-name="ro12">
          <table:table-cell table:number-columns-repeated="2" table:style-name="ce33"/>
          <table:table-cell table:style-name="ce34"/>
          <table:table-cell table:number-columns-repeated="13" table:style-name="ce33"/>
          <table:table-cell table:number-columns-repeated="1007" table:style-name="ce2"/>
          <table:table-cell table:number-columns-repeated="15361"/>
        </table:table-row>
        <table:table-row table:style-name="ro1">
          <table:table-cell office:value-type="string" table:number-columns-spanned="16" table:number-rows-spanned="1" table:style-name="ce55">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b) Valores Previstos<text:span text:style-name="T4"><text:s/>- Valores da lei orçamentária adicionados ou reduzidos de eventuais créditos adicionai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6">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d) Total<text:span text:style-name="T4"><text:s/>- Somatório dos valores dos meses do an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5">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3" table:number-rows-spanned="1" table:style-name="ce55">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3">
          <table:table-cell table:style-name="ce35"/>
          <table:table-cell table:number-columns-spanned="13" table:number-rows-spanned="1" table:style-name="ce40"/>
          <table:covered-table-cell table:number-columns-repeated="12"/>
          <table:table-cell table:number-columns-repeated="2" table:style-name="ce31"/>
          <table:table-cell table:number-columns-repeated="16368"/>
        </table:table-row>
        <table:table-row table:style-name="ro14">
          <table:table-cell office:value-type="string" table:number-columns-spanned="16" table:number-rows-spanned="1" table:style-name="ce57">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6"/>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cer</meta:initial-creator>
    <dc:creator>Bruno César Lima Pinheiro</dc:creator>
    <meta:creation-date>2013-12-13T15:47:33Z</meta:creation-date>
    <dc:date>2025-07-03T18:29:52Z</dc:date>
    <meta:print-date>2025-07-03T18:29:45Z</meta:print-date>
    <meta:editing-cycles>203</meta:editing-cycles>
    <meta:editing-duration>PT35276S</meta:editing-duration>
  </office:meta>
</office:document-meta>
</file>