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6" style:family="table-cell" style:parent-style-name="Default" style:data-style-name="N3">
      <style:table-cell-properties style:vertical-align="middle"/>
      <style:text-properties style:font-name="Arial" style:font-name-asian="Arial" style:font-name-complex="Arial" style:font-family-generic="swiss"/>
    </style:style>
    <style:style style:name="ce27"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8"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9"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0" style:family="table-cell" style:parent-style-name="Default" style:data-style-name="N0">
      <style:table-cell-properties fo:background-color="#FFFFFF"/>
    </style:style>
    <style:style style:name="ce41"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none" fo:border-right="thin solid #757171" fo:background-color="#FFFFFF"/>
    </style:style>
    <style:style style:name="ce46"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fo:background-color="transparent"/>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3"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4"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7"/>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8">
            <text:p>Secretaria Geral - SG</text:p>
            <draw:frame draw:z-index="1" draw:id="id0" draw:style-name="a0" draw:name="Figuras 1" svg:x="0.11457in" svg:y="0.13543in" svg:width="2.4479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9">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0"/>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9">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1">
            <text:p>Maio / 2025</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2">
            <text:p>Objeto</text:p>
            <text:p>(a)</text:p>
          </table:table-cell>
          <table:covered-table-cell/>
          <table:table-cell office:value-type="string" table:number-columns-spanned="1" table:number-rows-spanned="2" table:style-name="ce43">
            <text:p>Valores Previstos</text:p>
            <text:p>(b)</text:p>
          </table:table-cell>
          <table:table-cell office:value-type="string" table:number-columns-spanned="13" table:number-rows-spanned="1" table:style-name="ce44">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5"/>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6">
            <text:p>Pessoal e Encargos Sociais</text:p>
          </table:table-cell>
          <table:covered-table-cell/>
          <table:table-cell office:value-type="float" office:value="63499987" table:formula="of:=SUM([.C11:.C19])" table:style-name="ce9">
            <text:p>63.499.987</text:p>
          </table:table-cell>
          <table:table-cell office:value-type="float" office:value="5229613.1399999997" table:formula="of:=SUM([.D12:.D19])" table:style-name="ce9">
            <text:p>5.229.613</text:p>
          </table:table-cell>
          <table:table-cell office:value-type="float" office:value="4946350.3999999994" table:formula="of:=SUM([.E12:.E19])" table:style-name="ce9">
            <text:p>4.946.350</text:p>
          </table:table-cell>
          <table:table-cell office:value-type="float" office:value="5799312.29" table:formula="of:=SUM([.F12:.F19])" table:style-name="ce9">
            <text:p>5.799.312</text:p>
          </table:table-cell>
          <table:table-cell office:value-type="float" office:value="4910502.2700000005" table:formula="of:=SUM([.G12:.G19])" table:style-name="ce9">
            <text:p>4.910.502</text:p>
          </table:table-cell>
          <table:table-cell office:value-type="float" office:value="4967524.88" table:formula="of:=SUM([.H12:.H19])" table:style-name="ce9">
            <text:p>4.967.525</text:p>
          </table:table-cell>
          <table:table-cell office:value-type="float" office:value="0" table:formula="of:=SUM([.I12:.I19])" table:style-name="ce9">
            <text:p>0</text:p>
          </table:table-cell>
          <table:table-cell office:value-type="float" office:value="0" table:formula="of:=SUM([.J12:.J19])" table:style-name="ce9">
            <text:p>0</text:p>
          </table:table-cell>
          <table:table-cell office:value-type="float" office:value="0" table:formula="of:=SUM([.K12:.K19])" table:style-name="ce9">
            <text:p>0</text:p>
          </table:table-cell>
          <table:table-cell office:value-type="float" office:value="0" table:formula="of:=SUM([.L12:.L19])" table:style-name="ce9">
            <text:p>0</text:p>
          </table:table-cell>
          <table:table-cell office:value-type="float" office:value="0" table:formula="of:=SUM([.M12:.M19])" table:style-name="ce9">
            <text:p>0</text:p>
          </table:table-cell>
          <table:table-cell office:value-type="float" office:value="0" table:formula="of:=SUM([.N12:.N19])" table:style-name="ce9">
            <text:p>0</text:p>
          </table:table-cell>
          <table:table-cell office:value-type="float" office:value="0" table:formula="of:=SUM([.O12:.O19])" table:style-name="ce9">
            <text:p>0</text:p>
          </table:table-cell>
          <table:table-cell office:value-type="float" office:value="25853302.979999997" table:formula="of:=SUM([.D10:.O10])" table:style-name="ce10">
            <text:p>25.853.303</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7">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7">
            <text:p>01 Aposentadorias</text:p>
          </table:table-cell>
          <table:covered-table-cell/>
          <table:table-cell office:value-type="float" office:value="513570" table:style-name="ce12">
            <text:p>513.570</text:p>
          </table:table-cell>
          <table:table-cell office:value-type="float" office:value="54229.4" table:style-name="ce12">
            <text:p>54.22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table:number-columns-repeated="7" table:style-name="ce12"/>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9735" table:style-name="ce12">
            <text:p>69.735</text:p>
          </table:table-cell>
          <table:table-cell office:value-type="float" office:value="7681.84" table:style-name="ce12">
            <text:p>7.682</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table:number-columns-repeated="7" table:style-name="ce12"/>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7 Contribuição a entidade fechada previdencia</text:p>
          </table:table-cell>
          <table:covered-table-cell/>
          <table:table-cell office:value-type="float" office:value="893036" table:style-name="ce12">
            <text:p>893.036</text:p>
          </table:table-cell>
          <table:table-cell office:value-type="float" office:value="65728.350000000006" table:style-name="ce12">
            <text:p>65.728</text:p>
          </table:table-cell>
          <table:table-cell office:value-type="float" office:value="73553.509999999995" table:style-name="ce12">
            <text:p>73.554</text:p>
          </table:table-cell>
          <table:table-cell office:value-type="float" office:value="71984.289999999994" table:style-name="ce12">
            <text:p>71.984</text:p>
          </table:table-cell>
          <table:table-cell office:value-type="float" office:value="73178.06" table:style-name="ce12">
            <text:p>73.178</text:p>
          </table:table-cell>
          <table:table-cell office:value-type="float" office:value="71997.289999999994" table:style-name="ce12">
            <text:p>71.997</text:p>
          </table:table-cell>
          <table:table-cell table:number-columns-repeated="7"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1 Vencimentos e vantagens fixas - Pessoal Civil</text:p>
          </table:table-cell>
          <table:covered-table-cell/>
          <table:table-cell office:value-type="float" office:value="54113336.270000003" table:style-name="ce12">
            <text:p>54.113.336</text:p>
          </table:table-cell>
          <table:table-cell office:value-type="float" office:value="5059524" table:style-name="ce12">
            <text:p>5.059.524</text:p>
          </table:table-cell>
          <table:table-cell office:value-type="float" office:value="4195066.84" table:style-name="ce12">
            <text:p>4.195.067</text:p>
          </table:table-cell>
          <table:table-cell office:value-type="float" office:value="4510220.46" table:style-name="ce12">
            <text:p>4.510.220</text:p>
          </table:table-cell>
          <table:table-cell office:value-type="float" office:value="4172543.09" table:style-name="ce12">
            <text:p>4.172.543</text:p>
          </table:table-cell>
          <table:table-cell office:value-type="float" office:value="4200984.92" table:style-name="ce12">
            <text:p>4.200.985</text:p>
          </table:table-cell>
          <table:table-cell table:number-columns-repeated="7"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3 Obrigações patronais</text:p>
          </table:table-cell>
          <table:covered-table-cell/>
          <table:table-cell office:value-type="float" office:value="6832527" table:style-name="ce12">
            <text:p>6.832.527</text:p>
          </table:table-cell>
          <table:table-cell office:value-type="float" office:value="0" table:style-name="ce12">
            <text:p>0</text:p>
          </table:table-cell>
          <table:table-cell office:value-type="float" office:value="558080.18999999994" table:style-name="ce12">
            <text:p>558.080</text:p>
          </table:table-cell>
          <table:table-cell office:value-type="float" office:value="1120581.8799999999" table:style-name="ce12">
            <text:p>1.120.582</text:p>
          </table:table-cell>
          <table:table-cell office:value-type="float" office:value="581913.65" table:style-name="ce12">
            <text:p>581.914</text:p>
          </table:table-cell>
          <table:table-cell office:value-type="float" office:value="584014.13" table:style-name="ce12">
            <text:p>584.014</text:p>
          </table:table-cell>
          <table:table-cell table:number-columns-repeated="7"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16 Outras despesas variáveis (Substituições e Serviços Extraordinários)</text:p>
          </table:table-cell>
          <table:covered-table-cell/>
          <table:table-cell office:value-type="float" office:value="814470" table:style-name="ce12">
            <text:p>814.470</text:p>
          </table:table-cell>
          <table:table-cell office:value-type="float" office:value="0" table:style-name="ce12">
            <text:p>0</text:p>
          </table:table-cell>
          <table:table-cell office:value-type="float" office:value="57177.15" table:style-name="ce12">
            <text:p>57.177</text:p>
          </table:table-cell>
          <table:table-cell office:value-type="float" office:value="32650.75" table:style-name="ce12">
            <text:p>32.651</text:p>
          </table:table-cell>
          <table:table-cell office:value-type="float" office:value="22060.94" table:style-name="ce12">
            <text:p>22.061</text:p>
          </table:table-cell>
          <table:table-cell office:value-type="float" office:value="49794.5" table:style-name="ce12">
            <text:p>49.795</text:p>
          </table:table-cell>
          <table:table-cell table:number-columns-repeated="7"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2 Despesas de exercícios anteriores</text:p>
          </table:table-cell>
          <table:covered-table-cell/>
          <table:table-cell office:value-type="float" office:value="44993.73" table:style-name="ce12">
            <text:p>44.994</text:p>
          </table:table-cell>
          <table:table-cell office:value-type="float" office:value="42449.55" table:style-name="ce12">
            <text:p>42.450</text:p>
          </table:table-cell>
          <table:table-cell office:value-type="float" office:value="248.67" table:style-name="ce12">
            <text:p>249</text:p>
          </table:table-cell>
          <table:table-cell office:value-type="float" office:value="3140.87" table:style-name="ce12">
            <text:p>3.141</text:p>
          </table:table-cell>
          <table:table-cell office:value-type="float" office:value="72.489999999999995" table:style-name="ce12">
            <text:p>72</text:p>
          </table:table-cell>
          <table:table-cell office:value-type="float" office:value="0" table:style-name="ce12">
            <text:p>0</text:p>
          </table:table-cell>
          <table:table-cell table:number-columns-repeated="7" table:style-name="ce12"/>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6 Ressarcimento despesas pessoal requisitado</text:p>
          </table:table-cell>
          <table:covered-table-cell/>
          <table:table-cell office:value-type="float" office:value="218319" table:style-name="ce12">
            <text:p>218.319</text:p>
          </table:table-cell>
          <table:table-cell office:value-type="float" office:value="0" table:style-name="ce12">
            <text:p>0</text:p>
          </table:table-cell>
          <table:table-cell office:value-type="float" office:value="18654.79" table:style-name="ce12">
            <text:p>18.65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7164.79" table:style-name="ce12">
            <text:p>17.165</text:p>
          </table:table-cell>
          <table:table-cell table:number-columns-repeated="7" table:style-name="ce12"/>
          <table:table-cell table:style-name="ce13"/>
          <table:table-cell table:number-columns-repeated="1006" table:style-name="ce15"/>
          <table:table-cell table:number-columns-repeated="15362"/>
        </table:table-row>
        <table:table-row table:style-name="ro8">
          <table:table-cell table:number-columns-spanned="2" table:number-rows-spanned="1" table:style-name="ce49"/>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6">
            <text:p>Outras Despesas Correntes</text:p>
          </table:table-cell>
          <table:covered-table-cell/>
          <table:table-cell office:value-type="float" office:value="12636613" table:formula="of:=SUM([.C22:.C39])+[.C48]" table:style-name="ce9">
            <text:p>12.636.613</text:p>
          </table:table-cell>
          <table:table-cell office:value-type="float" office:value="894863.51999999979" table:formula="of:=SUM([.D22:.D39])+[.D48]" table:style-name="ce9">
            <text:p>894.864</text:p>
          </table:table-cell>
          <table:table-cell office:value-type="float" office:value="2319112.6999999997" table:formula="of:=SUM([.E22:.E39])+[.E48]" table:style-name="ce9">
            <text:p>2.319.113</text:p>
          </table:table-cell>
          <table:table-cell office:value-type="float" office:value="3654651.1599999997" table:formula="of:=SUM([.F22:.F39])+[.F48]" table:style-name="ce9">
            <text:p>3.654.651</text:p>
          </table:table-cell>
          <table:table-cell office:value-type="float" office:value="4013480.5" table:formula="of:=SUM([.G22:.G39])+[.G48]" table:style-name="ce9">
            <text:p>4.013.481</text:p>
          </table:table-cell>
          <table:table-cell office:value-type="float" office:value="4309458.33" table:formula="of:=SUM([.H22:.H39])+[.H48]" table:style-name="ce9">
            <text:p>4.309.458</text:p>
          </table:table-cell>
          <table:table-cell office:value-type="float" office:value="0" table:formula="of:=SUM([.I22:.I39])+[.I48]" table:style-name="ce9">
            <text:p>0</text:p>
          </table:table-cell>
          <table:table-cell office:value-type="float" office:value="0" table:formula="of:=SUM([.J22:.J39])+[.J48]" table:style-name="ce9">
            <text:p>0</text:p>
          </table:table-cell>
          <table:table-cell office:value-type="float" office:value="0" table:formula="of:=SUM([.K22:.K39])+[.K48]" table:style-name="ce9">
            <text:p>0</text:p>
          </table:table-cell>
          <table:table-cell office:value-type="float" office:value="0" table:formula="of:=SUM([.L22:.L39])+[.L48]" table:style-name="ce9">
            <text:p>0</text:p>
          </table:table-cell>
          <table:table-cell office:value-type="float" office:value="0" table:formula="of:=SUM([.M22:.M39])+[.M48]" table:style-name="ce9">
            <text:p>0</text:p>
          </table:table-cell>
          <table:table-cell office:value-type="float" office:value="0" table:formula="of:=SUM([.N22:.N39])+[.N48]" table:style-name="ce9">
            <text:p>0</text:p>
          </table:table-cell>
          <table:table-cell office:value-type="float" office:value="0" table:formula="of:=SUM([.O22:.O39])+[.O48]" table:style-name="ce9">
            <text:p>0</text:p>
          </table:table-cell>
          <table:table-cell office:value-type="float" office:value="15191566.209999999" table:formula="of:=SUM([.D21:.O21])" table:style-name="ce10">
            <text:p>15.191.566</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7">
            <text:p>00 Sem Descrição</text:p>
          </table:table-cell>
          <table:covered-table-cell/>
          <table:table-cell office:value-type="float" office:value="1663533.64" table:style-name="ce12">
            <text:p>1.663.5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8">
            <text:p>08 Outros benefícios assistenciais</text:p>
          </table:table-cell>
          <table:covered-table-cell/>
          <table:table-cell office:value-type="float" office:value="3609747" table:style-name="ce12">
            <text:p>3.609.747</text:p>
          </table:table-cell>
          <table:table-cell office:value-type="float" office:value="257979.61" table:style-name="ce12">
            <text:p>257.980</text:p>
          </table:table-cell>
          <table:table-cell office:value-type="float" office:value="264990.84999999998" table:style-name="ce12">
            <text:p>264.991</text:p>
          </table:table-cell>
          <table:table-cell office:value-type="float" office:value="271492.59000000003" table:style-name="ce12">
            <text:p>271.493</text:p>
          </table:table-cell>
          <table:table-cell office:value-type="float" office:value="276784.23" table:style-name="ce12">
            <text:p>276.784</text:p>
          </table:table-cell>
          <table:table-cell office:value-type="float" office:value="288913.03000000003" table:style-name="ce12">
            <text:p>288.913</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0">
            <text:p>14 Diárias</text:p>
          </table:table-cell>
          <table:covered-table-cell/>
          <table:table-cell office:value-type="float" office:value="285925.14" table:style-name="ce12">
            <text:p>285.925</text:p>
          </table:table-cell>
          <table:table-cell office:value-type="float" office:value="65851.33" table:style-name="ce12">
            <text:p>65.851</text:p>
          </table:table-cell>
          <table:table-cell office:value-type="float" office:value="243057.96" table:style-name="ce12">
            <text:p>243.058</text:p>
          </table:table-cell>
          <table:table-cell office:value-type="float" office:value="511124.92" table:style-name="ce12">
            <text:p>511.125</text:p>
          </table:table-cell>
          <table:table-cell office:value-type="float" office:value="588995.92000000004" table:style-name="ce12">
            <text:p>588.996</text:p>
          </table:table-cell>
          <table:table-cell office:value-type="float" office:value="372956.95" table:style-name="ce12">
            <text:p>372.957</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7">
            <text:p>30 Material de Consumo</text:p>
          </table:table-cell>
          <table:covered-table-cell/>
          <table:table-cell office:value-type="float" office:value="58087.47" table:style-name="ce12">
            <text:p>58.087</text:p>
          </table:table-cell>
          <table:table-cell office:value-type="float" office:value="0" table:style-name="ce12">
            <text:p>0</text:p>
          </table:table-cell>
          <table:table-cell office:value-type="float" office:value="2591.92" table:style-name="ce12">
            <text:p>2.592</text:p>
          </table:table-cell>
          <table:table-cell office:value-type="float" office:value="7096.4" table:style-name="ce12">
            <text:p>7.096</text:p>
          </table:table-cell>
          <table:table-cell office:value-type="float" office:value="10510.2" table:style-name="ce12">
            <text:p>10.510</text:p>
          </table:table-cell>
          <table:table-cell office:value-type="float" office:value="5306" table:style-name="ce12">
            <text:p>5.306</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2 Material, bem ou serviço para dist. Gratuit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3 Passagens e despesas com locomoção</text:p>
          </table:table-cell>
          <table:covered-table-cell/>
          <table:table-cell office:value-type="float" office:value="130265.56" table:style-name="ce12">
            <text:p>130.266</text:p>
          </table:table-cell>
          <table:table-cell office:value-type="float" office:value="11221.41" table:style-name="ce12">
            <text:p>11.221</text:p>
          </table:table-cell>
          <table:table-cell office:value-type="float" office:value="49505.96" table:style-name="ce12">
            <text:p>49.506</text:p>
          </table:table-cell>
          <table:table-cell office:value-type="float" office:value="384799.12" table:style-name="ce12">
            <text:p>384.799</text:p>
          </table:table-cell>
          <table:table-cell office:value-type="float" office:value="257174.85" table:style-name="ce12">
            <text:p>257.175</text:p>
          </table:table-cell>
          <table:table-cell office:value-type="float" office:value="207331.45" table:style-name="ce12">
            <text:p>207.331</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6 Outros serviços de terceiros - P. Física</text:p>
          </table:table-cell>
          <table:covered-table-cell/>
          <table:table-cell office:value-type="float" office:value="7008.32" table:style-name="ce12">
            <text:p>7.008</text:p>
          </table:table-cell>
          <table:table-cell office:value-type="float" office:value="0" table:style-name="ce12">
            <text:p>0</text:p>
          </table:table-cell>
          <table:table-cell office:value-type="float" office:value="45807.6" table:style-name="ce12">
            <text:p>45.808</text:p>
          </table:table-cell>
          <table:table-cell office:value-type="float" office:value="55056.39" table:style-name="ce12">
            <text:p>55.056</text:p>
          </table:table-cell>
          <table:table-cell office:value-type="float" office:value="61589.57" table:style-name="ce12">
            <text:p>61.590</text:p>
          </table:table-cell>
          <table:table-cell office:value-type="float" office:value="42900.7" table:style-name="ce12">
            <text:p>42.901</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7 Locação de mão-de-obra</text:p>
          </table:table-cell>
          <table:covered-table-cell/>
          <table:table-cell office:value-type="float" office:value="585801.86" table:style-name="ce12">
            <text:p>585.802</text:p>
          </table:table-cell>
          <table:table-cell office:value-type="float" office:value="0" table:style-name="ce12">
            <text:p>0</text:p>
          </table:table-cell>
          <table:table-cell office:value-type="float" office:value="832747.37" table:style-name="ce12">
            <text:p>832.747</text:p>
          </table:table-cell>
          <table:table-cell office:value-type="float" office:value="915641.26" table:style-name="ce12">
            <text:p>915.641</text:p>
          </table:table-cell>
          <table:table-cell office:value-type="float" office:value="846545.32" table:style-name="ce12">
            <text:p>846.545</text:p>
          </table:table-cell>
          <table:table-cell office:value-type="float" office:value="1131103.3799999999" table:style-name="ce12">
            <text:p>1.131.103</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2303363.92" table:style-name="ce12">
            <text:p>2.303.364</text:p>
          </table:table-cell>
          <table:table-cell office:value-type="float" office:value="4.9800000000000004" table:style-name="ce12">
            <text:p>5</text:p>
          </table:table-cell>
          <table:table-cell office:value-type="float" office:value="166281.10999999999" table:style-name="ce12">
            <text:p>166.281</text:p>
          </table:table-cell>
          <table:table-cell office:value-type="float" office:value="693096.89" table:style-name="ce12">
            <text:p>693.097</text:p>
          </table:table-cell>
          <table:table-cell office:value-type="float" office:value="1223609.6200000001" table:style-name="ce12">
            <text:p>1.223.610</text:p>
          </table:table-cell>
          <table:table-cell office:value-type="float" office:value="836230.48" table:style-name="ce12">
            <text:p>836.230</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332570.96999999997" table:style-name="ce12">
            <text:p>332.571</text:p>
          </table:table-cell>
          <table:table-cell office:value-type="float" office:value="98769.8" table:style-name="ce12">
            <text:p>98.770</text:p>
          </table:table-cell>
          <table:table-cell office:value-type="float" office:value="222297.04" table:style-name="ce12">
            <text:p>222.297</text:p>
          </table:table-cell>
          <table:table-cell office:value-type="float" office:value="309284.73" table:style-name="ce12">
            <text:p>309.285</text:p>
          </table:table-cell>
          <table:table-cell office:value-type="float" office:value="214347" table:style-name="ce12">
            <text:p>214.347</text:p>
          </table:table-cell>
          <table:table-cell office:value-type="float" office:value="870324.82" table:style-name="ce12">
            <text:p>870.325</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6 Auxilio-Alimentação</text:p>
          </table:table-cell>
          <table:covered-table-cell/>
          <table:table-cell office:value-type="float" office:value="3398198" table:style-name="ce12">
            <text:p>3.398.198</text:p>
          </table:table-cell>
          <table:table-cell office:value-type="float" office:value="271466.46999999997" table:style-name="ce12">
            <text:p>271.466</text:p>
          </table:table-cell>
          <table:table-cell office:value-type="float" office:value="283496.24" table:style-name="ce12">
            <text:p>283.496</text:p>
          </table:table-cell>
          <table:table-cell office:value-type="float" office:value="282985.69" table:style-name="ce12">
            <text:p>282.986</text:p>
          </table:table-cell>
          <table:table-cell office:value-type="float" office:value="279932.13" table:style-name="ce12">
            <text:p>279.932</text:p>
          </table:table-cell>
          <table:table-cell office:value-type="float" office:value="281247.52" table:style-name="ce12">
            <text:p>281.248</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7 Obrigações tributárias e contributivas</text:p>
          </table:table-cell>
          <table:covered-table-cell/>
          <table:table-cell office:value-type="float" office:value="2348.92" table:style-name="ce12">
            <text:p>2.349</text:p>
          </table:table-cell>
          <table:table-cell office:value-type="float" office:value="0" table:style-name="ce12">
            <text:p>0</text:p>
          </table:table-cell>
          <table:table-cell office:value-type="float" office:value="2343.61" table:style-name="ce12">
            <text:p>2.344</text:p>
          </table:table-cell>
          <table:table-cell office:value-type="float" office:value="11761.71" table:style-name="ce12">
            <text:p>11.762</text:p>
          </table:table-cell>
          <table:table-cell office:value-type="float" office:value="11037.2" table:style-name="ce12">
            <text:p>11.037</text:p>
          </table:table-cell>
          <table:table-cell office:value-type="float" office:value="1044.0999999999999" table:style-name="ce12">
            <text:p>1.044</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49 Auxílio Transporte</text:p>
          </table:table-cell>
          <table:covered-table-cell/>
          <table:table-cell office:value-type="float" office:value="17480" table:style-name="ce12">
            <text:p>17.4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2000" table:style-name="ce12">
            <text:p>2.000</text:p>
          </table:table-cell>
          <table:table-cell office:value-type="float" office:value="2000" table:style-name="ce12">
            <text:p>2.000</text:p>
          </table:table-cell>
          <table:table-cell office:value-type="float" office:value="17735.419999999998" table:style-name="ce12">
            <text:p>17.735</text:p>
          </table:table-cell>
          <table:table-cell office:value-type="float" office:value="1705.87" table:style-name="ce12">
            <text:p>1.706</text:p>
          </table:table-cell>
          <table:table-cell office:value-type="float" office:value="468.15" table:style-name="ce12">
            <text:p>468</text:p>
          </table:table-cell>
          <table:table-cell office:value-type="float" office:value="3546.21" table:style-name="ce12">
            <text:p>3.546</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3 Indenizações e restituições</text:p>
          </table:table-cell>
          <table:covered-table-cell/>
          <table:table-cell office:value-type="float" office:value="217782.2" table:formula="of:=SUM([.C40:.C47])" table:style-name="ce19">
            <text:p>217.782</text:p>
          </table:table-cell>
          <table:table-cell office:value-type="float" office:value="187569.91999999998" table:formula="of:=SUM([.D40:.D47])" table:style-name="ce19">
            <text:p>187.570</text:p>
          </table:table-cell>
          <table:table-cell office:value-type="float" office:value="186257.62000000002" table:formula="of:=SUM([.E40:.E47])" table:style-name="ce19">
            <text:p>186.258</text:p>
          </table:table-cell>
          <table:table-cell office:value-type="float" office:value="208605.59" table:formula="of:=SUM([.F40:.F47])" table:style-name="ce19">
            <text:p>208.606</text:p>
          </table:table-cell>
          <table:table-cell office:value-type="float" office:value="239486.31" table:formula="of:=SUM([.G40:.G47])" table:style-name="ce19">
            <text:p>239.486</text:p>
          </table:table-cell>
          <table:table-cell office:value-type="float" office:value="266553.69" table:formula="of:=SUM([.H41:.H47])" table:style-name="ce19">
            <text:p>266.554</text:p>
          </table:table-cell>
          <table:table-cell office:value-type="float" office:value="0" table:formula="of:=SUM([.I40:.I47])" table:style-name="ce19">
            <text:p>0</text:p>
          </table:table-cell>
          <table:table-cell office:value-type="float" office:value="0" table:formula="of:=SUM([.J40:.J47])" table:style-name="ce19">
            <text:p>0</text:p>
          </table:table-cell>
          <table:table-cell office:value-type="float" office:value="0" table:formula="of:=SUM([.K40:.K47])" table:style-name="ce19">
            <text:p>0</text:p>
          </table:table-cell>
          <table:table-cell office:value-type="float" office:value="0" table:formula="of:=SUM([.L40:.L47])" table:style-name="ce19">
            <text:p>0</text:p>
          </table:table-cell>
          <table:table-cell office:value-type="float" office:value="0" table:formula="of:=SUM([.M40:.M47])" table:style-name="ce19">
            <text:p>0</text:p>
          </table:table-cell>
          <table:table-cell office:value-type="float" office:value="0" table:formula="of:=SUM([.N41:.N47])" table:style-name="ce19">
            <text:p>0</text:p>
          </table:table-cell>
          <table:table-cell office:value-type="float" office:value="0" table:formula="of:=SUM([.O41:.O47])" table:style-name="ce19">
            <text:p>0</text:p>
          </table:table-cell>
          <table:table-cell office:value-type="float" office:value="1088473.1299999999" table:formula="of:=SUM([.D39:.O39])" table:style-name="ce20">
            <text:p>1.088.473</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30212.200000000012" table:formula="of:=217782.2-[.C41]-[.C46]-[.C43]" table:style-name="ce12">
            <text:p>30.2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35746" table:style-name="ce12">
            <text:p>35.746</text:p>
          </table:table-cell>
          <table:table-cell office:value-type="float" office:value="35745.919999999998" table:style-name="ce12">
            <text:p>35.746</text:p>
          </table:table-cell>
          <table:table-cell office:value-type="float" office:value="10355.92" table:style-name="ce12">
            <text:p>10.356</text:p>
          </table:table-cell>
          <table:table-cell office:value-type="float" office:value="37731.81" table:style-name="ce12">
            <text:p>37.732</text:p>
          </table:table-cell>
          <table:table-cell office:value-type="float" office:value="39753.199999999997" table:style-name="ce12">
            <text:p>39.753</text:p>
          </table:table-cell>
          <table:table-cell office:value-type="float" office:value="79606.039999999994" table:style-name="ce12">
            <text:p>79.606</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151024" table:style-name="ce12">
            <text:p>151.024</text:p>
          </table:table-cell>
          <table:table-cell office:value-type="float" office:value="151024" table:style-name="ce12">
            <text:p>151.024</text:p>
          </table:table-cell>
          <table:table-cell office:value-type="float" office:value="154224.57999999999" table:style-name="ce12">
            <text:p>154.225</text:p>
          </table:table-cell>
          <table:table-cell office:value-type="float" office:value="156033.57999999999" table:style-name="ce12">
            <text:p>156.034</text:p>
          </table:table-cell>
          <table:table-cell office:value-type="float" office:value="152379.81" table:style-name="ce12">
            <text:p>152.380</text:p>
          </table:table-cell>
          <table:table-cell office:value-type="float" office:value="151678.78" table:style-name="ce12">
            <text:p>151.679</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7.68" table:style-name="ce12">
            <text:p>378</text:p>
          </table:table-cell>
          <table:table-cell office:value-type="float" office:value="551.67999999999995" table:style-name="ce12">
            <text:p>552</text:p>
          </table:table-cell>
          <table:table-cell table:number-columns-repeated="7" table:style-name="ce12"/>
          <table:table-cell table:style-name="ce13"/>
          <table:table-cell table:number-columns-repeated="1007" table:style-name="ce2"/>
          <table:table-cell table:number-columns-repeated="15361"/>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0" table:style-name="ce12">
            <text:p>0</text:p>
          </table:table-cell>
          <table:table-cell office:value-type="float" office:value="3606.2" table:style-name="ce12">
            <text:p>3.606</text:p>
          </table:table-cell>
          <table:table-cell office:value-type="float" office:value="2712.51" table:style-name="ce12">
            <text:p>2.713</text:p>
          </table:table-cell>
          <table:table-cell office:value-type="float" office:value="27186.6" table:style-name="ce12">
            <text:p>27.187</text:p>
          </table:table-cell>
          <table:table-cell office:value-type="float" office:value="17814.95" table:style-name="ce12">
            <text:p>17.815</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esas com Locomoção</text:p>
          </table:table-cell>
          <table:table-cell office:value-type="float" office:value="800" table:style-name="ce12">
            <text:p>800</text:p>
          </table:table-cell>
          <table:table-cell office:value-type="float" office:value="800" table:style-name="ce12">
            <text:p>800</text:p>
          </table:table-cell>
          <table:table-cell office:value-type="float" office:value="10176.64" table:style-name="ce12">
            <text:p>10.177</text:p>
          </table:table-cell>
          <table:table-cell office:value-type="float" office:value="8860.94" table:style-name="ce12">
            <text:p>8.861</text:p>
          </table:table-cell>
          <table:table-cell office:value-type="float" office:value="19789.02" table:style-name="ce12">
            <text:p>19.789</text:p>
          </table:table-cell>
          <table:table-cell office:value-type="float" office:value="16902.240000000002" table:style-name="ce12">
            <text:p>16.902</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7894.28" table:style-name="ce12">
            <text:p>7.894</text:p>
          </table:table-cell>
          <table:table-cell office:value-type="float" office:value="3266.75" table:style-name="ce12">
            <text:p>3.267</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96 Ressarcimento de despesas pessoal requisitado</text:p>
          </table:table-cell>
          <table:covered-table-cell/>
          <table:table-cell office:value-type="float" office:value="22500" table:style-name="ce23">
            <text:p>22.500</text:p>
          </table:table-cell>
          <table:table-cell office:value-type="float" office:value="0" table:style-name="ce12">
            <text:p>0</text:p>
          </table:table-cell>
          <table:table-cell office:value-type="float" office:value="2000" table:style-name="ce23">
            <text:p>2.000</text:p>
          </table:table-cell>
          <table:table-cell office:value-type="float" office:value="2000" table:style-name="ce23">
            <text:p>2.000</text:p>
          </table:table-cell>
          <table:table-cell office:value-type="float" office:value="2000" table:style-name="ce23">
            <text:p>2.000</text:p>
          </table:table-cell>
          <table:table-cell office:value-type="float" office:value="2000" table:style-name="ce23">
            <text:p>2.000</text:p>
          </table:table-cell>
          <table:table-cell table:number-columns-repeated="7" table:style-name="ce23"/>
          <table:table-cell table:style-name="ce13"/>
          <table:table-cell table:number-columns-repeated="1006" table:style-name="ce15"/>
          <table:table-cell table:number-columns-repeated="15362"/>
        </table:table-row>
        <table:table-row table:style-name="ro9">
          <table:table-cell table:number-columns-spanned="2" table:number-rows-spanned="1" table:style-name="ce49"/>
          <table:covered-table-cell/>
          <table:table-cell table:style-name="ce24"/>
          <table:table-cell table:number-columns-repeated="3" table:style-name="ce25"/>
          <table:table-cell table:style-name="ce3"/>
          <table:table-cell table:style-name="ce25"/>
          <table:table-cell table:style-name="ce3"/>
          <table:table-cell table:style-name="ce25"/>
          <table:table-cell table:style-name="ce3"/>
          <table:table-cell table:style-name="ce25"/>
          <table:table-cell table:style-name="ce3"/>
          <table:table-cell table:style-name="ce25"/>
          <table:table-cell table:style-name="ce26"/>
          <table:table-cell table:style-name="ce27"/>
          <table:table-cell table:number-columns-repeated="1007" table:style-name="ce2"/>
          <table:table-cell table:number-columns-repeated="15361"/>
        </table:table-row>
        <table:table-row table:style-name="ro7">
          <table:table-cell office:value-type="string" table:number-columns-spanned="2" table:number-rows-spanned="1" table:style-name="ce46">
            <text:p>Investimento</text:p>
          </table:table-cell>
          <table:covered-table-cell/>
          <table:table-cell office:value-type="float" office:value="0" table:formula="of:=SUM([.C51:.C56])" table:style-name="ce9">
            <text:p>0</text:p>
          </table:table-cell>
          <table:table-cell office:value-type="float" office:value="0" table:formula="of:=SUM([.D51:.D56])" table:style-name="ce9">
            <text:p>0</text:p>
          </table:table-cell>
          <table:table-cell office:value-type="float" office:value="0" table:formula="of:=SUM([.E51:.E56])" table:style-name="ce9">
            <text:p>0</text:p>
          </table:table-cell>
          <table:table-cell office:value-type="float" office:value="0" table:formula="of:=SUM([.F51:.F56])" table:style-name="ce9">
            <text:p>0</text:p>
          </table:table-cell>
          <table:table-cell office:value-type="float" office:value="20230.3" table:formula="of:=SUM([.G51:.G56])" table:style-name="ce9">
            <text:p>20.230</text:p>
          </table:table-cell>
          <table:table-cell office:value-type="float" office:value="49156.94" table:formula="of:=SUM([.H51:.H56])" table:style-name="ce9">
            <text:p>49.157</text:p>
          </table:table-cell>
          <table:table-cell office:value-type="float" office:value="0" table:formula="of:=SUM([.I51:.I56])" table:style-name="ce9">
            <text:p>0</text:p>
          </table:table-cell>
          <table:table-cell office:value-type="float" office:value="0" table:formula="of:=SUM([.J51:.J56])" table:style-name="ce9">
            <text:p>0</text:p>
          </table:table-cell>
          <table:table-cell office:value-type="float" office:value="0" table:formula="of:=SUM([.K51:.K56])" table:style-name="ce9">
            <text:p>0</text:p>
          </table:table-cell>
          <table:table-cell office:value-type="float" office:value="0" table:formula="of:=SUM([.L51:.L56])" table:style-name="ce9">
            <text:p>0</text:p>
          </table:table-cell>
          <table:table-cell office:value-type="float" office:value="0" table:formula="of:=SUM([.M51:.M56])" table:style-name="ce9">
            <text:p>0</text:p>
          </table:table-cell>
          <table:table-cell office:value-type="float" office:value="0" table:formula="of:=SUM([.N51:.N56])" table:style-name="ce9">
            <text:p>0</text:p>
          </table:table-cell>
          <table:table-cell office:value-type="float" office:value="0" table:formula="of:=SUM([.O51:.O56])" table:style-name="ce9">
            <text:p>0</text:p>
          </table:table-cell>
          <table:table-cell office:value-type="float" office:value="0" table:formula="of:=SUM([.P51:.P56])"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7">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40 Serviços de Tecnologia da Iinformação e Comunicação - PJ</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230.3" table:style-name="ce12">
            <text:p>20.230</text:p>
          </table:table-cell>
          <table:table-cell office:value-type="float" office:value="44356.89" table:style-name="ce12">
            <text:p>44.357</text:p>
          </table:table-cell>
          <table:table-cell table:number-columns-repeated="7"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52 Equipamentos e material permanent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table:style-name="ce28"/>
          <table:table-cell table:number-columns-repeated="1007" table:style-name="ce2"/>
          <table:table-cell table:number-columns-repeated="15361"/>
        </table:table-row>
        <table:table-row table:style-name="ro9">
          <table:table-cell office:value-type="string" table:number-columns-spanned="2" table:number-rows-spanned="1" table:style-name="ce47">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00.05" table:style-name="ce12">
            <text:p>4.800</text:p>
          </table:table-cell>
          <table:table-cell table:number-columns-repeated="7" table:style-name="ce12"/>
          <table:table-cell table:style-name="ce28"/>
          <table:table-cell table:number-columns-repeated="1007" table:style-name="ce2"/>
          <table:table-cell table:number-columns-repeated="15361"/>
        </table:table-row>
        <table:table-row table:style-name="ro9">
          <table:table-cell table:style-name="ce29"/>
          <table:table-cell table:style-name="ce14"/>
          <table:table-cell table:number-columns-repeated="9" table:style-name="ce23"/>
          <table:table-cell table:style-name="ce12"/>
          <table:table-cell table:style-name="ce23"/>
          <table:table-cell table:style-name="ce12"/>
          <table:table-cell table:style-name="ce23"/>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2">
            <text:p>Total Geral (f)</text:p>
          </table:table-cell>
          <table:covered-table-cell/>
          <table:table-cell office:value-type="float" office:value="76136600" table:formula="of:=[.C10]+[.C21]+[.C50]" table:style-name="ce30">
            <text:p>76.136.600</text:p>
          </table:table-cell>
          <table:table-cell office:value-type="float" office:value="6124476.6599999992" table:formula="of:=[.D10]+[.D21]+[.D50]" table:style-name="ce30">
            <text:p>6.124.477</text:p>
          </table:table-cell>
          <table:table-cell office:value-type="float" office:value="7265463.0999999996" table:formula="of:=[.E10]+[.E21]+[.E50]" table:style-name="ce30">
            <text:p>7.265.463</text:p>
          </table:table-cell>
          <table:table-cell office:value-type="float" office:value="9453963.4499999993" table:formula="of:=[.F10]+[.F21]+[.F50]" table:style-name="ce30">
            <text:p>9.453.963</text:p>
          </table:table-cell>
          <table:table-cell office:value-type="float" office:value="8944213.0700000003" table:formula="of:=[.G10]+[.G21]+[.G50]" table:style-name="ce30">
            <text:p>8.944.213</text:p>
          </table:table-cell>
          <table:table-cell office:value-type="float" office:value="9326140.1500000004" table:formula="of:=[.H10]+[.H21]+[.H50]" table:style-name="ce30">
            <text:p>9.326.140</text:p>
          </table:table-cell>
          <table:table-cell office:value-type="float" office:value="0" table:formula="of:=[.I10]+[.I21]+[.I50]" table:style-name="ce30">
            <text:p>0</text:p>
          </table:table-cell>
          <table:table-cell office:value-type="float" office:value="0" table:formula="of:=[.J10]+[.J21]+[.J50]" table:style-name="ce30">
            <text:p>0</text:p>
          </table:table-cell>
          <table:table-cell office:value-type="float" office:value="0" table:formula="of:=[.K10]+[.K21]+[.K50]" table:style-name="ce30">
            <text:p>0</text:p>
          </table:table-cell>
          <table:table-cell office:value-type="float" office:value="0" table:formula="of:=[.L10]+[.L21]+[.L50]" table:style-name="ce30">
            <text:p>0</text:p>
          </table:table-cell>
          <table:table-cell office:value-type="float" office:value="0" table:formula="of:=[.M10]+[.M21]+[.M50]" table:style-name="ce30">
            <text:p>0</text:p>
          </table:table-cell>
          <table:table-cell office:value-type="float" office:value="0" table:formula="of:=[.N10]+[.N21]+[.N50]" table:style-name="ce30">
            <text:p>0</text:p>
          </table:table-cell>
          <table:table-cell office:value-type="float" office:value="0" table:formula="of:=[.O10]+[.O21]+[.O50]" table:style-name="ce30">
            <text:p>0</text:p>
          </table:table-cell>
          <table:table-cell office:value-type="float" office:value="41044869.189999998" table:formula="of:=[.P10]+[.P21]+[.P50]" table:style-name="ce30">
            <text:p>41.044.869</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53">
            <text:p><text:span text:style-name="T3">Fonte da Informação (g):<text:s/></text:span><text:span text:style-name="T4">Secretaria de Planejamento Orçamentário/</text:span>Tesouro Gerencial 2025</text:p>
          </table:table-cell>
          <table:covered-table-cell table:number-columns-repeated="2"/>
          <table:table-cell table:number-columns-repeated="13" table:style-name="ce31"/>
          <table:table-cell table:number-columns-repeated="16368" table:style-name="ce32"/>
        </table:table-row>
        <table:table-row table:style-name="ro11">
          <table:table-cell office:value-type="string" table:number-columns-spanned="2" table:number-rows-spanned="1" table:style-name="ce54">
            <text:p><text:span text:style-name="T3">Data da última atualização</text:span>: 05 de junho 2025.</text:p>
          </table:table-cell>
          <table:covered-table-cell/>
          <table:table-cell table:style-name="ce33"/>
          <table:table-cell table:number-columns-repeated="13" table:style-name="ce31"/>
          <table:table-cell table:number-columns-repeated="1006" table:style-name="ce32"/>
          <table:table-cell table:number-columns-repeated="2" table:style-name="ce3"/>
          <table:table-cell table:number-columns-repeated="15360"/>
        </table:table-row>
        <table:table-row table:style-name="ro12">
          <table:table-cell table:number-columns-repeated="2" table:style-name="ce33"/>
          <table:table-cell table:style-name="ce34"/>
          <table:table-cell table:number-columns-repeated="13" table:style-name="ce33"/>
          <table:table-cell table:number-columns-repeated="1007" table:style-name="ce2"/>
          <table:table-cell table:number-columns-repeated="15361"/>
        </table:table-row>
        <table:table-row table:style-name="ro1">
          <table:table-cell office:value-type="string" table:number-columns-spanned="16" table:number-rows-spanned="1" table:style-name="ce55">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5">
            <text:p>(b) Valores Previstos<text:span text:style-name="T4"><text:s/>- Valores da lei orçamentária adicionados ou reduzidos de eventuais créditos adicionais.</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6" table:number-rows-spanned="1" table:style-name="ce56">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5">
            <text:p>(d) Total<text:span text:style-name="T4"><text:s/>- Somatório dos valores dos meses do ano.</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6" table:number-rows-spanned="1" table:style-name="ce55">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2"/>
        </table:table-row>
        <table:table-row table:style-name="ro1">
          <table:table-cell office:value-type="string" table:number-columns-spanned="13" table:number-rows-spanned="1" table:style-name="ce55">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
          <table:table-cell office:value-type="string" table:number-columns-spanned="13" table:number-rows-spanned="1" table:style-name="ce55">
            <text:p>(g) Fonte da Informação -<text:s/><text:span text:style-name="T4">Setor administrativo responsável pelo levantamento das informações e dados apresentados na tabela/Sistema Gerencial de Informações utilizado.</text:span></text:p>
          </table:table-cell>
          <table:covered-table-cell table:number-columns-repeated="12"/>
          <table:table-cell table:style-name="ce35"/>
          <table:table-cell table:number-columns-repeated="2" table:style-name="ce31"/>
          <table:table-cell table:number-columns-repeated="16368" table:style-name="ce32"/>
        </table:table-row>
        <table:table-row table:style-name="ro13">
          <table:table-cell table:style-name="ce35"/>
          <table:table-cell table:number-columns-spanned="13" table:number-rows-spanned="1" table:style-name="ce40"/>
          <table:covered-table-cell table:number-columns-repeated="12"/>
          <table:table-cell table:number-columns-repeated="2" table:style-name="ce31"/>
          <table:table-cell table:number-columns-repeated="16368"/>
        </table:table-row>
        <table:table-row table:style-name="ro14">
          <table:table-cell office:value-type="string" table:number-columns-spanned="16" table:number-rows-spanned="1" table:style-name="ce57">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6"/>
        </table:table-row>
        <table:table-row table:number-rows-repeated="10"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8"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Acer</meta:initial-creator>
    <dc:creator>Bruno César Lima Pinheiro</dc:creator>
    <meta:creation-date>2013-12-13T15:47:33Z</meta:creation-date>
    <dc:date>2025-06-05T21:44:59Z</dc:date>
    <meta:print-date>2025-06-05T21:44:51Z</meta:print-date>
    <meta:editing-cycles>203</meta:editing-cycles>
    <meta:editing-duration>PT35276S</meta:editing-duration>
  </office:meta>
</office:document-meta>
</file>