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1"/>
    <style:style style:name="ce30"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9" style:family="table-cell" style:parent-style-name="Default" style:data-style-name="N3">
      <style:table-cell-properties style:vertical-align="middle"/>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42"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757171" fo:background-color="#FFFFFF"/>
    </style:style>
    <style:style style:name="ce58"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fo:background-color="transparent"/>
    </style:style>
    <style:style style:name="ce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6"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50">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52"/>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3">
            <text:p>Outub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4">
            <text:p>Objeto</text:p>
            <text:p>(a)</text:p>
          </table:table-cell>
          <table:covered-table-cell/>
          <table:table-cell office:value-type="string" table:number-columns-spanned="1" table:number-rows-spanned="2" table:style-name="ce55">
            <text:p>Valores Previstos</text:p>
            <text:p>(b)</text:p>
          </table:table-cell>
          <table:table-cell office:value-type="string" table:number-columns-spanned="13" table:number-rows-spanned="1" table:style-name="ce56">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7"/>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8">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3946120.37" table:formula="of:=SUM([.K12:.K22])" table:style-name="ce9">
            <text:p>3.946.120</text:p>
          </table:table-cell>
          <table:table-cell office:value-type="float" office:value="3918415.35" table:formula="of:=SUM([.L12:.L22])" table:style-name="ce9">
            <text:p>3.918.415</text:p>
          </table:table-cell>
          <table:table-cell office:value-type="float" office:value="3789930.25" table:formula="of:=SUM([.M12:.M22])" table:style-name="ce9">
            <text:p>3.789.93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1474886.459999993" table:formula="of:=[.D10]+[.E10]+[.F10]+[.G10]+[.H10]+[.I10]+[.J10]+[.K10]+[.L10]+[.M10]+[.N10]+[.O10]" table:style-name="ce10">
            <text:p>41.474.88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office:value-type="float" office:value="54332.86" table:style-name="ce17">
            <text:p>54.333</text:p>
          </table:table-cell>
          <table:table-cell office:value-type="float" office:value="53671.56" table:style-name="ce17">
            <text:p>53.672</text:p>
          </table:table-cell>
          <table:table-cell office:value-type="float" office:value="54120.73" table:style-name="ce17">
            <text:p>54.121</text:p>
          </table:table-cell>
          <table:table-cell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office:value-type="float" office:value="3232443.84" table:style-name="ce17">
            <text:p>3.232.444</text:p>
          </table:table-cell>
          <table:table-cell office:value-type="float" office:value="3232451.36" table:style-name="ce17">
            <text:p>3.232.451</text:p>
          </table:table-cell>
          <table:table-cell office:value-type="float" office:value="3200955.19" table:style-name="ce17">
            <text:p>3.200.955</text:p>
          </table:table-cell>
          <table:table-cell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office:value-type="float" office:value="534857.88" table:style-name="ce17">
            <text:p>534.858</text:p>
          </table:table-cell>
          <table:table-cell office:value-type="float" office:value="529961.23" table:style-name="ce17">
            <text:p>529.961</text:p>
          </table:table-cell>
          <table:table-cell office:value-type="float" office:value="467250.35" table:style-name="ce17">
            <text:p>467.250</text:p>
          </table:table-cell>
          <table:table-cell table:number-columns-repeated="2"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office:value-type="float" office:value="53595.74" table:style-name="ce17">
            <text:p>53.596</text:p>
          </table:table-cell>
          <table:table-cell office:value-type="float" office:value="12510.79" table:style-name="ce17">
            <text:p>12.511</text:p>
          </table:table-cell>
          <table:table-cell office:value-type="float" office:value="43020.87" table:style-name="ce17">
            <text:p>43.021</text:p>
          </table:table-cell>
          <table:table-cell table:number-columns-repeated="2"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9">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58.08" table:style-name="ce20">
            <text:p>1.858</text:p>
          </table:table-cell>
          <table:table-cell office:value-type="float" office:value="0" table:style-name="ce12">
            <text:p>-</text:p>
          </table:table-cell>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office:value-type="float" office:value="46306.94" table:style-name="ce17">
            <text:p>46.307</text:p>
          </table:table-cell>
          <table:table-cell office:value-type="float" office:value="63379.22" table:style-name="ce20">
            <text:p>63.379</text:p>
          </table:table-cell>
          <table:table-cell office:value-type="float" office:value="0" table:style-name="ce12">
            <text:p>-</text:p>
          </table:table-cell>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61"/>
          <table:covered-table-cell/>
          <table:table-cell table:style-name="ce14"/>
          <table:table-cell table:style-name="ce19"/>
          <table:table-cell table:style-name="ce21"/>
          <table:table-cell table:style-name="ce17"/>
          <table:table-cell table:number-columns-repeated="2" table:style-name="ce21"/>
          <table:table-cell table:style-name="ce22"/>
          <table:table-cell table:style-name="ce19"/>
          <table:table-cell table:style-name="ce21"/>
          <table:table-cell table:number-columns-repeated="3" table:style-name="ce19"/>
          <table:table-cell table:style-name="ce22"/>
          <table:table-cell table:style-name="ce23"/>
          <table:table-cell table:number-columns-repeated="1006" table:style-name="ce18"/>
          <table:table-cell table:number-columns-repeated="15362"/>
        </table:table-row>
        <table:table-row table:style-name="ro7">
          <table:table-cell office:value-type="string" table:number-columns-spanned="2" table:number-rows-spanned="1" table:style-name="ce58">
            <text:p>Outras Despesas Correntes</text:p>
          </table:table-cell>
          <table:covered-table-cell/>
          <table:table-cell office:value-type="float" office:value="43218207.229999997" table:formula="of:=SUM([.C25:.C42])+[.C51]" table:style-name="ce9">
            <text:p>43.218.207</text:p>
          </table:table-cell>
          <table:table-cell office:value-type="float" office:value="809226.1" table:formula="of:=SUM([.D25:.D42])+[.D51]" table:style-name="ce9">
            <text:p>809.226</text:p>
          </table:table-cell>
          <table:table-cell office:value-type="float" office:value="1351943.0899999999" table:formula="of:=SUM([.E25:.E42])+[.E51]" table:style-name="ce9">
            <text:p>1.351.943</text:p>
          </table:table-cell>
          <table:table-cell office:value-type="float" office:value="2432465.6200000006" table:formula="of:=SUM([.F25:.F42])+[.F51]" table:style-name="ce9">
            <text:p>2.432.466</text:p>
          </table:table-cell>
          <table:table-cell office:value-type="float" office:value="2558149.5900000003" table:formula="of:=SUM([.G25:.G42])+[.G51]" table:style-name="ce9">
            <text:p>2.558.150</text:p>
          </table:table-cell>
          <table:table-cell office:value-type="float" office:value="3505182.95" table:formula="of:=SUM([.H25:.H42])+[.H51]" table:style-name="ce9">
            <text:p>3.505.183</text:p>
          </table:table-cell>
          <table:table-cell office:value-type="float" office:value="3316937.5100000002" table:formula="of:=SUM([.I25:.I42])+[.I51]" table:style-name="ce9">
            <text:p>3.316.938</text:p>
          </table:table-cell>
          <table:table-cell office:value-type="float" office:value="2625002.08" table:formula="of:=SUM([.J25:.J42])+[.J51]" table:style-name="ce9">
            <text:p>2.625.002</text:p>
          </table:table-cell>
          <table:table-cell office:value-type="float" office:value="2903301.7699999996" table:formula="of:=SUM([.K25:.K42])+[.K51]" table:style-name="ce9">
            <text:p>2.903.302</text:p>
          </table:table-cell>
          <table:table-cell office:value-type="float" office:value="3483595.9" table:formula="of:=SUM([.L25:.L42])+[.L51]" table:style-name="ce9">
            <text:p>3.483.596</text:p>
          </table:table-cell>
          <table:table-cell office:value-type="float" office:value="2656604.69" table:formula="of:=SUM([.M25:.M42])+[.M51]" table:style-name="ce9">
            <text:p>2.656.605</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25642409.300000001" table:formula="of:=[.D24]+[.E24]+[.F24]+[.G24]+[.H24]+[.I24]+[.J24]+[.K24]+[.L24]+[.M24]+[.N24]+[.O24]" table:style-name="ce10">
            <text:p>25.642.40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0">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office:value-type="float" office:value="118185.28" table:style-name="ce17">
            <text:p>118.185</text:p>
          </table:table-cell>
          <table:table-cell office:value-type="float" office:value="115512.11" table:style-name="ce17">
            <text:p>115.512</text:p>
          </table:table-cell>
          <table:table-cell office:value-type="float" office:value="113439.3" table:style-name="ce17">
            <text:p>113.439</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2">
            <text:p>14 Diárias</text:p>
          </table:table-cell>
          <table:covered-table-cell/>
          <table:table-cell office:value-type="float" office:value="3523263" table:style-name="ce2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office:value-type="float" office:value="456515.55" table:style-name="ce17">
            <text:p>456.516</text:p>
          </table:table-cell>
          <table:table-cell office:value-type="float" office:value="885923.65" table:style-name="ce17">
            <text:p>885.924</text:p>
          </table:table-cell>
          <table:table-cell office:value-type="float" office:value="406373.05" table:style-name="ce17">
            <text:p>406.373</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3">
            <text:p>18 Auxilio Financeiro a Estudantes</text:p>
          </table:table-cell>
          <table:covered-table-cell/>
          <table:table-cell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877.419999999998" table:style-name="ce2">
            <text:p>18877,42</text:p>
          </table:table-cell>
          <table:table-cell office:value-type="float" office:value="0" table:style-name="ce12">
            <text:p>-</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9">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office:value-type="float" office:value="19822.3" table:style-name="ce17">
            <text:p>19.822</text:p>
          </table:table-cell>
          <table:table-cell office:value-type="float" office:value="23374.32" table:style-name="ce17">
            <text:p>23.374</text:p>
          </table:table-cell>
          <table:table-cell office:value-type="float" office:value="11109.22" table:style-name="ce17">
            <text:p>11.109</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7"/>
          <table:table-cell office:value-type="float" office:value="0" table:style-name="ce12">
            <text:p>-</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7">
            <text:p>1760</text:p>
          </table:table-cell>
          <table:table-cell office:value-type="float" office:value="0" table:style-name="ce12">
            <text:p>-</text:p>
          </table:table-cell>
          <table:table-cell office:value-type="float" office:value="-785" table:style-name="ce17">
            <text:p>-785</text:p>
          </table:table-cell>
          <table:table-cell table:style-name="ce17"/>
          <table:table-cell office:value-type="float" office:value="1230.25" table:style-name="ce17">
            <text:p>1.230</text:p>
          </table:table-cell>
          <table:table-cell table:style-name="ce27"/>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8">
            <text:p>496.590,74</text:p>
          </table:table-cell>
          <table:table-cell office:value-type="float" office:value="345164.1" table:style-name="ce17">
            <text:p>345.164</text:p>
          </table:table-cell>
          <table:table-cell office:value-type="float" office:value="497035.08" table:style-name="ce17">
            <text:p>497.035</text:p>
          </table:table-cell>
          <table:table-cell office:value-type="float" office:value="293043.78999999998" table:style-name="ce17">
            <text:p>293.044</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office:value-type="float" office:value="47079.07" table:style-name="ce17">
            <text:p>47.079</text:p>
          </table:table-cell>
          <table:table-cell office:value-type="float" office:value="58181.1" table:style-name="ce17">
            <text:p>58.181</text:p>
          </table:table-cell>
          <table:table-cell office:value-type="float" office:value="70559.56" table:style-name="ce17">
            <text:p>70.560</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office:value-type="float" office:value="961623.87" table:style-name="ce17">
            <text:p>961.624</text:p>
          </table:table-cell>
          <table:table-cell office:value-type="float" office:value="645792" table:style-name="ce17">
            <text:p>645.792</text:p>
          </table:table-cell>
          <table:table-cell office:value-type="float" office:value="951295.27" table:style-name="ce17">
            <text:p>951.295</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office:value-type="float" office:value="415197.17" table:style-name="ce17">
            <text:p>415.197</text:p>
          </table:table-cell>
          <table:table-cell office:value-type="float" office:value="584717.68999999994" table:style-name="ce17">
            <text:p>584.718</text:p>
          </table:table-cell>
          <table:table-cell office:value-type="float" office:value="271533.95" table:style-name="ce17">
            <text:p>271.534</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office:value-type="float" office:value="227416.67" table:style-name="ce17">
            <text:p>227.417</text:p>
          </table:table-cell>
          <table:table-cell office:value-type="float" office:value="210104.58" table:style-name="ce17">
            <text:p>210.105</text:p>
          </table:table-cell>
          <table:table-cell office:value-type="float" office:value="230830.23" table:style-name="ce17">
            <text:p>230.830</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office:value-type="float" office:value="182719.25" table:style-name="ce17">
            <text:p>182.719</text:p>
          </table:table-cell>
          <table:table-cell office:value-type="float" office:value="181519.59" table:style-name="ce17">
            <text:p>181.520</text:p>
          </table:table-cell>
          <table:table-cell office:value-type="float" office:value="181105.93" table:style-name="ce17">
            <text:p>181.106</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7">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19.62" table:style-name="ce29">
            <text:p>720</text:p>
          </table:table-cell>
          <table:table-cell office:value-type="float" office:value="458.44" table:style-name="ce17">
            <text:p>458</text:p>
          </table:table-cell>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3 Indenizações e restituições</text:p>
          </table:table-cell>
          <table:covered-table-cell/>
          <table:table-cell office:value-type="float" office:value="3194178.92" table:formula="of:=[.C43]+[.C46]+[.C44]+[.C45]+[.C47]+[.C48]+[.C50]" table:style-name="ce30">
            <text:p>3.194.179</text:p>
          </table:table-cell>
          <table:table-cell office:value-type="float" office:value="111751.12000000001" table:formula="of:=SUM([.D43:.D50])" table:style-name="ce22">
            <text:p>111.751</text:p>
          </table:table-cell>
          <table:table-cell office:value-type="float" office:value="224576.38" table:formula="of:=SUM([.E43:.E50])" table:style-name="ce22">
            <text:p>224.576</text:p>
          </table:table-cell>
          <table:table-cell office:value-type="float" office:value="175154.21" table:formula="of:=SUM([.F43:.F50])" table:style-name="ce22">
            <text:p>175.154</text:p>
          </table:table-cell>
          <table:table-cell office:value-type="float" office:value="104428.04000000001" table:formula="of:=SUM([.G43:.G50])" table:style-name="ce22">
            <text:p>104.428</text:p>
          </table:table-cell>
          <table:table-cell office:value-type="float" office:value="185022.91" table:formula="of:=SUM([.H43:.H50])" table:style-name="ce22">
            <text:p>185.023</text:p>
          </table:table-cell>
          <table:table-cell office:value-type="float" office:value="232662.47" table:formula="of:=SUM([.I43:.I50])" table:style-name="ce22">
            <text:p>232.662</text:p>
          </table:table-cell>
          <table:table-cell office:value-type="float" office:value="147437.12" table:formula="of:=SUM([.J43:.J50])" table:style-name="ce22">
            <text:p>147.437</text:p>
          </table:table-cell>
          <table:table-cell office:value-type="float" office:value="126465.48000000001" table:formula="of:=SUM([.K43:.K50])" table:style-name="ce22">
            <text:p>126.465</text:p>
          </table:table-cell>
          <table:table-cell office:value-type="float" office:value="255319.83000000002" table:formula="of:=SUM([.L43:.L50])" table:style-name="ce22">
            <text:p>255.320</text:p>
          </table:table-cell>
          <table:table-cell office:value-type="float" office:value="124727.67" table:formula="of:=SUM([.M43:.M50])" table:style-name="ce22">
            <text:p>124.728</text:p>
          </table:table-cell>
          <table:table-cell office:value-type="float" office:value="0" table:formula="of:=SUM([.N44:.N50])" table:style-name="ce22">
            <text:p>0</text:p>
          </table:table-cell>
          <table:table-cell office:value-type="float" office:value="0" table:formula="of:=SUM([.O44:.O50])" table:style-name="ce22">
            <text:p>0</text:p>
          </table:table-cell>
          <table:table-cell office:value-type="float" office:value="1687545.23" table:formula="of:=[.D42]+[.E42]+[.F42]+[.G42]+[.H42]+[.I42]+[.J42]+[.K42]+[.L42]+[.M42]+[.N42]+[.O42]" table:style-name="ce23">
            <text:p>1.687.545</text:p>
          </table:table-cell>
          <table:table-cell table:number-columns-repeated="16368" table:style-name="ce18"/>
        </table:table-row>
        <table:table-row table:style-name="ro9">
          <table:table-cell office:value-type="string" table:style-name="ce31">
            <text:p><text:s text:c="4"/>93.00</text:p>
          </table:table-cell>
          <table:table-cell office:value-type="string" table:style-name="ce32">
            <text:p>Sem descrição</text:p>
          </table:table-cell>
          <table:table-cell office:value-type="float" office:value="312176.21000000008" table:formula="of:=913648.62-SUM([.C44:.C45];[.C47:.C50])" table:style-name="ce14">
            <text:p>312.17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3]+[.E43]+[.F43]+[.G43]+[.H43]+[.I43]+[.J43]+[.K43]+[.L43]+[.M43]+[.N43]+[.O43]" table:style-name="ce13">
            <text:p>0</text:p>
          </table:table-cell>
          <table:table-cell table:number-columns-repeated="16368" table:style-name="ce18"/>
        </table:table-row>
        <table:table-row table:style-name="ro9">
          <table:table-cell office:value-type="string" table:style-name="ce31">
            <text:p><text:s text:c="4"/>93.03</text:p>
          </table:table-cell>
          <table:table-cell office:value-type="string" table:style-name="ce32">
            <text:p>Ajuda de Custo</text:p>
          </table:table-cell>
          <table:table-cell office:value-type="float" office:value="477738.47" table:formula="of:=SUM([.D44:.O44])" table:style-name="ce17">
            <text:p>477.738</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office:value-type="float" office:value="0" table:style-name="ce12">
            <text:p>-</text:p>
          </table:table-cell>
          <table:table-cell office:value-type="float" office:value="99294.2" table:style-name="ce20">
            <text:p>99.294</text:p>
          </table:table-cell>
          <table:table-cell office:value-type="float" office:value="0" table:style-name="ce12">
            <text:p>-</text:p>
          </table:table-cell>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5</text:p>
          </table:table-cell>
          <table:table-cell office:value-type="string" table:style-name="ce32">
            <text:p>Indenização de Transporte - Pessoal Civil</text:p>
          </table:table-cell>
          <table:table-cell office:value-type="float" office:value="0" table:formula="of:=SUM([.D45:.O45])"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table:number-columns-repeated="2" table:style-name="ce12"/>
          <table:table-cell table:style-name="ce13"/>
          <table:table-cell table:number-columns-repeated="1007" table:style-name="ce2"/>
          <table:table-cell table:number-columns-repeated="15361"/>
        </table:table-row>
        <table:table-row table:style-name="ro9">
          <table:table-cell office:value-type="string" table:style-name="ce31">
            <text:p><text:s text:c="4"/>93.07</text:p>
          </table:table-cell>
          <table:table-cell office:value-type="string" table:style-name="ce32">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office:value-type="float" office:value="109160.49" table:style-name="ce17">
            <text:p>109.160</text:p>
          </table:table-cell>
          <table:table-cell office:value-type="float" office:value="122851.82" table:style-name="ce17">
            <text:p>122.852</text:p>
          </table:table-cell>
          <table:table-cell office:value-type="float" office:value="117763.15" table:style-name="ce17">
            <text:p>117.763</text:p>
          </table:table-cell>
          <table:table-cell table:style-name="ce33"/>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8</text:p>
          </table:table-cell>
          <table:table-cell office:value-type="string" table:style-name="ce32">
            <text:p>Ressarcimento de assistência médica/odontológica</text:p>
          </table:table-cell>
          <table:table-cell office:value-type="float" office:value="4348.37" table:formula="of:=SUM([.D47:.O47])" table:style-name="ce17">
            <text:p>4.34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office:value-type="float" office:value="0" table:style-name="ce12">
            <text:p>-</text:p>
          </table:table-cell>
          <table:table-cell office:value-type="float" office:value="1027.67" table:style-name="ce20">
            <text:p>1.028</text:p>
          </table:table-cell>
          <table:table-cell office:value-type="float" office:value="0" table:style-name="ce12">
            <text:p>-</text:p>
          </table:table-cell>
          <table:table-cell table:number-columns-repeated="2" table:style-name="ce12"/>
          <table:table-cell table:style-name="ce13"/>
          <table:table-cell table:number-columns-repeated="1007" table:style-name="ce2"/>
          <table:table-cell table:number-columns-repeated="15361"/>
        </table:table-row>
        <table:table-row table:style-name="ro9">
          <table:table-cell office:value-type="string" table:style-name="ce34">
            <text:p>93.11</text:p>
          </table:table-cell>
          <table:table-cell office:value-type="string" table:style-name="ce32">
            <text:p>Ressarcimento de Mensalidades (Plano de Incentivo a Idiomas e Pós-Graduação)</text:p>
          </table:table-cell>
          <table:table-cell office:value-type="float" office:value="29915.87" table:formula="of:=SUM([.D48:.O48])" table:style-name="ce17">
            <text:p>29.916</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office:value-type="float" office:value="3043.59" table:style-name="ce17">
            <text:p>3.044</text:p>
          </table:table-cell>
          <table:table-cell office:value-type="float" office:value="3043.59" table:style-name="ce17">
            <text:p>3.044</text:p>
          </table:table-cell>
          <table:table-cell office:value-type="float" office:value="3057" table:style-name="ce17">
            <text:p>3.057</text:p>
          </table:table-cell>
          <table:table-cell table:number-columns-repeated="2"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3"/>93.14</text:p>
          </table:table-cell>
          <table:table-cell office:value-type="string" table:style-name="ce32">
            <text:p>Ressarcimento de Passagens e Desp.C/Locomoção</text:p>
          </table:table-cell>
          <table:table-cell office:value-type="float" office:value="89469.7" table:formula="of:=SUM([.D49:.O49])" table:style-name="ce17">
            <text:p>89.470</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office:value-type="float" office:value="4617.5200000000004" table:style-name="ce17">
            <text:p>4.618</text:p>
          </table:table-cell>
          <table:table-cell office:value-type="float" office:value="20443.59" table:style-name="ce17">
            <text:p>20.444</text:p>
          </table:table-cell>
          <table:table-cell office:value-type="float" office:value="3907.52" table:style-name="ce17">
            <text:p>3.908</text:p>
          </table:table-cell>
          <table:table-cell table:number-columns-repeated="2"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style-name="ce31">
            <text:p><text:s text:c="3"/>93.48</text:p>
          </table:table-cell>
          <table:table-cell office:value-type="string" table:style-name="ce32">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643.8799999999992" table:style-name="ce17">
            <text:p>9.644</text:p>
          </table:table-cell>
          <table:table-cell office:value-type="float" office:value="8658.9599999999991" table:style-name="ce17">
            <text:p>8.659</text:p>
          </table:table-cell>
          <table:table-cell office:value-type="float" office:value="0" table:style-name="ce12">
            <text:p>-</text:p>
          </table:table-cell>
          <table:table-cell table:number-columns-repeated="2"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60">
            <text:p>96 Ressarcimento de despesas pessoal requisitado</text:p>
          </table:table-cell>
          <table:covered-table-cell/>
          <table:table-cell office:value-type="float" office:value="13800" table:style-name="ce30">
            <text:p>13.800</text:p>
          </table:table-cell>
          <table:table-cell office:value-type="float" office:value="0" table:style-name="ce35">
            <text:p>-</text:p>
          </table:table-cell>
          <table:table-cell office:value-type="float" office:value="0" table:style-name="ce35">
            <text:p>-</text:p>
          </table:table-cell>
          <table:table-cell office:value-type="float" office:value="1500" table:style-name="ce21">
            <text:p>1.500</text:p>
          </table:table-cell>
          <table:table-cell office:value-type="float" office:value="0" table:style-name="ce35">
            <text:p>-</text:p>
          </table:table-cell>
          <table:table-cell office:value-type="float" office:value="4500" table:style-name="ce21">
            <text:p>4.500</text:p>
          </table:table-cell>
          <table:table-cell office:value-type="float" office:value="1500" table:style-name="ce22">
            <text:p>1.500</text:p>
          </table:table-cell>
          <table:table-cell office:value-type="float" office:value="0" table:style-name="ce35">
            <text:p>-</text:p>
          </table:table-cell>
          <table:table-cell office:value-type="float" office:value="3000" table:style-name="ce22">
            <text:p>3.000</text:p>
          </table:table-cell>
          <table:table-cell office:value-type="float" office:value="5620.88" table:style-name="ce36">
            <text:p>5.621</text:p>
          </table:table-cell>
          <table:table-cell office:value-type="float" office:value="0" table:style-name="ce35">
            <text:p>-</text:p>
          </table:table-cell>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61"/>
          <table:covered-table-cell/>
          <table:table-cell table:style-name="ce37"/>
          <table:table-cell table:number-columns-repeated="3"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9"/>
          <table:table-cell table:style-name="ce40"/>
          <table:table-cell table:number-columns-repeated="1007" table:style-name="ce2"/>
          <table:table-cell table:number-columns-repeated="15361"/>
        </table:table-row>
        <table:table-row table:style-name="ro7">
          <table:table-cell office:value-type="string" table:number-columns-spanned="2" table:number-rows-spanned="1" table:style-name="ce58">
            <text:p>Investimento</text:p>
          </table:table-cell>
          <table:covered-table-cell/>
          <table:table-cell office:value-type="float" office:value="1721584" table:formula="of:=SUM([.C54:.C59])" table:style-name="ce9">
            <text:p>1.721.5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77499.600000000006" table:formula="of:=SUM([.H54:.H59])" table:style-name="ce9">
            <text:p>77.500</text:p>
          </table:table-cell>
          <table:table-cell office:value-type="float" office:value="320149.41000000003" table:formula="of:=SUM([.I54:.I59])" table:style-name="ce9">
            <text:p>320.149</text:p>
          </table:table-cell>
          <table:table-cell office:value-type="float" office:value="1083.3800000000001" table:formula="of:=SUM([.J54:.J59])" table:style-name="ce9">
            <text:p>1.083</text:p>
          </table:table-cell>
          <table:table-cell office:value-type="float" office:value="5948.78" table:formula="of:=SUM([.K54:.K59])" table:style-name="ce9">
            <text:p>5.949</text:p>
          </table:table-cell>
          <table:table-cell office:value-type="float" office:value="263531.8" table:formula="of:=SUM([.L54:.L59])" table:style-name="ce9">
            <text:p>263.532</text:p>
          </table:table-cell>
          <table:table-cell office:value-type="float" office:value="8466.7000000000007" table:formula="of:=SUM([.M54:.M59])" table:style-name="ce9">
            <text:p>8.467</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formula="of:=[.D54]+[.E54]+[.F54]+[.G54]+[.H54]+[.I54]+[.J54]+[.K54]+[.L54]+[.M54]+[.N54]+[.O54]"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2"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216149.41" table:style-name="ce17">
            <text:p>216.149</text:p>
          </table:table-cell>
          <table:table-cell office:value-type="float" office:value="1083.3800000000001" table:style-name="ce17">
            <text:p>1.083</text:p>
          </table:table-cell>
          <table:table-cell office:value-type="float" office:value="5948.78" table:style-name="ce17">
            <text:p>5.949</text:p>
          </table:table-cell>
          <table:table-cell office:value-type="float" office:value="244878.84" table:style-name="ce17">
            <text:p>244.879</text:p>
          </table:table-cell>
          <table:table-cell office:value-type="float" office:value="0" table:style-name="ce41">
            <text:p>-</text:p>
          </table:table-cell>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2"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41">
            <text:p>-</text:p>
          </table:table-cell>
          <table:table-cell office:value-type="float" office:value="0" table:style-name="ce41">
            <text:p>-</text:p>
          </table:table-cell>
          <table:table-cell office:value-type="float" office:value="18652.96" table:style-name="ce20">
            <text:p>18.653</text:p>
          </table:table-cell>
          <table:table-cell office:value-type="float" office:value="8466.7000000000007" table:style-name="ce20">
            <text:p>8.467</text:p>
          </table:table-cell>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2" table:style-name="ce41"/>
          <table:table-cell table:style-name="ce13"/>
          <table:table-cell table:number-columns-repeated="1007" table:style-name="ce2"/>
          <table:table-cell table:number-columns-repeated="15361"/>
        </table:table-row>
        <table:table-row table:style-name="ro9">
          <table:table-cell table:style-name="ce42"/>
          <table:table-cell table:style-name="ce16"/>
          <table:table-cell table:number-columns-repeated="9" table:style-name="ce30"/>
          <table:table-cell table:style-name="ce14"/>
          <table:table-cell table:style-name="ce30"/>
          <table:table-cell table:style-name="ce14"/>
          <table:table-cell table:style-name="ce30"/>
          <table:table-cell table:style-name="ce23"/>
          <table:table-cell table:number-columns-repeated="1007" table:style-name="ce2"/>
          <table:table-cell table:number-columns-repeated="15361"/>
        </table:table-row>
        <table:table-row table:style-name="ro10">
          <table:table-cell office:value-type="string" table:number-columns-spanned="2" table:number-rows-spanned="1" table:style-name="ce64">
            <text:p>Total Geral (f)</text:p>
          </table:table-cell>
          <table:covered-table-cell/>
          <table:table-cell office:value-type="float" office:value="99193758.229999989" table:formula="of:=[.C10]+[.C24]+[.C53]" table:style-name="ce43">
            <text:p>99.193.758</text:p>
          </table:table-cell>
          <table:table-cell office:value-type="float" office:value="6728284.5799999991" table:formula="of:=[.D10]+[.D24]+[.D53]" table:style-name="ce43">
            <text:p>6.728.285</text:p>
          </table:table-cell>
          <table:table-cell office:value-type="float" office:value="5323440.8499999996" table:formula="of:=[.E10]+[.E24]+[.E53]" table:style-name="ce43">
            <text:p>5.323.441</text:p>
          </table:table-cell>
          <table:table-cell office:value-type="float" office:value="6398962.4900000002" table:formula="of:=[.F10]+[.F24]+[.F53]" table:style-name="ce43">
            <text:p>6.398.962</text:p>
          </table:table-cell>
          <table:table-cell office:value-type="float" office:value="6389292.0999999996" table:formula="of:=[.G10]+[.G24]+[.G53]" table:style-name="ce43">
            <text:p>6.389.292</text:p>
          </table:table-cell>
          <table:table-cell office:value-type="float" office:value="7648686.9800000004" table:formula="of:=[.H10]+[.H24]+[.H53]" table:style-name="ce43">
            <text:p>7.648.687</text:p>
          </table:table-cell>
          <table:table-cell office:value-type="float" office:value="7680867.5700000003" table:formula="of:=[.I10]+[.I24]+[.I53]" table:style-name="ce43">
            <text:p>7.680.868</text:p>
          </table:table-cell>
          <table:table-cell office:value-type="float" office:value="6648525.2500000009" table:formula="of:=[.J10]+[.J24]+[.J53]" table:style-name="ce43">
            <text:p>6.648.525</text:p>
          </table:table-cell>
          <table:table-cell office:value-type="float" office:value="6855370.9199999999" table:formula="of:=[.K10]+[.K24]+[.K53]" table:style-name="ce43">
            <text:p>6.855.371</text:p>
          </table:table-cell>
          <table:table-cell office:value-type="float" office:value="7665543.0499999998" table:formula="of:=[.L10]+[.L24]+[.L53]" table:style-name="ce43">
            <text:p>7.665.543</text:p>
          </table:table-cell>
          <table:table-cell office:value-type="float" office:value="6455001.6399999997" table:formula="of:=[.M10]+[.M24]+[.M53]" table:style-name="ce43">
            <text:p>6.455.002</text:p>
          </table:table-cell>
          <table:table-cell office:value-type="float" office:value="0" table:formula="of:=[.N10]+[.N24]+[.N53]" table:style-name="ce43">
            <text:p>0</text:p>
          </table:table-cell>
          <table:table-cell office:value-type="float" office:value="0" table:formula="of:=[.O10]+[.O24]+[.O53]" table:style-name="ce43">
            <text:p>0</text:p>
          </table:table-cell>
          <table:table-cell office:value-type="float" office:value="67117295.75999999" table:formula="of:=[.P10]+[.P24]+[.P53]" table:style-name="ce43">
            <text:p>67.117.29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5">
            <text:p><text:span text:style-name="T3">Fonte da Informação (g)</text:span>: SPO / Tesouro Gerencial_2022</text:p>
          </table:table-cell>
          <table:covered-table-cell/>
          <table:table-cell table:number-columns-repeated="14" table:style-name="ce44"/>
          <table:table-cell table:number-columns-repeated="16368" table:style-name="ce45"/>
        </table:table-row>
        <table:table-row table:style-name="ro11">
          <table:table-cell office:value-type="string" table:number-columns-spanned="2" table:number-rows-spanned="1" table:style-name="ce66">
            <text:p><text:span text:style-name="T3">Data da última atualização</text:span>: 10 de novembro de 2022.</text:p>
          </table:table-cell>
          <table:covered-table-cell/>
          <table:table-cell table:style-name="ce46"/>
          <table:table-cell table:number-columns-repeated="13" table:style-name="ce44"/>
          <table:table-cell table:number-columns-repeated="1006" table:style-name="ce45"/>
          <table:table-cell table:number-columns-repeated="2" table:style-name="ce3"/>
          <table:table-cell table:number-columns-repeated="15360"/>
        </table:table-row>
        <table:table-row table:style-name="ro3">
          <table:table-cell table:number-columns-repeated="2" table:style-name="ce46"/>
          <table:table-cell table:style-name="ce47"/>
          <table:table-cell table:number-columns-repeated="13" table:style-name="ce46"/>
          <table:table-cell table:number-columns-repeated="1007" table:style-name="ce2"/>
          <table:table-cell table:number-columns-repeated="15361"/>
        </table:table-row>
        <table:table-row table:style-name="ro1">
          <table:table-cell office:value-type="string" table:number-columns-spanned="16" table:number-rows-spanned="1" table:style-name="ce67">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b) Valores Previstos<text:span text:style-name="T4"><text:s/>- Valores da lei orçamentária adicionados ou reduzidos de eventuais créditos adicionai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d) Total<text:span text:style-name="T4"><text:s/>- Somatório dos valores dos meses do an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7">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6" table:number-rows-spanned="1" table:style-name="ce67">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3" table:number-rows-spanned="1" table:style-name="ce67">
            <text:p>(g) Fonte da Informação -<text:s/><text:span text:style-name="T4">Setor administrativo responsável pelo levantamento das informações e dados apresentados na tabela.</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2">
          <table:table-cell table:style-name="ce48"/>
          <table:table-cell table:number-columns-spanned="13" table:number-rows-spanned="1" table:style-name="ce52"/>
          <table:covered-table-cell table:number-columns-repeated="12"/>
          <table:table-cell table:number-columns-repeated="2" table:style-name="ce44"/>
          <table:table-cell table:number-columns-repeated="16368"/>
        </table:table-row>
        <table:table-row table:style-name="ro13">
          <table:table-cell office:value-type="string" table:number-columns-spanned="16" table:number-rows-spanned="1" table:style-name="ce69">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Acer</meta:initial-creator>
    <dc:creator>Bruno César Lima Pinheiro</dc:creator>
    <meta:creation-date>2013-12-13T15:47:33Z</meta:creation-date>
    <dc:date>2022-11-11T22:17:21Z</dc:date>
    <meta:print-date>2014-09-08T17:38:48Z</meta:print-date>
    <meta:editing-cycles>203</meta:editing-cycles>
    <meta:editing-duration>PT35276S</meta:editing-duration>
  </office:meta>
</office:document-meta>
</file>