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Outubro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5496218.2600000007" table:formula="of:=SUM([.E12:.E22])" table:style-name="ce9">
            <text:p>5.496.218</text:p>
          </table:table-cell>
          <table:table-cell office:value-type="float" office:value="4033473.36" table:formula="of:=SUM([.F12:.F22])" table:style-name="ce9">
            <text:p>4.033.473</text:p>
          </table:table-cell>
          <table:table-cell office:value-type="float" office:value="3987687.3600000003" table:formula="of:=SUM([.G12:.G22])" table:style-name="ce9">
            <text:p>3.987.687</text:p>
          </table:table-cell>
          <table:table-cell office:value-type="float" office:value="3411498.96" table:formula="of:=SUM([.H12:.H22])" table:style-name="ce9">
            <text:p>3.411.499</text:p>
          </table:table-cell>
          <table:table-cell office:value-type="float" office:value="4358107.72" table:formula="of:=SUM([.I12:.I22])" table:style-name="ce9">
            <text:p>4.358.108</text:p>
          </table:table-cell>
          <table:table-cell office:value-type="float" office:value="4068957.6100000003" table:formula="of:=SUM([.J12:.J22])" table:style-name="ce9">
            <text:p>4.068.958</text:p>
          </table:table-cell>
          <table:table-cell office:value-type="float" office:value="3993326.34" table:formula="of:=SUM([.K12:.K22])" table:style-name="ce9">
            <text:p>3.993.326</text:p>
          </table:table-cell>
          <table:table-cell office:value-type="float" office:value="4030668.67" table:formula="of:=SUM([.L12:.L22])" table:style-name="ce9">
            <text:p>4.030.669</text:p>
          </table:table-cell>
          <table:table-cell office:value-type="float" office:value="3984563.0600000005" table:formula="of:=SUM([.M12:.M22])" table:style-name="ce9">
            <text:p>3.984.563</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44358742.719999999" table:formula="of:=SUM([.D10:.O10])" table:style-name="ce10">
            <text:p>44.358.74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12">
            <text:p>11.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12">
            <text:p>273.892</text:p>
          </table:table-cell>
          <table:table-cell office:value-type="float" office:value="30097.759999999998" table:style-name="ce12">
            <text:p>30.098</text:p>
          </table:table-cell>
          <table:table-cell office:value-type="float" office:value="21269.09" table:style-name="ce12">
            <text:p>21.269</text:p>
          </table:table-cell>
          <table:table-cell office:value-type="float" office:value="21269.09" table:style-name="ce12">
            <text:p>21.269</text:p>
          </table:table-cell>
          <table:table-cell office:value-type="float" office:value="21269.09" table:style-name="ce12">
            <text:p>21.269</text:p>
          </table:table-cell>
          <table:table-cell office:value-type="float" office:value="28115.71" table:style-name="ce12">
            <text:p>28.116</text:p>
          </table:table-cell>
          <table:table-cell office:value-type="float" office:value="32352.71" table:style-name="ce12">
            <text:p>32.353</text:p>
          </table:table-cell>
          <table:table-cell office:value-type="float" office:value="35860.339999999997" table:style-name="ce12">
            <text:p>35.860</text:p>
          </table:table-cell>
          <table:table-cell office:value-type="float" office:value="34106.53" table:style-name="ce12">
            <text:p>34.107</text:p>
          </table:table-cell>
          <table:table-cell office:value-type="float" office:value="34106.53" table:style-name="ce12">
            <text:p>34.107</text:p>
          </table:table-cell>
          <table:table-cell office:value-type="float" office:value="34106.53" table:style-name="ce12">
            <text:p>34.107</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12">
            <text:p>64.701</text:p>
          </table:table-cell>
          <table:table-cell office:value-type="float" office:value="7044.84" table:style-name="ce12">
            <text:p>7.045</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12">
            <text:p>799.218</text:p>
          </table:table-cell>
          <table:table-cell office:value-type="float" office:value="54725.67" table:style-name="ce12">
            <text:p>54.726</text:p>
          </table:table-cell>
          <table:table-cell office:value-type="float" office:value="59980.3" table:style-name="ce12">
            <text:p>59.980</text:p>
          </table:table-cell>
          <table:table-cell office:value-type="float" office:value="59518.2" table:style-name="ce12">
            <text:p>59.518</text:p>
          </table:table-cell>
          <table:table-cell office:value-type="float" office:value="59131.91" table:style-name="ce12">
            <text:p>59.132</text:p>
          </table:table-cell>
          <table:table-cell office:value-type="float" office:value="59082.41" table:style-name="ce12">
            <text:p>59.082</text:p>
          </table:table-cell>
          <table:table-cell office:value-type="float" office:value="62056.67" table:style-name="ce12">
            <text:p>62.057</text:p>
          </table:table-cell>
          <table:table-cell office:value-type="float" office:value="61255.38" table:style-name="ce12">
            <text:p>61.255</text:p>
          </table:table-cell>
          <table:table-cell office:value-type="float" office:value="60416.83" table:style-name="ce12">
            <text:p>60.417</text:p>
          </table:table-cell>
          <table:table-cell office:value-type="float" office:value="60912.12" table:style-name="ce12">
            <text:p>60.912</text:p>
          </table:table-cell>
          <table:table-cell office:value-type="float" office:value="61003.62" table:style-name="ce12">
            <text:p>61.004</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12">
            <text:p>48.293.413</text:p>
          </table:table-cell>
          <table:table-cell office:value-type="float" office:value="6414066.2400000002" table:style-name="ce12">
            <text:p>6.414.066</text:p>
          </table:table-cell>
          <table:table-cell office:value-type="float" office:value="4796827.71" table:style-name="ce12">
            <text:p>4.796.828</text:p>
          </table:table-cell>
          <table:table-cell office:value-type="float" office:value="3366013.64" table:style-name="ce12">
            <text:p>3.366.014</text:p>
          </table:table-cell>
          <table:table-cell office:value-type="float" office:value="3333878.81" table:style-name="ce12">
            <text:p>3.333.879</text:p>
          </table:table-cell>
          <table:table-cell office:value-type="float" office:value="2707838.17" table:style-name="ce12">
            <text:p>2.707.838</text:p>
          </table:table-cell>
          <table:table-cell office:value-type="float" office:value="3366882.39" table:style-name="ce12">
            <text:p>3.366.882</text:p>
          </table:table-cell>
          <table:table-cell office:value-type="float" office:value="3355995.66" table:style-name="ce12">
            <text:p>3.355.996</text:p>
          </table:table-cell>
          <table:table-cell office:value-type="float" office:value="3276696.57" table:style-name="ce12">
            <text:p>3.276.697</text:p>
          </table:table-cell>
          <table:table-cell office:value-type="float" office:value="3356442.25" table:style-name="ce12">
            <text:p>3.356.442</text:p>
          </table:table-cell>
          <table:table-cell office:value-type="float" office:value="3330150.47" table:style-name="ce12">
            <text:p>3.330.15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12">
            <text:p>8.626.983</text:p>
          </table:table-cell>
          <table:table-cell office:value-type="float" office:value="463625.54" table:style-name="ce12">
            <text:p>463.626</text:p>
          </table:table-cell>
          <table:table-cell office:value-type="float" office:value="531250.99" table:style-name="ce12">
            <text:p>531.251</text:p>
          </table:table-cell>
          <table:table-cell office:value-type="float" office:value="532584.56000000006" table:style-name="ce12">
            <text:p>532.585</text:p>
          </table:table-cell>
          <table:table-cell office:value-type="float" office:value="531178.93000000005" table:style-name="ce12">
            <text:p>531.179</text:p>
          </table:table-cell>
          <table:table-cell office:value-type="float" office:value="530634.38" table:style-name="ce12">
            <text:p>530.634</text:p>
          </table:table-cell>
          <table:table-cell office:value-type="float" office:value="533101.62" table:style-name="ce12">
            <text:p>533.102</text:p>
          </table:table-cell>
          <table:table-cell office:value-type="float" office:value="532618.5" table:style-name="ce12">
            <text:p>532.619</text:p>
          </table:table-cell>
          <table:table-cell office:value-type="float" office:value="530671.05000000005" table:style-name="ce12">
            <text:p>530.671</text:p>
          </table:table-cell>
          <table:table-cell office:value-type="float" office:value="529319.75" table:style-name="ce12">
            <text:p>529.320</text:p>
          </table:table-cell>
          <table:table-cell office:value-type="float" office:value="528706.79" table:style-name="ce12">
            <text:p>528.707</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12">
            <text:p>288.005</text:p>
          </table:table-cell>
          <table:table-cell office:value-type="float" office:value="0" table:style-name="ce12">
            <text:p>0</text:p>
          </table:table-cell>
          <table:table-cell office:value-type="float" office:value="48672.49" table:style-name="ce12">
            <text:p>48.672</text:p>
          </table:table-cell>
          <table:table-cell office:value-type="float" office:value="20435.05" table:style-name="ce12">
            <text:p>20.435</text:p>
          </table:table-cell>
          <table:table-cell office:value-type="float" office:value="22268.37" table:style-name="ce12">
            <text:p>22.268</text:p>
          </table:table-cell>
          <table:table-cell office:value-type="float" office:value="28372.22" table:style-name="ce12">
            <text:p>28.372</text:p>
          </table:table-cell>
          <table:table-cell office:value-type="float" office:value="37118.51" table:style-name="ce12">
            <text:p>37.119</text:p>
          </table:table-cell>
          <table:table-cell office:value-type="float" office:value="28571.98" table:style-name="ce12">
            <text:p>28.572</text:p>
          </table:table-cell>
          <table:table-cell office:value-type="float" office:value="63160.01" table:style-name="ce12">
            <text:p>63.160</text:p>
          </table:table-cell>
          <table:table-cell office:value-type="float" office:value="29451.31" table:style-name="ce12">
            <text:p>29.451</text:p>
          </table:table-cell>
          <table:table-cell office:value-type="float" office:value="25809.79" table:style-name="ce12">
            <text:p>25.81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12">
            <text:p>1.009.529</text:p>
          </table:table-cell>
          <table:table-cell office:value-type="float" office:value="24681.33" table:style-name="ce12">
            <text:p>24.681</text:p>
          </table:table-cell>
          <table:table-cell office:value-type="float" office:value="19739.25" table:style-name="ce12">
            <text:p>19.739</text:p>
          </table:table-cell>
          <table:table-cell office:value-type="float" office:value="0" table:style-name="ce12">
            <text:p>0</text:p>
          </table:table-cell>
          <table:table-cell office:value-type="float" office:value="0" table:style-name="ce12">
            <text:p>0</text:p>
          </table:table-cell>
          <table:table-cell office:value-type="float" office:value="20560.71" table:style-name="ce12">
            <text:p>20.561</text:p>
          </table:table-cell>
          <table:table-cell office:value-type="float" office:value="306159.11" table:style-name="ce12">
            <text:p>306.159</text:p>
          </table:table-cell>
          <table:table-cell office:value-type="float" office:value="34219.040000000001" table:style-name="ce12">
            <text:p>34.219</text:p>
          </table:table-cell>
          <table:table-cell office:value-type="float" office:value="763.91" table:style-name="ce12">
            <text:p>7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12">
            <text:p>547.207</text:p>
          </table:table-cell>
          <table:table-cell office:value-type="float" office:value="0" table:style-name="ce12">
            <text:p>0</text:p>
          </table:table-cell>
          <table:table-cell office:value-type="float" office:value="13692.57" table:style-name="ce12">
            <text:p>13.693</text:p>
          </table:table-cell>
          <table:table-cell office:value-type="float" office:value="28866.959999999999" table:style-name="ce12">
            <text:p>28.867</text:p>
          </table:table-cell>
          <table:table-cell office:value-type="float" office:value="15174.39" table:style-name="ce12">
            <text:p>15.174</text:p>
          </table:table-cell>
          <table:table-cell office:value-type="float" office:value="32109.5" table:style-name="ce12">
            <text:p>32.110</text:p>
          </table:table-cell>
          <table:table-cell office:value-type="float" office:value="15650.85" table:style-name="ce12">
            <text:p>15.651</text:p>
          </table:table-cell>
          <table:table-cell office:value-type="float" office:value="15650.85" table:style-name="ce12">
            <text:p>15.651</text:p>
          </table:table-cell>
          <table:table-cell office:value-type="float" office:value="22725.58" table:style-name="ce12">
            <text:p>22.726</text:p>
          </table:table-cell>
          <table:table-cell office:value-type="float" office:value="15650.85" table:style-name="ce12">
            <text:p>15.6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2455002.8600000003" table:formula="of:=SUM([.E25:.E42])+[.E51]" table:style-name="ce9">
            <text:p>2.455.003</text:p>
          </table:table-cell>
          <table:table-cell office:value-type="float" office:value="3646626.1" table:formula="of:=SUM([.F25:.F42])+[.F51]" table:style-name="ce9">
            <text:p>3.646.626</text:p>
          </table:table-cell>
          <table:table-cell office:value-type="float" office:value="3035319.59" table:formula="of:=SUM([.G25:.G42])+[.G51]" table:style-name="ce9">
            <text:p>3.035.320</text:p>
          </table:table-cell>
          <table:table-cell office:value-type="float" office:value="4588149.419999999" table:formula="of:=SUM([.H25:.H42])+[.H51]" table:style-name="ce9">
            <text:p>4.588.149</text:p>
          </table:table-cell>
          <table:table-cell office:value-type="float" office:value="3672196.98" table:formula="of:=SUM([.I25:.I42])+[.I51]" table:style-name="ce9">
            <text:p>3.672.197</text:p>
          </table:table-cell>
          <table:table-cell office:value-type="float" office:value="3423989.4" table:formula="of:=SUM([.J25:.J42])+[.J51]" table:style-name="ce9">
            <text:p>3.423.989</text:p>
          </table:table-cell>
          <table:table-cell office:value-type="float" office:value="3936372.9399999995" table:formula="of:=SUM([.K25:.K42])+[.K51]" table:style-name="ce9">
            <text:p>3.936.373</text:p>
          </table:table-cell>
          <table:table-cell office:value-type="float" office:value="4348665.62" table:formula="of:=SUM([.L25:.L42])+[.L51]" table:style-name="ce9">
            <text:p>4.348.666</text:p>
          </table:table-cell>
          <table:table-cell office:value-type="float" office:value="4278611.12" table:formula="of:=SUM([.M25:.M42])+[.M51]" table:style-name="ce9">
            <text:p>4.278.611</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34624327.219999999" table:formula="of:=SUM([.D24:.O24])" table:style-name="ce10">
            <text:p>34.624.327</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12">
            <text:p>1.947.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12">
            <text:p>1.969.585</text:p>
          </table:table-cell>
          <table:table-cell office:value-type="float" office:value="126100.54" table:style-name="ce12">
            <text:p>126.101</text:p>
          </table:table-cell>
          <table:table-cell office:value-type="float" office:value="132592.37" table:style-name="ce12">
            <text:p>132.592</text:p>
          </table:table-cell>
          <table:table-cell office:value-type="float" office:value="130168.35" table:style-name="ce12">
            <text:p>130.168</text:p>
          </table:table-cell>
          <table:table-cell office:value-type="float" office:value="127188.84" table:style-name="ce12">
            <text:p>127.189</text:p>
          </table:table-cell>
          <table:table-cell office:value-type="float" office:value="134831.17000000001" table:style-name="ce12">
            <text:p>134.831</text:p>
          </table:table-cell>
          <table:table-cell office:value-type="float" office:value="137391.79999999999" table:style-name="ce12">
            <text:p>137.392</text:p>
          </table:table-cell>
          <table:table-cell office:value-type="float" office:value="137980.89000000001" table:style-name="ce12">
            <text:p>137.981</text:p>
          </table:table-cell>
          <table:table-cell office:value-type="float" office:value="137601.17000000001" table:style-name="ce12">
            <text:p>137.601</text:p>
          </table:table-cell>
          <table:table-cell office:value-type="float" office:value="749090.09" table:style-name="ce12">
            <text:p>749.090</text:p>
          </table:table-cell>
          <table:table-cell office:value-type="float" office:value="223786.17" table:style-name="ce12">
            <text:p>223.786</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12">
            <text:p>3.974.579</text:p>
          </table:table-cell>
          <table:table-cell office:value-type="float" office:value="550724.5" table:style-name="ce12">
            <text:p>550.725</text:p>
          </table:table-cell>
          <table:table-cell office:value-type="float" office:value="362356.53" table:style-name="ce12">
            <text:p>362.357</text:p>
          </table:table-cell>
          <table:table-cell office:value-type="float" office:value="349920.7" table:style-name="ce12">
            <text:p>349.921</text:p>
          </table:table-cell>
          <table:table-cell office:value-type="float" office:value="476532.1" table:style-name="ce12">
            <text:p>476.532</text:p>
          </table:table-cell>
          <table:table-cell office:value-type="float" office:value="535982.14" table:style-name="ce12">
            <text:p>535.982</text:p>
          </table:table-cell>
          <table:table-cell office:value-type="float" office:value="428720.59" table:style-name="ce12">
            <text:p>428.721</text:p>
          </table:table-cell>
          <table:table-cell office:value-type="float" office:value="272755.40999999997" table:style-name="ce12">
            <text:p>272.755</text:p>
          </table:table-cell>
          <table:table-cell office:value-type="float" office:value="507765.02" table:style-name="ce12">
            <text:p>507.765</text:p>
          </table:table-cell>
          <table:table-cell office:value-type="float" office:value="432946.09" table:style-name="ce12">
            <text:p>432.946</text:p>
          </table:table-cell>
          <table:table-cell office:value-type="float" office:value="417733.84" table:style-name="ce12">
            <text:p>417.734</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679.46" table:style-name="ce12">
            <text:p>17.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12">
            <text:p>292.175</text:p>
          </table:table-cell>
          <table:table-cell office:value-type="float" office:value="3520" table:style-name="ce12">
            <text:p>3.520</text:p>
          </table:table-cell>
          <table:table-cell office:value-type="float" office:value="9265.2900000000009" table:style-name="ce12">
            <text:p>9.265</text:p>
          </table:table-cell>
          <table:table-cell office:value-type="float" office:value="6504.67" table:style-name="ce12">
            <text:p>6.505</text:p>
          </table:table-cell>
          <table:table-cell office:value-type="float" office:value="12757.56" table:style-name="ce12">
            <text:p>12.758</text:p>
          </table:table-cell>
          <table:table-cell office:value-type="float" office:value="39085.85" table:style-name="ce12">
            <text:p>39.086</text:p>
          </table:table-cell>
          <table:table-cell office:value-type="float" office:value="13394.92" table:style-name="ce12">
            <text:p>13.395</text:p>
          </table:table-cell>
          <table:table-cell office:value-type="float" office:value="54830.58" table:style-name="ce12">
            <text:p>54.831</text:p>
          </table:table-cell>
          <table:table-cell office:value-type="float" office:value="23277.26" table:style-name="ce12">
            <text:p>23.277</text:p>
          </table:table-cell>
          <table:table-cell office:value-type="float" office:value="21752.11" table:style-name="ce12">
            <text:p>21.752</text:p>
          </table:table-cell>
          <table:table-cell office:value-type="float" office:value="7988.6" table:style-name="ce12">
            <text:p>7.989</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760" table:style-name="ce12">
            <text:p>1.76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520" table:style-name="ce12">
            <text:p>-520</text:p>
          </table:table-cell>
          <table:table-cell office:value-type="float" office:value="0" table:style-name="ce12">
            <text:p>0</text:p>
          </table:table-cell>
          <table:table-cell office:value-type="float" office:value="0" table:style-name="ce12">
            <text:p>0</text:p>
          </table:table-cell>
          <table:table-cell office:value-type="float" office:value="-490" table:style-name="ce12">
            <text:p>-49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12">
            <text:p>2.509.163</text:p>
          </table:table-cell>
          <table:table-cell office:value-type="float" office:value="55676.01" table:style-name="ce12">
            <text:p>55.676</text:p>
          </table:table-cell>
          <table:table-cell office:value-type="float" office:value="313525.59999999998" table:style-name="ce12">
            <text:p>313.526</text:p>
          </table:table-cell>
          <table:table-cell office:value-type="float" office:value="113325.1" table:style-name="ce12">
            <text:p>113.325</text:p>
          </table:table-cell>
          <table:table-cell office:value-type="float" office:value="129111.8" table:style-name="ce12">
            <text:p>129.112</text:p>
          </table:table-cell>
          <table:table-cell office:value-type="float" office:value="519465.41" table:style-name="ce12">
            <text:p>519.465</text:p>
          </table:table-cell>
          <table:table-cell office:value-type="float" office:value="413513.05" table:style-name="ce12">
            <text:p>413.513</text:p>
          </table:table-cell>
          <table:table-cell office:value-type="float" office:value="322807.15000000002" table:style-name="ce12">
            <text:p>322.807</text:p>
          </table:table-cell>
          <table:table-cell office:value-type="float" office:value="523878.45" table:style-name="ce12">
            <text:p>523.878</text:p>
          </table:table-cell>
          <table:table-cell office:value-type="float" office:value="325007.64" table:style-name="ce12">
            <text:p>325.008</text:p>
          </table:table-cell>
          <table:table-cell office:value-type="float" office:value="476665.38" table:style-name="ce12">
            <text:p>476.665</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12">
            <text:p>846.340</text:p>
          </table:table-cell>
          <table:table-cell office:value-type="float" office:value="0" table:style-name="ce12">
            <text:p>0</text:p>
          </table:table-cell>
          <table:table-cell office:value-type="float" office:value="57139.08" table:style-name="ce12">
            <text:p>57.139</text:p>
          </table:table-cell>
          <table:table-cell office:value-type="float" office:value="56168.77" table:style-name="ce12">
            <text:p>56.169</text:p>
          </table:table-cell>
          <table:table-cell office:value-type="float" office:value="64802.67" table:style-name="ce12">
            <text:p>64.803</text:p>
          </table:table-cell>
          <table:table-cell office:value-type="float" office:value="56027.79" table:style-name="ce12">
            <text:p>56.028</text:p>
          </table:table-cell>
          <table:table-cell office:value-type="float" office:value="86253.92" table:style-name="ce12">
            <text:p>86.254</text:p>
          </table:table-cell>
          <table:table-cell office:value-type="float" office:value="198236.24" table:style-name="ce12">
            <text:p>198.236</text:p>
          </table:table-cell>
          <table:table-cell office:value-type="float" office:value="198833.22" table:style-name="ce12">
            <text:p>198.833</text:p>
          </table:table-cell>
          <table:table-cell office:value-type="float" office:value="181336.48" table:style-name="ce12">
            <text:p>181.336</text:p>
          </table:table-cell>
          <table:table-cell office:value-type="float" office:value="66175.039999999994" table:style-name="ce12">
            <text:p>66.175</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12">
            <text:p>11.528.104</text:p>
          </table:table-cell>
          <table:table-cell office:value-type="float" office:value="0" table:style-name="ce12">
            <text:p>0</text:p>
          </table:table-cell>
          <table:table-cell office:value-type="float" office:value="288086.03000000003" table:style-name="ce12">
            <text:p>288.086</text:p>
          </table:table-cell>
          <table:table-cell office:value-type="float" office:value="1468378.32" table:style-name="ce12">
            <text:p>1.468.378</text:p>
          </table:table-cell>
          <table:table-cell office:value-type="float" office:value="719388.5" table:style-name="ce12">
            <text:p>719.389</text:p>
          </table:table-cell>
          <table:table-cell office:value-type="float" office:value="1166089.83" table:style-name="ce12">
            <text:p>1.166.090</text:p>
          </table:table-cell>
          <table:table-cell office:value-type="float" office:value="951560.84" table:style-name="ce12">
            <text:p>951.561</text:p>
          </table:table-cell>
          <table:table-cell office:value-type="float" office:value="796137.94" table:style-name="ce12">
            <text:p>796.138</text:p>
          </table:table-cell>
          <table:table-cell office:value-type="float" office:value="953353.43" table:style-name="ce12">
            <text:p>953.353</text:p>
          </table:table-cell>
          <table:table-cell office:value-type="float" office:value="1027884.43" table:style-name="ce12">
            <text:p>1.027.884</text:p>
          </table:table-cell>
          <table:table-cell office:value-type="float" office:value="1167362.99" table:style-name="ce12">
            <text:p>1.167.363</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12">
            <text:p>15.373.564</text:p>
          </table:table-cell>
          <table:table-cell office:value-type="float" office:value="3524.4" table:style-name="ce12">
            <text:p>3.524</text:p>
          </table:table-cell>
          <table:table-cell office:value-type="float" office:value="713671.72" table:style-name="ce12">
            <text:p>713.672</text:p>
          </table:table-cell>
          <table:table-cell office:value-type="float" office:value="926072.09" table:style-name="ce12">
            <text:p>926.072</text:p>
          </table:table-cell>
          <table:table-cell office:value-type="float" office:value="890906.82" table:style-name="ce12">
            <text:p>890.907</text:p>
          </table:table-cell>
          <table:table-cell office:value-type="float" office:value="917663.02" table:style-name="ce12">
            <text:p>917.663</text:p>
          </table:table-cell>
          <table:table-cell office:value-type="float" office:value="827244.05" table:style-name="ce12">
            <text:p>827.244</text:p>
          </table:table-cell>
          <table:table-cell office:value-type="float" office:value="949997.78" table:style-name="ce12">
            <text:p>949.998</text:p>
          </table:table-cell>
          <table:table-cell office:value-type="float" office:value="811769.53" table:style-name="ce12">
            <text:p>811.770</text:p>
          </table:table-cell>
          <table:table-cell office:value-type="float" office:value="903386.43" table:style-name="ce12">
            <text:p>903.386</text:p>
          </table:table-cell>
          <table:table-cell office:value-type="float" office:value="1130196.22" table:style-name="ce12">
            <text:p>1.130.196</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12">
            <text:p>6.158.480</text:p>
          </table:table-cell>
          <table:table-cell office:value-type="float" office:value="100671.78" table:style-name="ce12">
            <text:p>100.672</text:p>
          </table:table-cell>
          <table:table-cell office:value-type="float" office:value="207412.3" table:style-name="ce12">
            <text:p>207.412</text:p>
          </table:table-cell>
          <table:table-cell office:value-type="float" office:value="220401.17" table:style-name="ce12">
            <text:p>220.401</text:p>
          </table:table-cell>
          <table:table-cell office:value-type="float" office:value="221755.27" table:style-name="ce12">
            <text:p>221.755</text:p>
          </table:table-cell>
          <table:table-cell office:value-type="float" office:value="837396.24" table:style-name="ce12">
            <text:p>837.396</text:p>
          </table:table-cell>
          <table:table-cell office:value-type="float" office:value="389695.34" table:style-name="ce12">
            <text:p>389.695</text:p>
          </table:table-cell>
          <table:table-cell office:value-type="float" office:value="237912.63" table:style-name="ce12">
            <text:p>237.913</text:p>
          </table:table-cell>
          <table:table-cell office:value-type="float" office:value="350009.36" table:style-name="ce12">
            <text:p>350.009</text:p>
          </table:table-cell>
          <table:table-cell office:value-type="float" office:value="305573.78000000003" table:style-name="ce12">
            <text:p>305.574</text:p>
          </table:table-cell>
          <table:table-cell office:value-type="float" office:value="335232.03999999998" table:style-name="ce12">
            <text:p>335.232</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12">
            <text:p>2.289.398</text:p>
          </table:table-cell>
          <table:table-cell office:value-type="float" office:value="271421.56" table:style-name="ce12">
            <text:p>271.422</text:p>
          </table:table-cell>
          <table:table-cell office:value-type="float" office:value="232324.49" table:style-name="ce12">
            <text:p>232.324</text:p>
          </table:table-cell>
          <table:table-cell office:value-type="float" office:value="228696.95999999999" table:style-name="ce12">
            <text:p>228.697</text:p>
          </table:table-cell>
          <table:table-cell office:value-type="float" office:value="233244.91" table:style-name="ce12">
            <text:p>233.245</text:p>
          </table:table-cell>
          <table:table-cell office:value-type="float" office:value="230429.51" table:style-name="ce12">
            <text:p>230.430</text:p>
          </table:table-cell>
          <table:table-cell office:value-type="float" office:value="229742.27" table:style-name="ce12">
            <text:p>229.742</text:p>
          </table:table-cell>
          <table:table-cell office:value-type="float" office:value="230933.4" table:style-name="ce12">
            <text:p>230.933</text:p>
          </table:table-cell>
          <table:table-cell office:value-type="float" office:value="229742.27" table:style-name="ce12">
            <text:p>229.742</text:p>
          </table:table-cell>
          <table:table-cell office:value-type="float" office:value="228943.63" table:style-name="ce12">
            <text:p>228.944</text:p>
          </table:table-cell>
          <table:table-cell office:value-type="float" office:value="230407.42" table:style-name="ce12">
            <text:p>230.407</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12">
            <text:p>254.856</text:p>
          </table:table-cell>
          <table:table-cell office:value-type="float" office:value="0" table:style-name="ce12">
            <text:p>0</text:p>
          </table:table-cell>
          <table:table-cell office:value-type="float" office:value="5464.21" table:style-name="ce12">
            <text:p>5.464</text:p>
          </table:table-cell>
          <table:table-cell office:value-type="float" office:value="0" table:style-name="ce12">
            <text:p>0</text:p>
          </table:table-cell>
          <table:table-cell office:value-type="float" office:value="4944.53" table:style-name="ce12">
            <text:p>4.945</text:p>
          </table:table-cell>
          <table:table-cell office:value-type="float" office:value="951.64" table:style-name="ce12">
            <text:p>952</text:p>
          </table:table-cell>
          <table:table-cell office:value-type="float" office:value="951.64" table:style-name="ce12">
            <text:p>952</text:p>
          </table:table-cell>
          <table:table-cell office:value-type="float" office:value="3936.82" table:style-name="ce12">
            <text:p>3.937</text:p>
          </table:table-cell>
          <table:table-cell office:value-type="float" office:value="1903.28" table:style-name="ce12">
            <text:p>1.903</text:p>
          </table:table-cell>
          <table:table-cell office:value-type="float" office:value="0" table:style-name="ce12">
            <text:p>0</text:p>
          </table:table-cell>
          <table:table-cell office:value-type="float" office:value="951.64" table:style-name="ce12">
            <text:p>952</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12">
            <text:p>13.6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12">
            <text:p>5.341</text:p>
          </table:table-cell>
          <table:table-cell office:value-type="float" office:value="2340.9499999999998" table:style-name="ce12">
            <text:p>2.341</text:p>
          </table:table-cell>
          <table:table-cell office:value-type="float" office:value="2856.27" table:style-name="ce12">
            <text:p>2.856</text:p>
          </table:table-cell>
          <table:table-cell office:value-type="float" office:value="12350.06" table:style-name="ce12">
            <text:p>12.350</text:p>
          </table:table-cell>
          <table:table-cell office:value-type="float" office:value="6474.53" table:style-name="ce12">
            <text:p>6.475</text:p>
          </table:table-cell>
          <table:table-cell office:value-type="float" office:value="5901.02" table:style-name="ce12">
            <text:p>5.901</text:p>
          </table:table-cell>
          <table:table-cell office:value-type="float" office:value="19393.939999999999" table:style-name="ce12">
            <text:p>19.394</text:p>
          </table:table-cell>
          <table:table-cell office:value-type="float" office:value="4741.46" table:style-name="ce12">
            <text:p>4.741</text:p>
          </table:table-cell>
          <table:table-cell office:value-type="float" office:value="1348.82" table:style-name="ce12">
            <text:p>1.349</text:p>
          </table:table-cell>
          <table:table-cell office:value-type="float" office:value="1302.26" table:style-name="ce12">
            <text:p>1.3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1">
            <text:p>2.543.388</text:p>
          </table:table-cell>
          <table:table-cell office:value-type="float" office:value="123653.45" table:formula="of:=SUM([.D43:.D50])" table:style-name="ce19">
            <text:p>123.653</text:p>
          </table:table-cell>
          <table:table-cell office:value-type="float" office:value="129308.97" table:formula="of:=SUM([.E43:.E50])" table:style-name="ce19">
            <text:p>129.309</text:p>
          </table:table-cell>
          <table:table-cell office:value-type="float" office:value="133139.91" table:formula="of:=SUM([.F43:.F50])" table:style-name="ce19">
            <text:p>133.140</text:p>
          </table:table-cell>
          <table:table-cell office:value-type="float" office:value="146212.06" table:formula="of:=SUM([.G43:.G50])" table:style-name="ce19">
            <text:p>146.212</text:p>
          </table:table-cell>
          <table:table-cell office:value-type="float" office:value="140845.79999999999" table:formula="of:=SUM([.H43:.H50])" table:style-name="ce19">
            <text:p>140.846</text:p>
          </table:table-cell>
          <table:table-cell office:value-type="float" office:value="172334.62" table:formula="of:=SUM([.I43:.I50])" table:style-name="ce19">
            <text:p>172.335</text:p>
          </table:table-cell>
          <table:table-cell office:value-type="float" office:value="211719.1" table:formula="of:=SUM([.J43:.J50])" table:style-name="ce19">
            <text:p>211.719</text:p>
          </table:table-cell>
          <table:table-cell office:value-type="float" office:value="177701.66999999998" table:formula="of:=SUM([.K43:.K50])" table:style-name="ce19">
            <text:p>177.702</text:p>
          </table:table-cell>
          <table:table-cell office:value-type="float" office:value="168442.68000000002" table:formula="of:=SUM([.L43:.L50])" table:style-name="ce19">
            <text:p>168.443</text:p>
          </table:table-cell>
          <table:table-cell office:value-type="float" office:value="222111.78000000003" table:formula="of:=SUM([.M43:.M50])" table:style-name="ce19">
            <text:p>222.112</text:p>
          </table:table-cell>
          <table:table-cell office:value-type="float" office:value="0" table:formula="of:=SUM([.N44:.N50])" table:style-name="ce19">
            <text:p>0</text:p>
          </table:table-cell>
          <table:table-cell office:value-type="float" office:value="0" table:formula="of:=SUM([.O44:.O50])" table:style-name="ce19">
            <text:p>0</text:p>
          </table:table-cell>
          <table:table-cell office:value-type="float" office:value="1625470.0399999998" table:formula="of:=SUM([.D42:.O42])" table:style-name="ce20">
            <text:p>1.625.470</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2543388.17" table:style-name="ce12">
            <text:p>2.543.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76.03" table:style-name="ce12">
            <text:p>1.0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7849.86" table:style-name="ce12">
            <text:p>67.850</text:p>
          </table:table-cell>
          <table:table-cell office:value-type="float" office:value="33924.94" table:style-name="ce12">
            <text:p>33.925</text:p>
          </table:table-cell>
          <table:table-cell office:value-type="float" office:value="0" table:style-name="ce12">
            <text:p>0</text:p>
          </table:table-cell>
          <table:table-cell office:value-type="float" office:value="71420.92" table:style-name="ce12">
            <text:p>71.421</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0274.41" table:style-name="ce12">
            <text:p>120.274</text:p>
          </table:table-cell>
          <table:table-cell office:value-type="float" office:value="116706.36" table:style-name="ce12">
            <text:p>116.706</text:p>
          </table:table-cell>
          <table:table-cell office:value-type="float" office:value="113712.01" table:style-name="ce12">
            <text:p>113.712</text:p>
          </table:table-cell>
          <table:table-cell office:value-type="float" office:value="112413.47" table:style-name="ce12">
            <text:p>112.413</text:p>
          </table:table-cell>
          <table:table-cell office:value-type="float" office:value="117307.04" table:style-name="ce12">
            <text:p>117.307</text:p>
          </table:table-cell>
          <table:table-cell office:value-type="float" office:value="127519.23" table:style-name="ce12">
            <text:p>127.519</text:p>
          </table:table-cell>
          <table:table-cell office:value-type="float" office:value="129147.79" table:style-name="ce12">
            <text:p>129.148</text:p>
          </table:table-cell>
          <table:table-cell office:value-type="float" office:value="128058.67" table:style-name="ce12">
            <text:p>128.059</text:p>
          </table:table-cell>
          <table:table-cell office:value-type="float" office:value="130276.83" table:style-name="ce12">
            <text:p>130.277</text:p>
          </table:table-cell>
          <table:table-cell office:value-type="float" office:value="126248.96000000001" table:style-name="ce12">
            <text:p>126.249</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7.6" table:style-name="ce12">
            <text:p>1.788</text:p>
          </table:table-cell>
          <table:table-cell office:value-type="float" office:value="857.2" table:style-name="ce12">
            <text:p>857</text:p>
          </table:table-cell>
          <table:table-cell office:value-type="float" office:value="477.6" table:style-name="ce12">
            <text:p>478</text:p>
          </table:table-cell>
          <table:table-cell office:value-type="float" office:value="88" table:style-name="ce12">
            <text:p>88</text:p>
          </table:table-cell>
          <table:table-cell office:value-type="float" office:value="263.8" table:style-name="ce12">
            <text:p>2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3.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515.33000000000004" table:style-name="ce12">
            <text:p>515</text:p>
          </table:table-cell>
          <table:table-cell office:value-type="float" office:value="3409.28" table:style-name="ce12">
            <text:p>3.409</text:p>
          </table:table-cell>
          <table:table-cell office:value-type="float" office:value="2748.23" table:style-name="ce12">
            <text:p>2.748</text:p>
          </table:table-cell>
          <table:table-cell office:value-type="float" office:value="3659.28" table:style-name="ce12">
            <text:p>3.659</text:p>
          </table:table-cell>
          <table:table-cell office:value-type="float" office:value="9233.02" table:style-name="ce12">
            <text:p>9.233</text:p>
          </table:table-cell>
          <table:table-cell office:value-type="float" office:value="2607.34" table:style-name="ce12">
            <text:p>2.607</text:p>
          </table:table-cell>
          <table:table-cell office:value-type="float" office:value="2607.34" table:style-name="ce12">
            <text:p>2.607</text:p>
          </table:table-cell>
          <table:table-cell office:value-type="float" office:value="1570.73" table:style-name="ce12">
            <text:p>1.571</text:p>
          </table:table-cell>
          <table:table-cell office:value-type="float" office:value="2687.01" table:style-name="ce12">
            <text:p>2.687</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3"/>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379.04" table:style-name="ce12">
            <text:p>3.379</text:p>
          </table:table-cell>
          <table:table-cell office:value-type="float" office:value="12087.28" table:style-name="ce12">
            <text:p>12.087</text:p>
          </table:table-cell>
          <table:table-cell office:value-type="float" office:value="16018.62" table:style-name="ce12">
            <text:p>16.019</text:p>
          </table:table-cell>
          <table:table-cell office:value-type="float" office:value="31050.36" table:style-name="ce12">
            <text:p>31.050</text:p>
          </table:table-cell>
          <table:table-cell office:value-type="float" office:value="18091.88" table:style-name="ce12">
            <text:p>18.092</text:p>
          </table:table-cell>
          <table:table-cell office:value-type="float" office:value="34725.17" table:style-name="ce12">
            <text:p>34.725</text:p>
          </table:table-cell>
          <table:table-cell office:value-type="float" office:value="11636.51" table:style-name="ce12">
            <text:p>11.637</text:p>
          </table:table-cell>
          <table:table-cell office:value-type="float" office:value="13022.72" table:style-name="ce12">
            <text:p>13.023</text:p>
          </table:table-cell>
          <table:table-cell office:value-type="float" office:value="35255.29" table:style-name="ce12">
            <text:p>35.255</text:p>
          </table:table-cell>
          <table:table-cell office:value-type="float" office:value="21134.89" table:style-name="ce12">
            <text:p>21.135</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style-name="ce22">
            <text:p><text:s text:c="3"/>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20" table:style-name="ce12">
            <text:p>62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1">
            <text:p>18.000</text:p>
          </table:table-cell>
          <table:table-cell office:value-type="float" office:value="0" table:style-name="ce21">
            <text:p>0</text:p>
          </table:table-cell>
          <table:table-cell office:value-type="float" office:value="0" table:style-name="ce21">
            <text:p>0</text:p>
          </table:table-cell>
          <table:table-cell office:value-type="float" office:value="1500" table:style-name="ce21">
            <text:p>1.500</text:p>
          </table:table-cell>
          <table:table-cell office:value-type="float" office:value="2000" table:style-name="ce21">
            <text:p>2.000</text:p>
          </table:table-cell>
          <table:table-cell office:value-type="float" office:value="4000" table:style-name="ce21">
            <text:p>4.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006" table:style-name="ce15"/>
          <table:table-cell table:style-name="ce2"/>
          <table:table-cell table:number-columns-repeated="15361"/>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154410.01999999999" table:formula="of:=SUM([.G54:.G59])" table:style-name="ce9">
            <text:p>154.410</text:p>
          </table:table-cell>
          <table:table-cell office:value-type="float" office:value="30939.3" table:formula="of:=SUM([.H54:.H59])" table:style-name="ce9">
            <text:p>30.939</text:p>
          </table:table-cell>
          <table:table-cell office:value-type="float" office:value="0" table:formula="of:=SUM([.I54:.I59])" table:style-name="ce9">
            <text:p>0</text:p>
          </table:table-cell>
          <table:table-cell office:value-type="float" office:value="42500" table:formula="of:=SUM([.J54:.J59])" table:style-name="ce9">
            <text:p>42.500</text:p>
          </table:table-cell>
          <table:table-cell office:value-type="float" office:value="0" table:formula="of:=SUM([.K54:.K59])" table:style-name="ce9">
            <text:p>0</text:p>
          </table:table-cell>
          <table:table-cell office:value-type="float" office:value="1688.8" table:formula="of:=SUM([.L54:.L59])" table:style-name="ce9">
            <text:p>1.689</text:p>
          </table:table-cell>
          <table:table-cell office:value-type="float" office:value="77218.2" table:formula="of:=SUM([.M54:.M59])" table:style-name="ce9">
            <text:p>77.218</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12">
            <text:p>656.0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88.8" table:style-name="ce12">
            <text:p>1.689</text:p>
          </table:table-cell>
          <table:table-cell office:value-type="float" office:value="76418.2" table:style-name="ce12">
            <text:p>76.418</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12">
            <text:p>909.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4410.01999999999" table:style-name="ce12">
            <text:p>154.410</text:p>
          </table:table-cell>
          <table:table-cell office:value-type="float" office:value="30939.3" table:style-name="ce12">
            <text:p>30.9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12">
            <text:p>16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2500" table:style-name="ce12">
            <text:p>42.500</text:p>
          </table:table-cell>
          <table:table-cell office:value-type="float" office:value="0" table:style-name="ce12">
            <text:p>0</text:p>
          </table:table-cell>
          <table:table-cell office:value-type="float" office:value="0" table:style-name="ce12">
            <text:p>0</text:p>
          </table:table-cell>
          <table:table-cell office:value-type="float" office:value="800" table:style-name="ce12">
            <text:p>80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1">
            <text:p>111.417.572</text:p>
          </table:table-cell>
          <table:table-cell office:value-type="float" office:value="8233634.5700000003" table:formula="of:=[.D10]+[.D24]+[.D53]" table:style-name="ce31">
            <text:p>8.233.635</text:p>
          </table:table-cell>
          <table:table-cell office:value-type="float" office:value="7951221.120000001" table:formula="of:=[.E10]+[.E24]+[.E53]" table:style-name="ce31">
            <text:p>7.951.221</text:p>
          </table:table-cell>
          <table:table-cell office:value-type="float" office:value="7680099.46" table:formula="of:=[.F10]+[.F24]+[.F53]" table:style-name="ce31">
            <text:p>7.680.099</text:p>
          </table:table-cell>
          <table:table-cell office:value-type="float" office:value="7177416.9699999997" table:formula="of:=[.G10]+[.G24]+[.G53]" table:style-name="ce31">
            <text:p>7.177.417</text:p>
          </table:table-cell>
          <table:table-cell office:value-type="float" office:value="8030587.6799999988" table:formula="of:=[.H10]+[.H24]+[.H53]" table:style-name="ce31">
            <text:p>8.030.588</text:p>
          </table:table-cell>
          <table:table-cell office:value-type="float" office:value="8030304.6999999993" table:formula="of:=[.I10]+[.I24]+[.I53]" table:style-name="ce31">
            <text:p>8.030.305</text:p>
          </table:table-cell>
          <table:table-cell office:value-type="float" office:value="7535447.0099999998" table:formula="of:=[.J10]+[.J24]+[.J53]" table:style-name="ce31">
            <text:p>7.535.447</text:p>
          </table:table-cell>
          <table:table-cell office:value-type="float" office:value="7929699.2799999993" table:formula="of:=[.K10]+[.K24]+[.K53]" table:style-name="ce31">
            <text:p>7.929.699</text:p>
          </table:table-cell>
          <table:table-cell office:value-type="float" office:value="8381023.0899999999" table:formula="of:=[.L10]+[.L24]+[.L53]" table:style-name="ce31">
            <text:p>8.381.023</text:p>
          </table:table-cell>
          <table:table-cell office:value-type="float" office:value="8340392.3800000008" table:formula="of:=[.M10]+[.M24]+[.M53]" table:style-name="ce31">
            <text:p>8.340.392</text:p>
          </table:table-cell>
          <table:table-cell office:value-type="float" office:value="0" table:formula="of:=[.N10]+[.N24]+[.N53]" table:style-name="ce31">
            <text:p>0</text:p>
          </table:table-cell>
          <table:table-cell office:value-type="float" office:value="0" table:formula="of:=[.O10]+[.O24]+[.O53]" table:style-name="ce31">
            <text:p>0</text:p>
          </table:table-cell>
          <table:table-cell office:value-type="float" office:value="78983069.939999998" table:formula="of:=[.P10]+[.P24]+[.P53]" table:style-name="ce31">
            <text:p>78.983.07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3</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0 de novembro de 2023.</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Acer</meta:initial-creator>
    <dc:creator>Bruno César Lima Pinheiro</dc:creator>
    <meta:creation-date>2013-12-13T15:47:33Z</meta:creation-date>
    <dc:date>2023-11-14T23:41:28Z</dc:date>
    <meta:print-date>2014-09-08T17:38:48Z</meta:print-date>
    <meta:editing-cycles>203</meta:editing-cycles>
    <meta:editing-duration>PT35276S</meta:editing-duration>
  </office:meta>
</office:document-meta>
</file>