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bril/ 2022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04-08T16:48:00Z</meta:creation-date>
    <dc:date>2022-05-10T19:12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56" meta:row-count="4" meta:non-whitespace-character-count="555"/>
  </office:meta>
</office:document-meta>
</file>