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Fevereiro<text:s/>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LENOVO</dc:creator>
    <meta:creation-date>2022-02-02T18:28:00Z</meta:creation-date>
    <dc:date>2022-03-10T19:32:00Z</dc:date>
    <meta:print-date>2013-03-05T1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61" meta:row-count="4" meta:non-whitespace-character-count="559"/>
  </office:meta>
</office:document-meta>
</file>