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Outubro<text:s/><text:s/>/ 2022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Bruno César Lima Pinheiro</dc:creator>
    <meta:creation-date>2022-10-13T18:26:00Z</meta:creation-date>
    <dc:date>2022-11-11T22:08:00Z</dc:date>
    <meta:print-date>2013-03-05T16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3" meta:character-count="660" meta:row-count="4" meta:non-whitespace-character-count="558"/>
  </office:meta>
</office:document-meta>
</file>