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<text:s/>Receitas</text:p>
      <text:p text:style-name="P13">SITUAÇÃO: Inexistente</text:p>
      <text:p text:style-name="P14"/>
      <text:p text:style-name="P15"/>
      <text:p text:style-name="P16"/>
      <text:p text:style-name="P17">Setembro<text:s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<text:s/></text:span><text:span text:style-name="T28">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Lhais Silva Neves</dc:creator>
    <meta:creation-date>2022-10-13T18:26:00Z</meta:creation-date>
    <dc:date>2022-10-13T18:27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0" meta:row-count="4" meta:non-whitespace-character-count="558"/>
  </office:meta>
</office:document-meta>
</file>